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text-properties style:font-name-complex="Courier New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m_5f_-8292993763366606019gmail-m_5f_4331580263785281786gmail-m_5f_-460759465016457195gmail-m_5f_5548203073811120144gmail-m_5f_9003881905933124043gmail-m_5f_-2355476610045168281gmail-m_5f_-6054149373999202830gmail-m_5f_6310430699917716176gmail-m_5f_-4291388509515190884gmail-m_5f_8368">
      <style:paragraph-properties fo:margin-top="0cm" fo:margin-bottom="0cm" loext:contextual-spacing="false" fo:text-align="justify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 style:snap-to-layout-grid="false"/>
    </style:style>
    <style:style style:name="P2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-complex="Arial"/>
    </style:style>
    <style:style style:name="P27" style:family="paragraph" style:parent-style-name="Standard">
      <style:text-properties fo:language="en" fo:country="US" fo:font-weight="bold" style:font-weight-asian="bold"/>
    </style:style>
    <style:style style:name="P2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9" style:family="paragraph" style:parent-style-name="Standard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 style:font-name="Times New Roman" fo:font-size="12pt" style:font-size-asian="12pt" style:font-name-complex="Times New Roman" style:font-size-complex="12pt"/>
    </style:style>
    <style:style style:name="T2" style:family="text"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T1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P18"/>
            <text:p text:style-name="P18">PAUTA </text:p>
            <text:p text:style-name="P18">SESSÃO ADMINISTRATIVA</text:p>
            <text:p text:style-name="P18"/>
            <text:p text:style-name="P18">29 de janeiro de 2019</text:p>
            <text:p text:style-name="P31">10:00</text:p>
          </table:table-cell>
          <table:table-cell table:style-name="Tabela1.B1" office:value-type="string">
            <text:p text:style-name="P14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15">TRIBUNAL REGIONAL DO TRABALHO DA 6ª REGIÃO</text:p>
            <text:p text:style-name="P16">Gabinete da Presidência</text:p>
            <text:p text:style-name="P20"/>
          </table:table-cell>
        </table:table-row>
      </table:table>
      <text:h text:style-name="P32" text:outline-level="1"/>
      <text:p text:style-name="P29"/>
      <text:h text:style-name="P32" text:outline-level="1">PAUTA <text:s/></text:h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table:number-columns-spanned="2" office:value-type="string">
            <text:p text:style-name="P5">Aprovação da Ata da Sessão Administrativa do dia 22/12/2018;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7"><text:span text:style-name="T10">Proposta de alteração</text:span><text:span text:style-name="T2"> </text:span><text:span text:style-name="T10">da Resolução TRT nº 5/2016, que regulamenta o teletrabalho no âmbito deste Tribunal</text:span></text:p>
            <text:p text:style-name="P8"><text:span text:style-name="T11">Comunicação enviada aos Membros desta Corte - OF. </text:span><text:span text:style-name="T12">TRT–STP n.º 14/2019–Circular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table:number-columns-spanned="2" office:value-type="string">
            <text:p text:style-name="P4">Apreciação dos relatórios de prazos para marcação de audiências nas unidades jurisdicionais do TRT da 6ª Região, coletados do PJE-JT e do e-Gestão, face ao estabelecido no art. 14, §4º da Resolução Administrativa TRT n.º 03/2015 (Ofício TRT-CRT nº 36/2019);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1059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Carlos Eduardo Gomes Pugliesi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Compensação de recesso; 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1148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8"><text:span text:style-name="T14">Paulo Dias de Alcântara</text:span><text:span text:style-name="T5"> </text:span><text:span text:style-name="T14">– Desembargador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Compensação de férias;</text:p>
            <text:p text:style-name="P6"/>
          </table:table-cell>
        </table:table-row>
        <table:table-row table:style-name="Tabela2.1">
          <table:table-cell table:style-name="Tabela2.A1" table:number-rows-spanned="4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769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Interessadas:</text:p>
          </table:table-cell>
          <table:table-cell table:style-name="Tabela2.A1" office:value-type="string">
            <text:p text:style-name="P8">Juízas<text:span text:style-name="T4"> </text:span>Patrícia Pedrosa Souto Maior, Cristina Figueira Callou da Cruz Gonçalves e Márcia de Windsor Nogu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Afastamento das funções judicantes; </text:p>
            <text:p text:style-name="P4"/>
          </table:table-cell>
        </table:table-row>
        <table:table-row table:style-name="Tabela2.1">
          <table:table-cell table:style-name="Tabela2.A1" table:number-rows-spanned="4" office:value-type="string">
            <text:p text:style-name="P3">7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6">PROAD TRT nº 1014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Interessadas:</text:p>
          </table:table-cell>
          <table:table-cell table:style-name="Tabela2.A1" office:value-type="string">
            <text:p text:style-name="P8">Juízas Andréa Cláudia de Souza, Maria do Carmo Varejão Richlin, Paula Regina de Queiroz Monteiro Gonçalves Muniz e Vanessa Zacchê de Sá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12">Afastamento das funções judicantes; 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7">8.</text:p>
          </table:table-cell>
          <table:table-cell table:style-name="Tabela2.A1" table:number-columns-spanned="2" office:value-type="string">
            <text:p text:style-name="P5">REFERENDAR:</text:p>
            <text:p text:style-name="P5"/>
            <text:p text:style-name="P21"><text:span text:style-name="T7">ATO TRT GP nº 23/2019 - </text:span><text:span text:style-name="T9">Prorroga a convocação do Juiz Milton Gouveia da Silva Filho, Titular da 6ª Vara do Trabalho de Recife,</text:span><text:span text:style-name="T8"> </text:span><text:span text:style-name="T9">para funcionar no Gabinete da Desembargadora do Trabalho Maria das Graças de Arruda França, até 27 de fevereiro de 2019;</text:span></text:p>
            <text:p text:style-name="P5"/>
            <text:p text:style-name="P9"><text:soft-page-break/><text:span text:style-name="T4">OS TRT GP nº 7/2019 - </text:span><text:span text:style-name="T15">Autoriza</text:span><text:span text:style-name="T6"> </text:span>o deslocamento do desembargador Carlos Eduardo Gomes Pugliesi para Brasília/DF, acompanhado do servidor Sérgio Ricardo Batista Mello, Secretário-Geral da Presidência, nos termos do § 1º do art. 5º do Ato TRT GP nº 425/2013, a fim de tratarem assuntos de interesse do Regional junto ao Tribunal Superior do Trabalho nos dias 13 e 14/2/2019;</text:p>
            <text:p text:style-name="P5"/>
            <text:p text:style-name="P9"><text:span text:style-name="T4">OS TRT GP nº 10/2019 - </text:span><text:span text:style-name="T13">Declara autorizado o afastamento da Desembargadora Nise Pedroso Lins de Sousa de suas atividades judicantes, nos dias 9 e 10/1/2019, a fim de realizar consulta médica pós-operatória na cidade de São Paulo-SP.</text:span></text:p>
            <text:p text:style-name="P5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m_5f_-8292993763366606019gmail-m_5f_4331580263785281786gmail-m_5f_-460759465016457195gmail-m_5f_5548203073811120144gmail-m_5f_9003881905933124043gmail-m_5f_-2355476610045168281gmail-m_5f_-6054149373999202830gmail-m_5f_6310430699917716176gmail-m_5f_-4291388509515190884gmail-m_5f_8368" style:display-name="m_-8292993763366606019gmail-m_4331580263785281786gmail-m_-460759465016457195gmail-m_5548203073811120144gmail-m_9003881905933124043gmail-m_-2355476610045168281gmail-m_-6054149373999202830gmail-m_6310430699917716176gmail-m_-4291388509515190884gmail-m_8368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m_5f_-8292993763366606019gmail-m_5f_4331580263785281786gmail-m_5f_-460759465016457195gmail-m_5f_5548203073811120144gmail-m_5f_9003881905933124043gmail-m_5f_-2355476610045168281gmail-m_5f_-6054149373999202830gmail-m_5f_6310430699917716176gmail-m_5f_-4291388509515190884gmail-m_5f_8363" style:display-name="m_-8292993763366606019gmail-m_4331580263785281786gmail-m_-460759465016457195gmail-m_5548203073811120144gmail-m_9003881905933124043gmail-m_-2355476610045168281gmail-m_-6054149373999202830gmail-m_6310430699917716176gmail-m_-4291388509515190884gmail-m_8363" style:family="text"/>
    <style:style style:name="m_5f_-8292993763366606019gmail-m_5f_4331580263785281786gmail-m_5f_-460759465016457195gmail-m_5f_5548203073811120144gmail-m_5f_9003881905933124043gmail-m_5f_-2355476610045168281gmail-m_5f_-6054149373999202830gmail-m_5f_6310430699917716176gmail-m_5f_-4291388509515190884gmail-m_5f_8366" style:display-name="m_-8292993763366606019gmail-m_4331580263785281786gmail-m_-460759465016457195gmail-m_5548203073811120144gmail-m_9003881905933124043gmail-m_-2355476610045168281gmail-m_-6054149373999202830gmail-m_6310430699917716176gmail-m_-4291388509515190884gmail-m_8366" style:family="text"/>
    <style:style style:name="m_5f_-8292993763366606019gmail-m_5f_4331580263785281786gmail-m_5f_-460759465016457195gmail-m_5f_5548203073811120144gmail-m_5f_9003881905933124043gmail-m_5f_-2355476610045168281gmail-il" style:display-name="m_-8292993763366606019gmail-m_4331580263785281786gmail-m_-460759465016457195gmail-m_5548203073811120144gmail-m_9003881905933124043gmail-m_-2355476610045168281gmail-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1-15T13:07:00</meta:creation-date>
    <dc:date>2019-01-25T11:01:44.844000000</dc:date>
    <meta:print-date>2019-01-25T09:20:00</meta:print-date>
    <meta:editing-cycles>46</meta:editing-cycles>
    <meta:editing-duration>PT6H51M19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2" meta:word-count="348" meta:character-count="2207" meta:non-whitespace-character-count="1904"/>
  </office:meta>
</office:document-meta>
</file>