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Verdana,Bold-OneByteIdentityH" svg:font-family="'Verdana,Bold-OneByteIdentityH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41" style:family="table-row">
      <style:table-row-properties style:min-row-height="1.334cm" fo:keep-together="auto"/>
    </style:style>
    <style:style style:name="P1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" style:family="paragraph" style:parent-style-name="Padrão">
      <style:paragraph-properties fo:margin-left="0cm" fo:margin-right="0.748cm" fo:text-align="justify" style:justify-single-word="false" fo:text-indent="0cm" style:auto-text-indent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 style:snap-to-layout-grid="false"/>
    </style:style>
    <style:style style:name="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6" style:family="paragraph" style:parent-style-name="Header" style:list-style-name="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7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8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9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style:snap-to-layout-gri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15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 style:font-name-complex="Verdana"/>
    </style:style>
    <style:style style:name="P17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0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tyle="italic" fo:font-weight="bold" style:font-style-asian="italic" style:font-weight-asian="bold"/>
    </style:style>
    <style:style style:name="P22" style:family="paragraph" style:parent-style-name="Standard">
      <style:paragraph-properties fo:text-align="justify" style:justify-single-word="false"/>
      <style:text-properties fo:language="en" fo:country="US" fo:font-style="italic" fo:font-weight="bold" style:font-style-asian="italic" style:font-weight-asian="bold" style:font-name-complex="Arial"/>
    </style:style>
    <style:style style:name="P23" style:family="paragraph" style:parent-style-name="Standard">
      <style:paragraph-properties fo:text-align="justify" style:justify-single-word="false"/>
      <style:text-properties style:font-name-complex="Arial"/>
    </style:style>
    <style:style style:name="P24" style:family="paragraph" style:parent-style-name="Standard">
      <style:paragraph-properties style:snap-to-layout-grid="false"/>
      <style:text-properties fo:color="#0000ff" fo:font-weight="bold" style:font-weight-asian="bold" style:font-name-complex="Arial"/>
    </style:style>
    <style:style style:name="P25" style:family="paragraph" style:parent-style-name="Standard">
      <style:paragraph-properties style:snap-to-layout-grid="false"/>
      <style:text-properties fo:color="#0000ff" fo:font-weight="bold" style:font-weight-asian="bold"/>
    </style:style>
    <style:style style:name="P26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Verdana,Bold-OneByteIdentityH" style:font-weight-complex="bold"/>
    </style:style>
    <style:style style:name="T4" style:family="text">
      <style:text-properties fo:font-weight="bold" style:font-weight-asian="bold" style:font-name-complex="Verdana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text-shadow="1pt 1pt"/>
    </style:style>
    <style:style style:name="T7" style:family="text">
      <style:text-properties style:font-name="Verdana" fo:font-size="10pt" fo:font-weight="bold" style:font-size-asian="10pt" style:font-weight-asian="bold" style:font-name-complex="Verdana"/>
    </style:style>
    <style:style style:name="T8" style:family="text">
      <style:text-properties fo:font-style="italic" style:font-style-asian="italic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style="italic" style:font-style-asian="italic"/>
    </style:style>
    <style:style style:name="T11" style:family="text">
      <style:text-properties fo:language="en" fo:country="US" fo:font-weight="bold" style:font-weight-asian="bold"/>
    </style:style>
    <style:style style:name="T12" style:family="text">
      <style:text-properties style:font-name-complex="Arial"/>
    </style:style>
    <style:style style:name="T13" style:family="text">
      <style:text-properties fo:color="#0000ff" fo:font-weight="bold" style:font-weight-asian="bold"/>
    </style:style>
    <style:style style:name="T14" style:family="text">
      <style:text-properties style:font-name-complex="Verdana,Bold-OneByteIdentityH" style:font-weight-complex="bold"/>
    </style:style>
    <style:style style:name="T15" style:family="text">
      <style:text-properties style:font-name-complex="Times New Roman"/>
    </style:style>
    <style:style style:name="T16" style:family="text">
      <style:text-properties style:font-name-complex="Times New Roman" style:font-weight-complex="bold"/>
    </style:style>
    <style:style style:name="T1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8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  <text:p text:style-name="P3"/>
            <text:p text:style-name="P3">PAUTA </text:p>
            <text:p text:style-name="P3">SESSÃO ADMINISTRATIVA</text:p>
            <text:p text:style-name="P3"/>
            <text:p text:style-name="P3">29 de julho de 2019</text:p>
            <text:p text:style-name="P3"><text:span text:style-name="T1">10:30</text:span></text:p>
          </table:table-cell>
          <table:table-cell table:style-name="Tabela1.B1" office:value-type="string">
            <text:p text:style-name="P26"><draw:frame draw:style-name="fr1" draw:name="Figura1" text:anchor-type="as-char" svg:width="1.859cm" svg:height="2.036cm" draw:z-index="0"><draw:image xlink:href="Pictures/10000000000002620000029ACE614671DC27B086.jpg" xlink:type="simple" xlink:show="embed" xlink:actuate="onLoad" loext:mime-type="image/jpeg"/></draw:frame></text:p>
            <text:p text:style-name="P27">TRIBUNAL REGIONAL DO TRABALHO DA 6ª REGIÃO</text:p>
            <text:p text:style-name="P28">Gabinete da Presidência</text:p>
            <text:p text:style-name="P5"/>
          </table:table-cell>
        </table:table-row>
      </table:table>
      <text:h text:style-name="P1" text:outline-level="1"/>
      <text:p text:style-name="P17"/>
      <text:h text:style-name="P1" text:outline-level="1">PAUTA</text:h>
      <text:p text:style-name="P17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1.</text:p>
          </table:table-cell>
          <table:table-cell table:style-name="Tabela2.A1" table:number-columns-spanned="2" office:value-type="string">
            <text:p text:style-name="P19"><text:span text:style-name="T1">Aprovação da Ata da Sessão Administrativa do dia 22/7/2019;</text:span></text:p>
            <text:p text:style-name="P12"/>
          </table:table-cell>
          <table:covered-table-cell/>
        </table:table-row>
        <table:table-row table:style-name="Tabela2.1">
          <table:table-cell table:style-name="Tabela2.A1" office:value-type="string">
            <text:p text:style-name="P10">2.</text:p>
          </table:table-cell>
          <table:table-cell table:style-name="Tabela2.A1" table:number-columns-spanned="2" office:value-type="string">
            <text:p text:style-name="P11">Apreciação da proposta de revisão da Súmula nº 15 deste Regional (PROAD nº 11465/2019)</text:p>
            <text:p text:style-name="P19"><text:span text:style-name="T8">Convocados todos os Membros desta Corte - OF. TRT–STP n.º 90/2019– Circular;</text:span></text:p>
            <text:p text:style-name="P21"/>
          </table:table-cell>
          <table:covered-table-cell/>
        </table:table-row>
        <table:table-row table:style-name="Tabela2.1">
          <table:table-cell table:style-name="Tabela2.A1" office:value-type="string">
            <text:p text:style-name="P10">3.</text:p>
          </table:table-cell>
          <table:table-cell table:style-name="Tabela2.A1" table:number-columns-spanned="2" office:value-type="string">
            <text:p text:style-name="P18"><text:span text:style-name="T1">Apreciação da proposta de cancelamento da Súmula nº 18 deste Regional (PROAD nº 11466/2019)</text:span></text:p>
            <text:p text:style-name="P18"><text:span text:style-name="T8">Convocados todos os Membros desta Corte - OF. TRT–STP n.º 90/2019– Circular;</text:span></text:p>
            <text:p text:style-name="P20"/>
          </table:table-cell>
          <table:covered-table-cell/>
        </table:table-row>
        <table:table-row table:style-name="Tabela2.1">
          <table:table-cell table:style-name="Tabela2.A1" office:value-type="string">
            <text:p text:style-name="P10">4.</text:p>
          </table:table-cell>
          <table:table-cell table:style-name="Tabela2.A1" table:number-columns-spanned="2" office:value-type="string">
            <text:p text:style-name="P18"><text:span text:style-name="T1">Apreciação de minuta de Resolução Administrativa que regulamenta o julgamento em ambiente eletrônico, por intermédio do Plenário Virtual, no âmbito deste Regional</text:span></text:p>
            <text:p text:style-name="P18"><text:span text:style-name="T8">Convocados todos os Membros desta Corte - OF. TRT–STP n.º 95/2019– Circular;</text:span></text:p>
            <text:p text:style-name="P20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Standard"><text:span text:style-name="T1">5.</text:span></text:p>
          </table:table-cell>
          <table:table-cell table:style-name="Tabela2.A1" office:value-type="string">
            <text:p text:style-name="P11">Referência:</text:p>
          </table:table-cell>
          <table:table-cell table:style-name="Tabela2.A1" office:value-type="string">
            <text:p text:style-name="P11">PROAD nº 13564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8">Assunto:</text:p>
          </table:table-cell>
          <table:table-cell table:style-name="Tabela2.A1" office:value-type="string">
            <text:p text:style-name="P18">Aprovação da lista de antiguidade dos magistrados deste Tribunal, relativa ao ano de 2018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18"><text:span text:style-name="T8">Comunicação enviada aos Membros desta Corte - OF. </text:span><text:span text:style-name="T10">TRT-STP n.º 92/2018– Circular;</text:span></text:p>
            <text:p text:style-name="P22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Standard"><text:span text:style-name="T1">6.</text:span>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4">PROAD nº 13294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3">Gisane Barbosa de Araúj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3">Compensação de férias (averbação);</text:p>
            <text:p text:style-name="P23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7.</text:span>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4">PROAD nº 13363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3">Eneida Melo Correia de Araúj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3">Afastamento das funções judicantes;</text:p>
            <text:p text:style-name="P23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8.</text:span>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4">PROAD nº 13376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3">Maria do Socorro Silva Emerencian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3">Compensação de férias (averbação);</text:p>
            <text:p text:style-name="P23"/>
            <text:p text:style-name="P23"/>
          </table:table-cell>
        </table:table-row>
        <text:soft-page-break/>
        <table:table-row table:style-name="Tabela2.1">
          <table:table-cell table:style-name="Tabela2.A1" table:number-rows-spanned="3" office:value-type="string">
            <text:p text:style-name="Standard"><text:span text:style-name="T1">9.</text:span>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4">PROAD nº 13428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3">Maria Clara Saboya Albuquerque Bernardin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3">Compensação de férias (averbação);</text:p>
            <text:p text:style-name="P23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10.</text:span>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8"><text:span text:style-name="T2">PROAD nº 13691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8"><text:span text:style-name="T12">Valdir José Silva de Carvalho – Desembargador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8"><text:span text:style-name="T12">Alteração de férias;</text:span></text:p>
            <text:p text:style-name="P23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11.</text:span>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4">PROAD nº 13550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3">Rodrigo Samico Carneiro – Juiz Substituto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8"><text:span text:style-name="T12">Afastamento das funções judicantes;</text:span></text:p>
            <text:p text:style-name="P23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12.</text:span>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8"><text:span text:style-name="T2">PROAD nº 13652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8"><text:span text:style-name="T12">Liliane Mendonça de Moraes Souza – Juíza Substituta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8"><text:span text:style-name="T12">Afastamento das funções judicantes;</text:span></text:p>
            <text:p text:style-name="P23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13.</text:span>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8"><text:span text:style-name="T2">PROAD nº 13653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8"><text:span text:style-name="T12">Liliane Mendonça de Moraes Souza – Juíza Substituta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8"><text:span text:style-name="T12">Afastamento das funções judicantes;</text:span></text:p>
            <text:p text:style-name="P23"/>
          </table:table-cell>
        </table:table-row>
        <table:table-row table:style-name="Tabela2.1">
          <table:table-cell table:style-name="Tabela2.A1" table:number-rows-spanned="3" office:value-type="string">
            <text:p text:style-name="P10">14.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8"><text:span text:style-name="T2">PROAD nº 13674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3">Rodrigo Samico Carneiro – Juiz Substituto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8"><text:span text:style-name="T12">Afastamento das funções judicantes;</text:span></text:p>
            <text:p text:style-name="P23"/>
          </table:table-cell>
        </table:table-row>
        <table:table-row table:style-name="Tabela2.1">
          <table:table-cell table:style-name="Tabela2.A1" table:number-rows-spanned="3" office:value-type="string">
            <text:p text:style-name="P10">15.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8"><text:span text:style-name="T2">PROAD nº 13736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8"><text:span text:style-name="T12">Leonardo Pessoa Burgos – Juiz Substituto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8"><text:span text:style-name="T12">Afastamento das funções judicantes;</text:span></text:p>
            <text:p text:style-name="P23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16.</text:span>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4">PROAD TRT nº 12432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8"><text:span text:style-name="T14">Francisco Expedito Galindo Lima</text:span><text:span text:style-name="T3"> </text:span><text:span text:style-name="T12">– Técnico Judiciári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3">Aposentadoria voluntária (art. 3º da EC 47/2005);</text:p>
            <text:p text:style-name="P14"/>
          </table:table-cell>
        </table:table-row>
        <table:table-row table:style-name="Tabela2.41">
          <table:table-cell table:style-name="Tabela2.A1" office:value-type="string">
            <text:p text:style-name="Standard"><text:span text:style-name="T11">17. </text:span></text:p>
          </table:table-cell>
          <table:table-cell table:style-name="Tabela2.A1" table:number-columns-spanned="2" office:value-type="string">
            <text:p text:style-name="P12">REFERENDAR:</text:p>
            <text:p text:style-name="P12"/>
            <text:p text:style-name="P2"><text:span text:style-name="T4">OS TRT GP Nº 191/2019 – </text:span><text:span text:style-name="T16">Comunica</text:span><text:span text:style-name="T5"> </text:span><text:span text:style-name="T16">o</text:span><text:span text:style-name="T15"> deslocamento do Desembargador Presidente Valdir Carvalho para </text:span><text:span text:style-name="T16">Brasília/DF,</text:span><text:span text:style-name="T15"> a fim de participar do 1º Encontro Internacional de Juízes de Cortes Trabalhistas, que ocorrerá no período de 21 a 23/8/2019, no TST.</text:span></text:p>
            <text:p text:style-name="P16"/>
          </table:table-cell>
          <table:covered-table-cell/>
        </table:table-row>
      </table:table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Verdana,Bold-OneByteIdentityH" svg:font-family="'Verdana,Bold-OneByteIdentityH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2"/>
        <text:p text:style-name="MP2"/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19-07-15T14:31:00</meta:creation-date>
    <dc:date>2019-07-26T10:35:24.618000000</dc:date>
    <meta:print-date>2019-07-25T17:10:00</meta:print-date>
    <meta:editing-cycles>24</meta:editing-cycles>
    <meta:editing-duration>PT4H5M15S</meta:editing-duration>
    <meta:generator>LibreOffice/6.0.0.3$Windows_X86_64 LibreOffice_project/64a0f66915f38c6217de274f0aa8e15618924765</meta:generator>
    <meta:document-statistic meta:table-count="2" meta:image-count="1" meta:object-count="0" meta:page-count="2" meta:paragraph-count="105" meta:word-count="402" meta:character-count="2772" meta:non-whitespace-character-count="2463"/>
  </office:meta>
</office:document-meta>
</file>