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MT" svg:font-family="ArialMT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/>
    </style:style>
    <style:style style:name="Tabela2.27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5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-complex="Courier New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 style:font-name-complex="Verdana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alibri" style:font-weight-complex="bold"/>
    </style:style>
    <style:style style:name="P40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41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0cm" fo:margin-right="-1.51cm" fo:text-indent="-0.004cm" style:auto-text-indent="false"/>
    </style:style>
    <style:style style:name="P4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weight="bold" style:font-weight-asian="bold" style:font-name-complex="Courier New"/>
    </style:style>
    <style:style style:name="T10" style:family="text">
      <style:text-properties fo:color="#000000" fo:font-weight="bold" style:font-weight-asian="bold" style:font-name-complex="Courier New" style:font-weight-complex="bold"/>
    </style:style>
    <style:style style:name="T11" style:family="text">
      <style:text-properties fo:color="#000000" style:font-name-asian="Times New Roman" style:language-asian="pt" style:country-asian="BR" style:font-name-complex="Calibri"/>
    </style:style>
    <style:style style:name="T12" style:family="text">
      <style:text-properties fo:color="#000000" style:font-name-complex="Courier New"/>
    </style:style>
    <style:style style:name="T13" style:family="text">
      <style:text-properties fo:color="#000000" style:font-name-complex="Courier New" style:font-weight-complex="bold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style:text-position="super 58%" fo:font-weight="bold" style:font-weight-asian="bold" style:font-name-complex="Courier New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style:font-name-complex="Calibri" style:font-weight-complex="bold"/>
    </style:style>
    <style:style style:name="T18" style:family="text">
      <style:text-properties style:font-name-complex="Calibri" style:font-style-complex="italic"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style:font-name-complex="Courier New"/>
    </style:style>
    <style:style style:name="T21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-complex="Arial"/>
    </style:style>
    <style:style style:name="T23" style:family="text">
      <style:text-properties style:font-name-complex="Courier New"/>
    </style:style>
    <style:style style:name="T24" style:family="text">
      <style:text-properties style:font-name-complex="Courier New" style:font-weight-complex="bold"/>
    </style:style>
    <style:style style:name="T25" style:family="text">
      <style:text-properties fo:font-style="italic" style:font-style-asian="italic" style:font-name-complex="Calibri" style:font-style-complex="italic" style:font-weight-complex="bold"/>
    </style:style>
    <style:style style:name="T26" style:family="text">
      <style:text-properties style:font-name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8"><text:span text:style-name="T1">29 de julho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21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1">TRIBUNAL REGIONAL DO TRABALHO DA 6ª REGIÃO</text:p>
            <text:p text:style-name="P22">Gabinete da Presidência</text:p>
            <text:p text:style-name="P4"/>
          </table:table-cell>
        </table:table-row>
      </table:table>
      <text:list xml:id="list2691734877" text:style-name="WW8Num2">
        <text:list-item>
          <text:p text:style-name="P40"/>
        </text:list-item>
        <text:list-item>
          <text:p text:style-name="P41">PAUTA</text:p>
        </text:list-item>
      </text:list>
      <text:p text:style-name="P1"/>
      <text:p text:style-name="P10">(Convocados todos os Membros da Corte)</text:p>
      <text:p text:style-name="P1"/>
      <text:p text:style-name="P42">* <text:span text:style-name="T4">OS PROCESSOS EM PROAD PODEM SER CONSULTADOS NO PRÓPRIO SISTEMA. 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A1" table:number-columns-spanned="2" office:value-type="string">
            <text:p text:style-name="P18"><text:span text:style-name="T3">COMUNICAÇÃO</text:span><text:span text:style-name="T4">:</text:span> A Exma. Juíza do Trabalho Luciana Paula Conforti (afastada das suas funções judicantes no TRT6, em razão do exercício de mandato de Presidente da ANAMATRA, pela Portaria TRT6 GP n.º 277/2023) participará do Seminário do FONTET - Fórum Nacional do Poder Judiciário para o Combate ao Trabalho em Condições Análogas à de Escravo e ao Tráfico de Pessoas, em Brasília/DF, nos dias<text:span text:style-name="T5"> 5 e 6 de setembro de 2024</text:span> (PROAD 17773/2024);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18"><text:span text:style-name="T4">Aprovação da Ata da Sessão Administrativa de 22/7/2024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table:number-columns-spanned="2" office:value-type="string">
            <text:p text:style-name="P18"><text:span text:style-name="T4">PROAD n.º </text:span><text:span text:style-name="T7">10021</text:span><text:span text:style-name="T4">/2024 - </text:span>Aprovação de minuta de RA que acrescenta os artigos 40-A e 40-B à Resolução Administrativa TRT6 n.º 05/2017;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table:number-columns-spanned="2" office:value-type="string">
            <text:p text:style-name="P18"><text:span text:style-name="T4">PROAD n.º </text:span><text:span text:style-name="T7">10021</text:span><text:span text:style-name="T4">/2024 - </text:span><text:span text:style-name="T6">Aprovação de minuta de RA que a</text:span><text:span text:style-name="T11">ltera a Resolução Administrativa TRT6 n.º 10/2022</text:span>;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4.</text:p>
          </table:table-cell>
          <table:table-cell table:style-name="Tabela2.A1" table:number-columns-spanned="2" office:value-type="string">
            <text:p text:style-name="P18"><text:span text:style-name="T4">PROAD n.º </text:span><text:span text:style-name="T7">18069</text:span><text:span text:style-name="T4">/2024 - </text:span>Aprovação de minuta de Portaria que divulga os feriados e pontos facultativos do exercício de 2025, a serem observados no Tribunal e nas Varas do Trabalho que integram a jurisdição trabalhista da Sexta Região;</text:p>
            <text:p text:style-name="P24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5">5.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37"><text:span text:style-name="T8">PROAD n.º 17706/2024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3">Carlos Eduardo Gomes Pugliesi – Desembargador do TRT6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3">Alteração de férias e período de abono</text:span><text:span text:style-name="T14">;</text:span></text:p>
            <text:p text:style-name="P31"/>
          </table:table-cell>
        </table:table-row>
        <table:table-row table:style-name="Tabela2.6">
          <table:table-cell table:style-name="Tabela2.A1" table:number-rows-spanned="3" office:value-type="string">
            <text:p text:style-name="P25">6.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37"><text:span text:style-name="T8">PROAD n.º 17711/2024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3">Ivan de Souza Valença Alves – Desembargador do TRT6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3">Compensação de dias trabalhados em férias/recesso</text:span><text:span text:style-name="T14">;</text:span></text:p>
            <text:p text:style-name="P31"/>
          </table:table-cell>
        </table:table-row>
        <table:table-row table:style-name="Tabela2.6">
          <table:table-cell table:style-name="Tabela2.A1" table:number-rows-spanned="3" office:value-type="string">
            <text:p text:style-name="P2"><text:span text:style-name="T7">7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29">PROAD n.º 17486/2024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3">Cassia Barata de Moraes Santos - Juíza Titular da Vara do Trabalho de Salgueiro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3">Autorização para residir fora da sede da comarca</text:span><text:span text:style-name="T14">;</text:span></text:p>
            <text:p text:style-name="P31"/>
          </table:table-cell>
        </table:table-row>
        <table:table-row table:style-name="Tabela2.6">
          <table:table-cell table:style-name="Tabela2.A1" table:number-rows-spanned="3" office:value-type="string">
            <text:p text:style-name="P2"><text:span text:style-name="T7">8. 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37"><text:span text:style-name="T8">PROAD n.º 17569/2024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3">Carla Janaina Moura Lacerda - Juíza Titular da Vara do Trabalho de Araripina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3">Autorização de afastamento da jurisdição;</text:span></text:p>
            <text:p text:style-name="P31"/>
          </table:table-cell>
        </table:table-row>
        <text:soft-page-break/>
        <table:table-row table:style-name="Tabela2.6">
          <table:table-cell table:style-name="Tabela2.A1" table:number-rows-spanned="3" office:value-type="string">
            <text:p text:style-name="P2"><text:span text:style-name="T7">9.</text:span></text:p>
          </table:table-cell>
          <table:table-cell table:style-name="Tabela2.A1" office:value-type="string">
            <text:p text:style-name="P37"><text:span text:style-name="T9">Referência</text:span><text:span text:style-name="T12">:<text:tab/></text:span></text:p>
          </table:table-cell>
          <table:table-cell table:style-name="Tabela2.A1" office:value-type="string">
            <text:p text:style-name="P17"><text:span text:style-name="T9">PROAD n.</text:span><text:span text:style-name="T15">o</text:span><text:span text:style-name="T9"> 3405/2024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1">Requerentes:</text:p>
          </table:table-cell>
          <table:table-cell table:style-name="Tabela2.A1" office:value-type="string">
            <text:p text:style-name="P34">Eduardo de Oliveira Chaves e Outros (5)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16">Recurso Administrativo (Indenização do auxílio-saúde);</text:p>
            <text:p text:style-name="P31"/>
          </table:table-cell>
        </table:table-row>
        <table:table-row table:style-name="Tabela2.6">
          <table:table-cell table:style-name="Tabela2.A1" table:number-rows-spanned="3" office:value-type="string">
            <text:p text:style-name="P36"><text:span text:style-name="T7">10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29">PROAD n.º 25425/2023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2">Salete Maria Menezes Tavares Velozo – Técnico Judiciário, Área Administrativa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2">Aposentadoria voluntária;</text:span></text:p>
            <text:p text:style-name="P23"/>
          </table:table-cell>
        </table:table-row>
        <table:table-row table:style-name="Tabela2.6">
          <table:table-cell table:style-name="Tabela2.A1" table:number-rows-spanned="3" office:value-type="string">
            <text:p text:style-name="P36"><text:span text:style-name="T7">11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37"><text:span text:style-name="T8">PROAD n.º 1290/2024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7"><text:span text:style-name="T22">Renata Cristina Branco Pessoa – Técnico Judiciário, Área Administrativa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7"><text:span text:style-name="T22">Aposentadoria voluntária;</text:span></text:p>
            <text:p text:style-name="P23"/>
          </table:table-cell>
        </table:table-row>
        <table:table-row table:style-name="Tabela2.27">
          <table:table-cell table:style-name="Tabela2.A1" office:value-type="string">
            <text:p text:style-name="P17"><text:span text:style-name="T7">12.</text:span></text:p>
          </table:table-cell>
          <table:table-cell table:style-name="Tabela2.A1" table:number-columns-spanned="2" office:value-type="string">
            <text:p text:style-name="P27">REFERENDAR:</text:p>
            <text:p text:style-name="P35"/>
            <text:p text:style-name="P37"><text:span text:style-name="T10">PORTARIA TRT6–GP n.º 480/2024 - </text:span><text:span text:style-name="T13">Comunica o deslocamento da Exma. Desembargadora Presidente do Tribunal Regional do Trabalho da 6ª Região, NISE PEDROSO LINS DE SOUSA, para BRASÍLIA/DF, em face de compromissos institucionais no dia 1º de agosto de 2024, na referida localidade, ficando afastada da jurisdição na citada data (PROAD 17661/2024);</text:span></text:p>
            <text:p text:style-name="P30"><text:s/></text:p>
            <text:p text:style-name="P37"><text:span text:style-name="T10">PORTARIA TRT6–GP n.º 481/2024 -</text:span><text:span text:style-name="T13"> Autoriza o deslocamento do Exmo. Desembargador do Trabalho, CARLOS EDUARDO GOMES PUGLIESI, para BRASÍLIA/DF, em face de compromissos institucionais no dia 1º de agosto de 2024, na referida localidade, ficando afastado da jurisdição na citada data (PROAD 17660/2024);</text:span></text:p>
            <text:p text:style-name="P38"/>
            <text:p text:style-name="P37"><text:span text:style-name="T10">PORTARIA TRT6–GP n.º 489/2024 - </text:span><text:span text:style-name="T23">Autoriza </text:span><text:span text:style-name="T17">o Exmo. Desembargador Carlos Eduardo Gomes Pugliesi a afastar-se da jurisdição no período de 5 a 9/8/2024, a fim de participar do II módulo do curso </text:span><text:span text:style-name="T25">Introdução ao Sistema e à Corte Interamericana de Direitos Humanos: direito à igualdade e não <text:s/>discriminação</text:span><text:span text:style-name="T18"> </text:span><text:span text:style-name="T17">(a <text:s/>ser <text:s/>realizado <text:s/>pela <text:s/>Enfam, <text:s/>com <text:s/>apoio <text:s/>da <text:s/>Enamat, <text:s/>no período de 5 a 7/8/2024, em Brasília-DF) e do </text:span><text:span text:style-name="T25">Congresso Regional ABDT 2024: Habilidades humanas nas relações de trabalho robotizadas</text:span><text:span text:style-name="T17"> (que será realizado no dia 9/8/2024, no auditório FECOMÉRCIO no Rio de Janeiro-RJ) – (PROAD 17754/2024);</text:span></text:p>
            <text:p text:style-name="P39"/>
            <text:p text:style-name="P37"><text:span text:style-name="T10">PORTARIA TRT6–GP n.º 495/2024 - </text:span><text:span text:style-name="T23">Autoriza o afastamento da jurisdição do Exmo. Desembargador PAULO ALCÂNTARA, bem como do Exmo. Juiz do Trabalho IBRAHIM ALVES DA SILVA FILHO,</text:span><text:span text:style-name="T26"> </text:span><text:span text:style-name="T23">nos dias </text:span><text:span text:style-name="T24">5 e 6 de setembro de 2024</text:span><text:span text:style-name="T23">, para participarem do Seminário do FONTET – Fórum Nacional do Poder Judiciário para o Combate ao Trabalho em Condições Análogas à de Escravo e ao Tráfico de Pessoas, em Brasília/DF (PROAD 17774/2024);</text:span></text:p>
            <text:p text:style-name="P38"/>
            <text:p text:style-name="P37"><text:span text:style-name="T10">PORTARIA TRT6–GP n.º 510/2024 - </text:span><text:span text:style-name="T23">Autoriza a Exma. Desembargadora Dione Nunes Furtado da Silva a compensar, nos dias 6, 7 e 8/8/2024, 3 (três) dias pelos trabalhos realizados em suas férias/recesso ou no plantão judiciário (PROAD 18157/2024).</text:span>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MT" svg:font-family="ArialMT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7-23T13:20:00</meta:creation-date>
    <dc:date>2024-07-25T17:07:46.124000000</dc:date>
    <meta:print-date>2024-04-09T09:18:00</meta:print-date>
    <meta:editing-cycles>24</meta:editing-cycles>
    <meta:editing-duration>PT8H11M3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7" meta:word-count="649" meta:character-count="4216" meta:non-whitespace-character-count="3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