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ff0000" style:font-name="Times New Roman" fo:font-size="12pt" style:font-size-asian="12pt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complex="Times-Roman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complex="Courier New"/>
    </style:style>
    <style:style style:name="P15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text-line-through-style="solid" fo:font-weight="bold" style:font-weight-asian="bold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-0.318cm" fo:margin-right="-1.51cm" fo:text-indent="0cm" style:auto-text-indent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 style:snap-to-layout-grid="fals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 style:font-name-complex="Courier New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Courier New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complex="Courier New"/>
    </style:style>
    <style:style style:name="P3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color="#ff0000" fo:background-color="#ffff00"/>
    </style:style>
    <style:style style:name="T4" style:family="text">
      <style:text-properties fo:color="#ff0000" fo:background-color="transparen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-complex="Arial"/>
    </style:style>
    <style:style style:name="T9" style:family="text">
      <style:text-properties fo:color="#000000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  <text:p text:style-name="P23"/>
            <text:p text:style-name="P23">PAUTA </text:p>
            <text:p text:style-name="P23">SESSÃO ADMINISTRATIVA <text:span text:style-name="T9">VIRTUAL</text:span></text:p>
            <text:p text:style-name="P23"/>
            <text:p text:style-name="P23">29 de junho<text:span text:style-name="T1"> </text:span>de 2020</text:p>
            <text:p text:style-name="P25">Início: 10h45</text:p>
            <text:p text:style-name="P25">Término: 12h</text:p>
          </table:table-cell>
          <table:table-cell table:style-name="Tabela1.B1" office:value-type="string">
            <text:p text:style-name="P19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20">TRIBUNAL REGIONAL DO TRABALHO DA 6ª REGIÃO</text:p>
            <text:p text:style-name="P21">Gabinete da Presidência</text:p>
            <text:p text:style-name="P23"/>
          </table:table-cell>
        </table:table-row>
      </table:table>
      <text:h text:style-name="P28" text:outline-level="1"/>
      <text:h text:style-name="P28" text:outline-level="1">PAUTA</text:h>
      <text:p text:style-name="Standard"/>
      <text:p text:style-name="P4">(Convocados todos os Membros da Corte)</text:p>
      <text:p text:style-name="Standard"/>
      <text:p text:style-name="P22">* <text:span text:style-name="T7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1.</text:p>
          </table:table-cell>
          <table:table-cell table:style-name="Tabela2.A1" table:number-columns-spanned="2" office:value-type="string">
            <text:p text:style-name="P7">Aprovação da Ata da Sessão Administrativa Virtual do dia 15/6/2020;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2.</text:p>
          </table:table-cell>
          <table:table-cell table:style-name="Tabela2.A1" table:number-columns-spanned="2" office:value-type="string">
            <text:p text:style-name="P12"><text:span text:style-name="T7">Proposta de alteração da Resolução Administrativa nº 15/2016 do TRT6, que criou o Núcleo de Gerenciamento de Precedentes (NUGEP) no âmbito do Tribunal Regional do Trabalho da 6ª Região (PROAD nº 11378/2020)</text:span>;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3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9">PROAD TRT nº 8597/2020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3">Gustavo Henrique Cisneiros Barbosa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P14">Proposta de abertura de Processo Administrativo Disciplinar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4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9">PROAD TRT nº 4505/2020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3">José Carlos de Lima – Técnico Judiciário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P14">Aposentadoria voluntária (art. 3º da EC nº 47/2005);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5">5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9">PROAD TRT nº 4653/2020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3">Edlene Oliveira Ribeiro – Técnico Judiciário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P14">Aposentadoria voluntária (art. 3º da EC nº 47/2005).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5">6.</text:p>
          </table:table-cell>
          <table:table-cell table:style-name="Tabela2.A1" table:number-columns-spanned="2" office:value-type="string">
            <text:p text:style-name="P7">REFERENDAR:</text:p>
            <text:p text:style-name="P18"/>
            <text:p text:style-name="P10"><text:span text:style-name="T7">Ato TRT6 GP nº 82/2020 – </text:span>convoca, <text:span text:style-name="T8">pelo critério de merecimento, a Juíza Ana Maria Soares Ribeiro de Barros, Titular da Vara do Trabalho de Limoeiro, para funcionar no Gabinete da Desembargadora do Trabalho Maria das Graças de Arruda França, </text:span>no período de 2 de julho a 28 de agosto de 2020.</text:p>
            <text:p text:style-name="P16"/>
          </table:table-cell>
          <table:covered-table-cell/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western" style:family="paragraph" style:parent-style-name="Standard">
      <style:paragraph-properties fo:margin-top="0.494cm" fo:margin-bottom="0.21cm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style:font-name="Times New Roman"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06-03T18:30:00</meta:creation-date>
    <dc:date>2020-06-25T16:02:48.06</dc:date>
    <meta:print-date>2019-07-31T10:57:00</meta:print-date>
    <meta:editing-cycles>22</meta:editing-cycles>
    <meta:editing-duration>PT01H11M40S</meta:editing-duration>
    <meta:generator>BrOffice.org/3.2$Win32 OpenOffice.org_project/320m18$Build-9502</meta:generator>
    <meta:document-statistic meta:table-count="2" meta:image-count="1" meta:object-count="0" meta:page-count="1" meta:paragraph-count="39" meta:word-count="203" meta:character-count="1277"/>
  </office:meta>
</office:document-meta>
</file>