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Italic" svg:font-family="Times-Italic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Header">
      <style:paragraph-properties fo:text-align="justify" style:justify-single-word="false">
        <style:tab-stops/>
      </style:paragraph-properties>
    </style:style>
    <style:style style:name="P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-Italic" style:font-style-complex="italic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6" style:family="paragraph" style:parent-style-name="Standard">
      <style:paragraph-properties style:snap-to-layout-grid="false"/>
      <style:text-properties style:font-name-complex="Arial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8" style:family="paragraph" style:parent-style-name="Standard">
      <style:paragraph-properties style:snap-to-layout-grid="false"/>
      <style:text-properties style:font-name-complex="Arial"/>
    </style:style>
    <style:style style:name="P29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3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33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weight="bold" style:font-weight-asian="bold" style:font-name-complex="Times-Italic" style:font-style-complex="italic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Times-Italic" style:font-style-complex="italic"/>
    </style:style>
    <style:style style:name="T11" style:family="text">
      <style:text-properties style:font-name-complex="Arial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11cm, -0.009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Header"/>
            <text:p text:style-name="P2"/>
            <text:p text:style-name="P2">PAUTA </text:p>
            <text:p text:style-name="P2">SESSÃO ADMINISTRATIVA VIRTUAL</text:p>
            <text:p text:style-name="P2"/>
            <text:p text:style-name="P2">29 de novembro<text:span text:style-name="T1"> </text:span>de 2021</text:p>
            <text:p text:style-name="P3">Início: 10h</text:p>
            <text:p text:style-name="P3">Término: 12h</text:p>
          </table:table-cell>
          <table:table-cell table:style-name="Tabela1.B1" office:value-type="string">
            <text:p text:style-name="P30"><draw:frame draw:style-name="fr1" draw:name="Figura1" text:anchor-type="as-char" svg:width="1.894cm" svg:height="2.085cm" draw:z-index="0"><draw:image xlink:href="Pictures/10000000000002620000029ACE614671DC27B086.jpg" xlink:type="simple" xlink:show="embed" xlink:actuate="onLoad" loext:mime-type="image/jpeg"/></draw:frame></text:p>
            <text:p text:style-name="P31">TRIBUNAL REGIONAL DO TRABALHO DA 6ª REGIÃO</text:p>
            <text:p text:style-name="P32">Gabinete da Presidência</text:p>
            <text:p text:style-name="P4"/>
          </table:table-cell>
        </table:table-row>
      </table:table>
      <text:h text:style-name="P9" text:outline-level="1"/>
      <text:h text:style-name="P9" text:outline-level="1">PAUTA</text:h>
      <text:p text:style-name="P10"/>
      <text:p text:style-name="P19"/>
      <text:p text:style-name="P33">* <text:span text:style-name="T5">OS PROCESSOS EM PROAD PODEM SER CONSULTADOS NO PRÓPRIO SISTEMA.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11">Aprovação da Ata da Sessão Administrativa Virtual de 22/11/2021;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20"><text:span text:style-name="T5">PROAD n.º 18341/2021 - Apreciação da minuta de Resolução Administrativa que d</text:span><text:span text:style-name="T7">ivulga a relação dos Juízes Titulares de Vara do Trabalho deste Regional, interessados à convocação para o ano judiciário de 2022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21"><text:span text:style-name="T5">PROAD 19678/2021 – Apreciação da minuta de Ato Conjunto que r</text:span><text:span text:style-name="T6">evoga, em parte, o artigo 5º, do Ato Conjunto TRT6 – GP – GVP – CRT n.º 13/2020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23"><text:span text:style-name="T9">Referência:</text:span><text:span text:style-name="T5"> </text:span></text:p>
          </table:table-cell>
          <table:table-cell table:style-name="Tabela2.A1" office:value-type="string">
            <text:p text:style-name="P13">PROAD n.º 1924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2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Compensação de férias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16">5.</text:p>
          </table:table-cell>
          <table:table-cell table:style-name="Tabela2.A1" office:value-type="string">
            <text:p text:style-name="P23"><text:span text:style-name="T9">Referência:</text:span><text:span text:style-name="T5"> </text:span></text:p>
          </table:table-cell>
          <table:table-cell table:style-name="Tabela2.A1" office:value-type="string">
            <text:p text:style-name="P13">PROAD n.º 1944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2">Gisane Barbos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7">Averbação de dia trabalhado nas férias para utilização em momento oportuno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16">6.</text:p>
          </table:table-cell>
          <table:table-cell table:style-name="Tabela2.A1" office:value-type="string">
            <text:p text:style-name="P16">Referência:</text:p>
          </table:table-cell>
          <table:table-cell table:style-name="Tabela2.A1" office:value-type="string">
            <text:p text:style-name="P17">PROAD n.º 5244/2021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7">Maria de Lourdes da Rocha Pereira – Magistrada Aposen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8">Assunto:</text:p>
          </table:table-cell>
          <table:table-cell table:style-name="Tabela2.A1" office:value-type="string">
            <text:p text:style-name="P27">Revisão de proventos;</text:p>
            <text:p text:style-name="P27"/>
          </table:table-cell>
        </table:table-row>
        <table:table-row table:style-name="Tabela2.1">
          <table:table-cell table:style-name="Tabela2.A1" table:number-rows-spanned="3" office:value-type="string">
            <text:p text:style-name="P16">7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29">PROAD n.º 905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5">Maria de Fátima Tertuliano Chalegre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25">Aposentadoria voluntária (art. 3º da EC 47/05);</text:p>
            <text:p text:style-name="P1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Italic" svg:font-family="Times-Italic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11-17T14:34:00</meta:creation-date>
    <dc:date>2021-11-25T10:07:48.421000000</dc:date>
    <meta:print-date>2021-08-02T13:55:00</meta:print-date>
    <meta:editing-cycles>15</meta:editing-cycles>
    <meta:editing-duration>PT4H5M36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4" meta:word-count="185" meta:character-count="1229" meta:non-whitespace-character-count="1074"/>
  </office:meta>
</office:document-meta>
</file>