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4" style:family="table-row">
      <style:table-row-properties style:min-row-height="1.334cm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ff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ff" style:font-name-complex="Arial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-complex="Arial"/>
    </style:style>
    <style:style style:name="T9" style:family="text">
      <style:text-properties style:font-weight-complex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color="#0000ff" style:font-name-complex="Arial"/>
    </style:style>
    <style:style style:name="T13" style:family="text">
      <style:text-properties style:font-name-complex="Courier New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"/>
            <text:p text:style-name="P2">PAUTA </text:p>
            <text:p text:style-name="P2">SESSÃO ADMINISTRATIVA VIRTUAL</text:p>
            <text:p text:style-name="P2"/>
            <text:p text:style-name="P2">2 de agosto<text:span text:style-name="T1"> </text:span>de 2021</text:p>
            <text:p text:style-name="P2"><text:span text:style-name="T3">Início: 10h45</text:span></text:p>
            <text:p text:style-name="P3">Término: 12h</text:p>
          </table:table-cell>
          <table:table-cell table:style-name="Tabela1.B1" office:value-type="string">
            <text:p text:style-name="P25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6">TRIBUNAL REGIONAL DO TRABALHO DA 6ª REGIÃO</text:p>
            <text:p text:style-name="P27">Gabinete da Presidência</text:p>
            <text:p text:style-name="P5"/>
          </table:table-cell>
        </table:table-row>
      </table:table>
      <text:h text:style-name="P6" text:outline-level="1"/>
      <text:h text:style-name="P6" text:outline-level="1">PAUTA</text:h>
      <text:p text:style-name="P15"/>
      <text:p text:style-name="P16">(Convocados todos os Membros da Corte)</text:p>
      <text:p text:style-name="P16"/>
      <text:p text:style-name="P28">* <text:span text:style-name="T3">OS PROCESSOS EM PROAD PODEM SER CONSULTADOS NO PRÓPRIO SISTEMA. </text:span></text:p>
      <text:p text:style-name="P10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7"><text:span text:style-name="T3">Aprovação da Ata da Sessão Administrativa Virtual do dia 26/7/2021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3">2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20">PROAD n.º 10922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22">Maria das Graças de Arruda Franç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Aposentadoria voluntária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3">3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8"><text:span text:style-name="T10">PROAD n.º 11504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8"><text:span text:style-name="T9">Maria do Socorro Silva Emerencian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1">Averbação de dias trabalhados durante as férias;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3">4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8"><text:span text:style-name="T10">PROAD n.º 11602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8"><text:span text:style-name="T9">Sergio Torres Teixeira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<text:span text:style-name="T8">Alteração de férias;</text:span>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3">5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8"><text:span text:style-name="T10">PROAD n.º 11652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8"><text:span text:style-name="T9">Milton Gouveia da Silva Filho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1">Averbação de dias trabalhados durante as férias;</text:p>
            <text:p text:style-name="P12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3">6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20">PROAD n.º 21083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21">Carla Santina de Souza Rodrigues – Juíza Titular da 2ª Vara do Trabalho de Petrol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1">Aposentadoria por invalidez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lator:</text:p>
          </table:table-cell>
          <table:table-cell table:style-name="Tabela2.A1" office:value-type="string">
            <text:p text:style-name="P22">Desembargador José Luciano Alexo da Silva;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3">7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20">PROAD n.º 19146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22">Alberto Carlos de Mendonça – Juiz Titular da 20ª Vara do Trabalho do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Aposentadoria voluntária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3">8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20">PROAD n.º 681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21">Ticiano Maciel Costa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1">Recurso Administrativo;</text:p>
            <text:p text:style-name="P24"/>
          </table:table-cell>
        </table:table-row>
        <text:soft-page-break/>
        <table:table-row table:style-name="Tabela2.24">
          <table:table-cell table:style-name="Tabela2.A1" office:value-type="string">
            <text:p text:style-name="Standard"><text:span text:style-name="T3">9. </text:span></text:p>
          </table:table-cell>
          <table:table-cell table:style-name="Tabela2.A1" table:number-columns-spanned="2" office:value-type="string">
            <text:p text:style-name="P11">REFERENDAR:</text:p>
            <text:p text:style-name="P11"/>
            <text:p text:style-name="P19"><text:span text:style-name="T3">OS TRT6 GP n.º 96/2021 </text:span>– <text:span text:style-name="T13">Declara autorizado o afastamento da Juíza </text:span><text:span text:style-name="T8">Thayse Souza Bezerra de Carvalho Araujo, Substituta da 3ª Vara do Trabalho de Jaboatão dos Guararapes</text:span><text:span text:style-name="T13">, no período de 13 a 20/7/2021 (8 dias), em razão do falecimento de sua avó materna (Proad 11059/21);</text:span></text:p>
            <text:p text:style-name="P19"/>
            <text:p text:style-name="P19"><text:span text:style-name="T3">OS TRT6 GP n.º 97/2021 </text:span>– <text:span text:style-name="T13">Autoriza a </text:span><text:span text:style-name="T8">Exma. Desembargadora Virgínia Malta Canavarro a alterar suas férias, </text:span><text:span text:style-name="T13">anteriormente marcadas para </text:span><text:span text:style-name="T8">os intervalos de 2 a 31/8/2021 e de 1º a 30/9/2021, para fruição nos períodos de 28/7 a 26/8/2021, convertendo os primeiros 10 dias em abono pecuniário e de 31/8 a 29/9/2021, sendo os últimos 10 dias convertidos em pecúnia (P</text:span>road 11578/21).</text:p>
          </table:table-cell>
          <table:covered-table-cell/>
        </table:table-row>
      </table:table>
      <text:h text:style-name="P4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07-19T15:30:00</meta:creation-date>
    <dc:date>2021-07-28T15:45:25.586000000</dc:date>
    <meta:print-date>2019-07-31T10:57:00</meta:print-date>
    <meta:editing-cycles>48</meta:editing-cycles>
    <meta:editing-duration>PT2H46M36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68" meta:word-count="307" meta:character-count="2035" meta:non-whitespace-character-count="1783"/>
  </office:meta>
</office:document-meta>
</file>