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Verdana,Bold-OneByteIdentityH" svg:font-family="'Verdana,Bold-OneByteIdentityH'"/>
    <style:font-face style:name="Verdana-OneByteIdentityH" svg:font-family="Verdana-OneByteIdentityH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822cm"/>
    </style:style>
    <style:style style:name="Tabela2.C" style:family="table-column">
      <style:table-column-properties style:column-width="10.54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6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Verdana,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12" style:family="paragraph" style:parent-style-name="Standard">
      <style:text-properties style:font-name-complex="Courier New"/>
    </style:style>
    <style:style style:name="P1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16" style:family="paragraph" style:parent-style-name="Standard">
      <style:paragraph-properties style:snap-to-layout-grid="false"/>
      <style:text-properties fo:color="#0000ff" fo:font-weight="bold" style:font-weight-asian="bold" style:font-name-complex="Verdana,Bold" style:font-weight-complex="bold"/>
    </style:style>
    <style:style style:name="P17" style:family="paragraph" style:parent-style-name="Standard">
      <style:paragraph-properties style:snap-to-layout-grid="false"/>
      <style:text-properties fo:color="#0000ff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3" style:family="paragraph" style:parent-style-name="Standard">
      <style:paragraph-properties fo:margin-left="-0.318cm" fo:margin-right="-1.51cm" fo:text-indent="0cm" style:auto-text-indent="false"/>
    </style:style>
    <style:style style:name="P2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5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6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27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8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Header">
      <style:paragraph-properties fo:text-align="center" style:justify-single-word="false" style:snap-to-layout-grid="false"/>
    </style:style>
    <style:style style:name="P3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2" style:family="paragraph" style:parent-style-name="Header" style:list-style-name="">
      <style:paragraph-properties fo:text-align="justify" style:justify-single-word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Verdana,Bold" style:font-weight-complex="bold"/>
    </style:style>
    <style:style style:name="T3" style:family="text">
      <style:text-properties fo:text-shadow="1pt 1pt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Verdana,Bold" style:font-weight-complex="bold"/>
    </style:style>
    <style:style style:name="T7" style:family="text">
      <style:text-properties style:font-name-complex="Courier New"/>
    </style:style>
    <style:style style:name="T8" style:family="text">
      <style:text-properties fo:font-style="italic" style:font-style-asian="italic"/>
    </style:style>
    <style:style style:name="T9" style:family="text">
      <style:text-properties style:text-position="super 58%" fo:font-weight="bold" style:font-weight-asian="bold"/>
    </style:style>
    <style:style style:name="T10" style:family="text">
      <style:text-properties fo:color="#0000ff" fo:font-weight="bold" style:font-weight-asian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style:font-name-complex="Verdana-OneByteIdentityH"/>
    </style:style>
    <style:style style:name="T14" style:family="text">
      <style:text-properties style:font-name-complex="Verdana,Bold-OneByteIdentityH" style:font-weight-complex="bold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6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/>
            <text:p text:style-name="P29"/>
            <text:p text:style-name="P29">PAUTA </text:p>
            <text:p text:style-name="P29">SESSÃO ADMINISTRATIVA</text:p>
            <text:p text:style-name="P29"/>
            <text:p text:style-name="P29">2 de dezembro de 2019</text:p>
            <text:p text:style-name="P29"><text:span text:style-name="T1">10:30</text:span></text:p>
          </table:table-cell>
          <table:table-cell table:style-name="Tabela1.B1" office:value-type="string">
            <text:p text:style-name="P20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21">TRIBUNAL REGIONAL DO TRABALHO DA 6ª REGIÃO</text:p>
            <text:p text:style-name="P22">Gabinete da Presidência</text:p>
            <text:p text:style-name="P31"/>
          </table:table-cell>
        </table:table-row>
      </table:table>
      <text:h text:style-name="P28" text:outline-level="1"/>
      <text:h text:style-name="P28" text:outline-level="1">PAUTA</text:h>
      <text:p text:style-name="P7"/>
      <text:p text:style-name="P23">* <text:span text:style-name="T1">OS PROCESSOS EM PROAD PODEM SER CONSULTADOS NO PRÓPRIO SISTEMA. </text:span></text:p>
      <text:p text:style-name="P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9"><text:span text:style-name="T1">Aprovação da Ata da Sessão Administrativa do dia 25/11/2019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9"><text:span text:style-name="T1">Sugestão de escala do Plantão Judiciário para Janeiro/2020 e Fevereiro/2020;</text:span></text:p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table:number-columns-spanned="2" office:value-type="string">
            <text:p text:style-name="P4"/>
          </table:table-cell>
          <table:covered-table-cell/>
        </table:table-row>
        <table:table-row table:style-name="Tabela2.1">
          <table:table-cell table:style-name="Tabela2.A1" table:number-rows-spanned="5" office:value-type="string">
            <text:p text:style-name="P1">3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">Ofício CRT-TRT nº 490/2018 (Proc. nº 1000017-65.2019.5.06.0000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lator:</text:p>
          </table:table-cell>
          <table:table-cell table:style-name="Tabela2.A1" office:value-type="string">
            <text:p text:style-name="P8">Desembargadora Virgínia Malta Canavarr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PAD Juiz Hugo Cavalcanti Melo Filho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8"><text:span text:style-name="T8">Convocados todos os Membros desta Corte - OF. TRT–STP n.º 153/2019– Circular;</text:span></text:p>
            <text:p text:style-name="P1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4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8"><text:span text:style-name="T1">PROAD TRT n</text:span><text:span text:style-name="T9">o</text:span><text:span text:style-name="T1"> 23069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Ana Cristina da Silva – Juíza Titula da 1ª Vara do Trabalho de Olind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Afastamento das funções judicantes;</text:p>
            <text:p text:style-name="P8"/>
          </table:table-cell>
        </table:table-row>
        <table:table-row table:style-name="Tabela2.1">
          <table:table-cell table:style-name="Tabela2.A1" table:number-rows-spanned="4" office:value-type="string">
            <text:p text:style-name="Standard"><text:span text:style-name="T1">5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">Sindicância nº 04/2017 (Portaria TRT6-GP 32/2017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Sindicado:</text:p>
          </table:table-cell>
          <table:table-cell table:style-name="Tabela2.A1" office:value-type="string">
            <text:p text:style-name="P19">Douglas Barbosa Gonçalves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8">Recurso Administrativo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8"><text:span text:style-name="T8">Convocados todos os Membros desta Corte - OF. TRT–STP nº 153/2019– Circular;</text:span></text:p>
            <text:p text:style-name="P13"/>
          </table:table-cell>
          <table:covered-table-cell/>
        </table:table-row>
        <table:table-row table:style-name="Tabela2.16">
          <table:table-cell table:style-name="Tabela2.A1" office:value-type="string">
            <text:p text:style-name="Standard"><text:span text:style-name="T12">6. </text:span></text:p>
          </table:table-cell>
          <table:table-cell table:style-name="Tabela2.A1" table:number-columns-spanned="2" office:value-type="string">
            <text:p text:style-name="P3">REFERENDAR:</text:p>
            <text:p text:style-name="P3"/>
            <text:p text:style-name="P10"><text:span text:style-name="T1">OS TRT6 GP Nº 355/2019 – </text:span><text:span text:style-name="T13">Autoriza o afastamento do Juiz Substituto </text:span><text:span text:style-name="T14">Rodrigo Samico Carneiro </text:span><text:span text:style-name="T13">das suas funções judicantes, nos dias </text:span><text:span text:style-name="T14">2 e 3/12/2019</text:span><text:span text:style-name="T13">, a fim de participar da 7ª Reunião do Sistema Integrado de Formação de Magistrados do Trabalho – SIFMT, a ser realizado em Brasília/DF (PROAD 22884/19).</text:span></text:p>
            <text:p text:style-name="P3"/>
          </table:table-cell>
          <table:covered-table-cell/>
        </table:table-row>
      </table:table>
      <text:h text:style-name="P3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Verdana,Bold-OneByteIdentityH" svg:font-family="'Verdana,Bold-OneByteIdentityH'"/>
    <style:font-face style:name="Verdana-OneByteIdentityH" svg:font-family="Verdana-OneByteIdentityH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fo:color="#ff0000" style:font-name="Times New Roman" fo:font-size="12pt" style:font-size-asian="12pt" style:font-name-complex="Times New Roman" style:font-size-complex="12pt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(*) </text:span><text:span text:style-name="MT2">disponível no link: I:\2a Instancia\Pauta Administrativa\2019\12 - Dezembro\Sessão dia 2-12-2019</text:span></text:p>
        <text:p text:style-name="MP3"/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9-24T11:21:00</meta:creation-date>
    <dc:creator>adrianam</dc:creator>
    <dc:date>2019-11-29T11:01:00</dc:date>
    <meta:print-date>2019-11-29T09:50:00</meta:print-date>
    <meta:editing-cycles>34</meta:editing-cycles>
    <meta:editing-duration>PT5H45M</meta:editing-duration>
    <meta:document-statistic meta:table-count="2" meta:image-count="1" meta:object-count="0" meta:page-count="1" meta:paragraph-count="42" meta:word-count="206" meta:character-count="1404" meta:non-whitespace-character-count="1234"/>
    <meta:generator>LibreOffice/6.0.0.3$Windows_X86_64 LibreOffice_project/64a0f66915f38c6217de274f0aa8e15618924765</meta:generator>
  </office:meta>
</office:document-meta>
</file>