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-1.51cm" fo:text-indent="-0.004cm" style:auto-text-indent="false"/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fo:background-color="transparen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19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style:font-name-complex="Courier New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-complex="Courier New" fo:background-color="#ffffff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-complex="Courier New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Courier New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fo:font-weight="bold" fo:background-color="transparent" loext:char-shading-value="0" style:font-weight-asian="bold"/>
    </style:style>
    <style:style style:name="T7" style:family="text">
      <style:text-properties style:use-window-font-color="true" loext:opacity="0%" fo:font-weight="bold" style:font-weight-asian="bold"/>
    </style:style>
    <style:style style:name="T8" style:family="text">
      <style:text-properties style:use-window-font-color="true" loext:opacity="0%" fo:font-weight="normal" style:font-weight-asian="normal" style:font-weight-complex="normal"/>
    </style:style>
    <style:style style:name="T9" style:family="text">
      <style:text-properties style:use-window-font-color="true" loext:opacity="0%" fo:font-weight="normal" style:font-name-asian="Arial" style:font-weight-asian="normal" style:font-name-complex="Arial" style:font-weight-complex="normal" fo:background-color="#ffffff"/>
    </style:style>
    <style:style style:name="T10" style:family="text">
      <style:text-properties style:use-window-font-color="true" loext:opacity="0%"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name-asian="Arial" style:font-weight-asian="bold" style:font-name-complex="Arial"/>
    </style:style>
    <style:style style:name="T13" style:family="text">
      <style:text-properties style:use-window-font-color="true" loext:opacity="0%" fo:font-weight="bold" style:font-name-asian="Arial" style:font-weight-asian="bold"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fo:color="#000000" loext:opacity="100%" fo:font-weight="bold" fo:background-color="transparent" loext:char-shading-value="0" style:font-weight-asian="bold" style:font-name-complex="Courier New" style:font-weight-complex="normal"/>
    </style:style>
    <style:style style:name="T16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17" style:family="text">
      <style:text-properties fo:color="#000000" loext:opacity="100%" style:font-name-complex="Courier New"/>
    </style:style>
    <style:style style:name="T18" style:family="text">
      <style:text-properties fo:color="#000000" loext:opacity="100%" fo:background-color="transparent" loext:char-shading-value="0" style:font-name-complex="Courier New" style:font-weight-complex="bold"/>
    </style:style>
    <style:style style:name="T19" style:family="text">
      <style:text-properties fo:color="#000000" loext:opacity="100%" style:font-name="Verdana2" fo:font-size="10pt" fo:font-weight="normal" fo:background-color="transparent" loext:char-shading-value="0" style:font-size-asian="10pt" style:font-weight-asian="normal" style:font-name-complex="Verdana2" style:font-size-complex="10pt" style:font-weight-complex="normal"/>
    </style:style>
    <style:style style:name="T20" style:family="text">
      <style:text-properties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21" style:family="text">
      <style:text-properties fo:color="#000000" loext:opacity="100%" fo:font-weight="normal" fo:background-color="transparent" loext:char-shading-value="0" style:font-weight-asian="normal" style:font-name-complex="Courier New" style:font-weight-complex="normal"/>
    </style:style>
    <style:style style:name="T22" style:family="text">
      <style:text-properties fo:color="#000000" loext:opacity="100%" fo:background-color="transparent" loext:char-shading-value="0" style:font-name-complex="Courier New"/>
    </style:style>
    <style:style style:name="T23" style:family="text">
      <style:text-properties fo:color="#000000" loext:opacity="100%" style:text-position="0% 100%" fo:font-size="10pt" style:text-underline-style="none" fo:font-weight="normal" fo:background-color="transparent" loext:char-shading-value="0" style:font-name-asian="Verdana" style:font-size-asian="10pt" style:font-weight-asian="normal" style:font-name-complex="Courier New" style:font-size-complex="10pt" style:font-weight-complex="normal"/>
    </style:style>
    <style:style style:name="T24" style:family="text">
      <style:text-properties fo:color="#000000" loext:opacity="100%" style:text-position="0% 100%" fo:font-size="10pt" style:text-underline-style="none" fo:font-weight="normal" fo:background-color="transparent" loext:char-shading-value="0" style:font-name-asian="Verdana" style:font-size-asian="10pt" style:font-weight-asian="normal" style:font-name-complex="Verdana2" style:font-size-complex="10pt" style:font-weight-complex="normal"/>
    </style:style>
    <style:style style:name="T25" style:family="text">
      <style:text-properties fo:color="#000000" loext:opacity="100%" style:text-position="0% 100%" style:font-name="Verdana1" fo:font-size="10pt" fo:font-weight="normal" fo:background-color="transparent" loext:char-shading-value="0" style:font-name-asian="Verdana" style:font-size-asian="10pt" style:font-weight-asian="normal" style:font-name-complex="Verdana1" style:font-size-complex="10pt" style:font-weight-complex="normal"/>
    </style:style>
    <style:style style:name="T26" style:family="text">
      <style:text-properties fo:color="#000000" loext:opacity="100%" style:text-position="0% 100%" fo:font-size="10pt" style:text-underline-style="none" fo:font-weight="normal" fo:background-color="transparent" loext:char-shading-value="0" style:font-name-asian="Verdana" style:font-size-asian="10pt" style:font-weight-asian="normal" style:font-name-complex="Calibri" style:font-size-complex="10pt" style:font-weight-complex="normal"/>
    </style:style>
    <style:style style:name="T27" style:family="text">
      <style:text-properties fo:color="#000000" loext:opacity="100%" style:text-position="0% 100%" fo:font-size="10pt" fo:font-weight="normal" fo:background-color="transparent" loext:char-shading-value="0" style:font-name-asian="Verdana" style:font-size-asian="10pt" style:font-weight-asian="normal" style:font-name-complex="Calibri" style:font-size-complex="10pt" style:font-weight-complex="normal"/>
    </style:style>
    <style:style style:name="T28" style:family="text">
      <style:text-properties fo:color="#000000" loext:opacity="100%" style:text-position="0% 100%" fo:font-size="10pt" style:text-underline-style="none" fo:font-weight="bold" fo:background-color="transparent" loext:char-shading-value="0" style:font-name-asian="Verdana" style:font-size-asian="10pt" style:font-weight-asian="bold" style:font-name-complex="Courier New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5cm, -0.095cm, -0.095cm, -0.09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2 de dezembro de 2024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06cm" svg:height="2.297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* <text:span text:style-name="T5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T5">Aprovação da Ata da Sessão Administrativa de </text:span><text:span text:style-name="T6">25</text:span><text:span text:style-name="T5">/11/2024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2.</text:p>
          </table:table-cell>
          <table:table-cell table:style-name="Tabela2.A1" table:number-columns-spanned="2" office:value-type="string">
            <text:p text:style-name="P15"><text:span text:style-name="T7">PROAD 28283/2024</text:span><text:span text:style-name="T8"> – Aprovação de minuta de Resolução Administrativa que acrescenta o parágrafo 2º-A, ao artigo 1º, da Resolução Administrativa TRT6 nº 06/2016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3">3.</text:p>
          </table:table-cell>
          <table:table-cell table:style-name="Tabela2.A1" table:number-columns-spanned="2" office:value-type="string">
            <text:p text:style-name="P14"><text:span text:style-name="T7">PROAD n.º 26556/2024</text:span><text:span text:style-name="T9"> – </text:span><text:span text:style-name="T10">Aprovação de minuta de Resolução Administrativa que divulga a relação dos(as) Juízes(as) Titulares de Vara do Trabalho deste Regional, interessados(as) na convocação para o ano judiciário de 2025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6">4.</text:span></text:p>
          </table:table-cell>
          <table:table-cell table:style-name="Tabela2.A1" table:number-columns-spanned="2" office:value-type="string">
            <text:p text:style-name="P14"><text:span text:style-name="T5">PROAD n.º 28043</text:span><text:span text:style-name="T7">/2024 </text:span><text:span text:style-name="T8">-</text:span><text:span text:style-name="T11"> Sugestão de escala do Plantão Judiciário – janeiro/2025;</text:span></text:p>
            <text:p text:style-name="P1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"><text:span text:style-name="T6">5.</text:span></text:p>
          </table:table-cell>
          <table:table-cell table:style-name="Tabela2.A1" table:number-columns-spanned="2" office:value-type="string">
            <text:p text:style-name="P14"><text:span text:style-name="T12">PROAD n.º 28044</text:span><text:span text:style-name="T13">/2024 </text:span><text:span text:style-name="T14">- Sugestão de escala do Plantão Judiciário – fevereiro/2025;</text:span></text:p>
            <text:p text:style-name="P14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17"><text:span text:style-name="T15">6.</text:span></text:p>
          </table:table-cell>
          <table:table-cell table:style-name="Tabela2.A1" office:value-type="string">
            <text:p text:style-name="P18">Referência: </text:p>
          </table:table-cell>
          <table:table-cell table:style-name="Tabela2.A1" office:value-type="string">
            <text:p text:style-name="P19">PROAD n.º 27591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Maria Clara Saboya A. Bernardino – Desembargadora do TRT6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lteração de férias;</text:p>
            <text:p text:style-name="P22"/>
          </table:table-cell>
        </table:table-row>
        <table:table-row table:style-name="Tabela2.6">
          <table:table-cell table:style-name="Tabela2.A1" table:number-rows-spanned="3" office:value-type="string">
            <text:p text:style-name="P17"><text:span text:style-name="T16">7.</text:span></text:p>
          </table:table-cell>
          <table:table-cell table:style-name="Tabela2.A1" office:value-type="string">
            <text:p text:style-name="P18">Referência: </text:p>
          </table:table-cell>
          <table:table-cell table:style-name="Tabela2.A1" office:value-type="string">
            <text:p text:style-name="P19">PROAD n.º 27903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Ruy Salathiel de Albuquerque e Mello Ventura – Desembargador do TRT6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3">Averbação de dia trabalhado em férias, para fruição em época oportuna;</text:p>
            <text:p text:style-name="P22"/>
          </table:table-cell>
        </table:table-row>
        <table:table-row table:style-name="Tabela2.6">
          <table:table-cell table:style-name="Tabela2.A1" table:number-rows-spanned="3" office:value-type="string">
            <text:p text:style-name="P17"><text:span text:style-name="T15">8.</text:span></text:p>
          </table:table-cell>
          <table:table-cell table:style-name="Tabela2.A1" office:value-type="string">
            <text:p text:style-name="P18">Referência: </text:p>
          </table:table-cell>
          <table:table-cell table:style-name="Tabela2.A1" office:value-type="string">
            <text:p text:style-name="P24">PROAD n.º 18313/2024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5">Sylvio Amaral Falcão – Técnico Judiciário, Área Administrativa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5">Aposentadoria voluntária (art. 20 da EC n.º 103/2019);<text:span text:style-name="T17"/></text:p>
            <text:p text:style-name="P25"/>
          </table:table-cell>
        </table:table-row>
        <table:table-row table:style-name="Tabela2.15">
          <table:table-cell table:style-name="Tabela2.A1" office:value-type="string">
            <text:p text:style-name="P26"><text:span text:style-name="T15">9.</text:span></text:p>
          </table:table-cell>
          <table:table-cell table:style-name="Tabela2.A1" table:number-columns-spanned="2" office:value-type="string">
            <text:p text:style-name="P27">REFERENDAR:<text:span text:style-name="T2"/></text:p>
            <text:p text:style-name="P27"/>
            <text:p text:style-name="P28"><text:span text:style-name="T16">PORTARIA TRT6–SGP n.º 7/2024 </text:span><text:span text:style-name="T18">–</text:span><text:span text:style-name="T19"> </text:span><text:span text:style-name="T20">Designa </text:span><text:span text:style-name="T19">pelo critério de merecimento, </text:span><text:span text:style-name="T20">a Exma. Juíza do Trabalho, abaixo mencionada, para substituir nas unidades e datas indicadas: CRISTINA FIGUEIRA CALLOU DA CRUZ GONCALVES, GABINETE DES DIONE NUNES FURTADO DA SILVA e 2ª SECAO </text:span><text:soft-page-break/><text:span text:style-name="T20">ESPECIALIZADA, de 22/11/2024 a 10/12/2024, em razão do afastamento do(a) mencionado(a) Desembargador(a) (PROAD 27818/2024);</text:span></text:p>
            <text:p text:style-name="P27"/>
            <text:p text:style-name="P28"><text:span text:style-name="T16">PORTARIA TRT6–GP n.º 833/2024 </text:span><text:span text:style-name="T18">– Autoriza a Exma. Juíza Ana Cristina da Silva, Titular da 1ª Vara do Trabalho de Olinda, a afastar-se da jurisdição nos dias 21 e 22/11/2024, a fim de participar do ENAJUN - ENCONTRO NACIONAL DOS JUÍZES NEGROS, que será realizado em Salvador/BA (PROAD 27467/2024); </text:span></text:p>
            <text:p text:style-name="P28"/>
            <text:p text:style-name="P28"><text:span text:style-name="T16">PORTARIA TRT6–GP n.º 834/2024 – </text:span><text:span text:style-name="T21">Autoriza o deslocamento do Exmo. Desembargador Virgínio Henriques de Sá e Benevides, para BRASÍLIA/DF, para fins de acompanhar a Presidência deste Tribunal em visita institucional ao Tribunal de Contas da União, a ser realizada no dia 27 de novembro de 2024, na mencionada localidade, ficando afastado da jurisdição na citada data (PROAD 27865/2024);</text:span></text:p>
            <text:p text:style-name="P28"/>
            <text:p text:style-name="P28"><text:span text:style-name="T16">PORTARIA TRT6–GP n.º 835/2024 – </text:span><text:span text:style-name="T22">Autoriza Exma. Desembargadora MARIA CLARA SABOYA ALBUQUERQUE BERNARDINO a compensar, em 25 e 26/11/2024, 2 (dois) dias pelo trabalho realizado durante férias/recesso/ plantão judiciário (PROAD n. 27610/2024); </text:span></text:p>
            <text:p text:style-name="P28"/>
            <text:p text:style-name="P28"><text:span text:style-name="T16">PORTARIA TRT6–GP n.º 836/2024 </text:span><text:span text:style-name="T21">– </text:span><text:span text:style-name="T23">Autoriza o deslocamento do Exmo. Desembargador Corregedor do Tribunal Regional do Trabalho da 6ª Região, FÁBIO ANDRÉ DE FARIAS, para TERESINA/PI, para que participe da Solenidade de Posse da nova administração do TRT22 eleita para o biênio 2025/2026, a ser realizada no dia 11 de dezembro de 2024, ficando afastado da jurisdição na mencionada data (PROAD 28003/2024)</text:span><text:span text:style-name="T24">;</text:span></text:p>
            <text:p text:style-name="P28"/>
            <text:p text:style-name="P28"><text:span text:style-name="T16">PORTARIA TRT6–GP n.º 837/2024 – </text:span><text:span text:style-name="T25">Autoriza </text:span><text:span text:style-name="T26">a suspensão das férias</text:span><text:span text:style-name="T27"> do Exmo. Desembargador Corregedor, Fábio André de Farias, </text:span><text:span text:style-name="T24">nos dias 10, 11 e 12/12/2024, com remarcação para os dias 16, 17 e 18/12/2024 (PROAD 27980/2024);</text:span></text:p>
            <text:p text:style-name="P28"/>
            <text:p text:style-name="P28"><text:span text:style-name="T28">PORTARIA TRT6–GP n.º 840/2024 – </text:span><text:span text:style-name="T23">Autoriza o deslocamento do Exmo. Desembargador do Trabalho PAULO DIAS DE ALCANTARA, para Brasília/DF, para fins de participar do Curso de Formação de Formadores sobre Protocolos da Justiça do Trabalho e no Grupo de Trabalho para Elaboração da Doutrina Técnico-Operacional da Polícia Judicial, no período de 02 a 06 de dezembro de 2024, ficando afastado da jurisdição no referido período (PROAD 28178/2024).</text:span></text:p>
            <text:p text:style-name="P29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2" fo:font-family="Verdana" style:font-family-generic="swiss" style:font-pitch="variable" fo:font-size="10pt" fo:language="pt" fo:country="BR" style:font-name-asian="Verdana2" style:font-family-asian="Verdana" style:font-family-generic-asian="swiss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2" fo:font-family="Verdana" style:font-family-generic="swiss" style:font-pitch="variable" fo:font-size="10pt" fo:language="pt" fo:country="BR" style:font-name-asian="Verdana2" style:font-family-asian="Verdana" style:font-family-generic-asian="swiss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2" fo:font-family="Verdana" style:font-family-generic="swiss" style:font-pitch="variable" fo:font-size="10pt" fo:language="pt" fo:country="BR" style:font-name-asian="Verdana2" style:font-family-asian="Verdana" style:font-family-generic-asian="swiss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Verdana2" style:font-family-asian="Verdana" style:font-family-generic-asian="swiss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2" fo:font-family="Verdana" style:font-family-generic="swiss" style:font-pitch="variable" fo:font-size="10pt" fo:language="pt" fo:country="BR" style:font-size-asian="10pt" style:font-name-complex="Verdana2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2" fo:font-family="Verdana" style:font-family-generic="swiss" style:font-pitch="variable" style:font-name-asian="Verdana2" style:font-family-asian="Verdana" style:font-family-generic-asian="swiss" style:font-pitch-asian="variable" style:language-asian="zh" style:country-asian="CN" style:font-name-complex="Verdana2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2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1-27T13:43:05.919000000</dc:date>
    <meta:print-date>2024-11-26T15:47:00</meta:print-date>
    <meta:editing-cycles>103</meta:editing-cycles>
    <meta:editing-duration>PT11H6M57S</meta:editing-duration>
    <meta:generator>LibreOffice/24.8.1.2$Windows_X86_64 LibreOffice_project/87fa9aec1a63e70835390b81c40bb8993f1d4ff6</meta:generator>
    <meta:document-statistic meta:table-count="2" meta:image-count="1" meta:object-count="0" meta:page-count="2" meta:paragraph-count="50" meta:word-count="549" meta:character-count="3671" meta:non-whitespace-character-count="3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