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3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style:snap-to-layout-grid="false"/>
      <style:text-properties fo:color="#0000ff" fo:font-weight="bold" style:font-weight-asian="bold" style:font-name-complex="Verdana,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complex="Times-Roman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318cm" fo:margin-right="-1.51cm" fo:text-indent="0cm" style:auto-text-indent="false"/>
    </style:style>
    <style:style style:name="P1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 style:snap-to-layout-grid="false"/>
    </style:style>
    <style:style style:name="P1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0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,Bold" style:font-weight-complex="bold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fo:font-style="italic" style:font-style-asian="italic"/>
    </style:style>
    <style:style style:name="T6" style:family="text">
      <style:text-properties style:font-weight-complex="bold"/>
    </style:style>
    <style:style style:name="T7" style:family="text">
      <style:text-properties style:font-name-complex="Verdana,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style:font-name-complex="Courier New"/>
    </style:style>
    <style:style style:name="T11" style:family="text">
      <style:text-properties style:font-name-complex="Arial"/>
    </style:style>
    <style:style style:name="T12" style:family="text">
      <style:text-properties style:font-name-complex="Times-Roman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17"/>
            <text:p text:style-name="P17">PAUTA </text:p>
            <text:p text:style-name="P17">SESSÃO ADMINISTRATIVA</text:p>
            <text:p text:style-name="P17"/>
            <text:p text:style-name="P17">2 de março de 2020</text:p>
            <text:p text:style-name="P17"><text:span text:style-name="T1">10:30</text:span>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3">TRIBUNAL REGIONAL DO TRABALHO DA 6ª REGIÃO</text:p>
            <text:p text:style-name="P14">Gabinete da Presidência</text:p>
            <text:p text:style-name="P19"/>
          </table:table-cell>
        </table:table-row>
      </table:table>
      <text:h text:style-name="P16" text:outline-level="1"/>
      <text:h text:style-name="P16" text:outline-level="1">PAUTA</text:h>
      <text:p text:style-name="P4"/>
      <text:p text:style-name="P15">* <text:span text:style-name="T1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6"><text:span text:style-name="T1">Aprovação da Ata da Sessão Administrativa do dia 17/2/2020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6"><text:span text:style-name="T1">PROAD 3160/20 – Apreciação do Ofício TRT6-GNPLS nº 1/2020 – Comissão de Centralização das Execuções solicita indicação de membro suplente, considerando as férias do Desembargador Paulo Alcântara, de 2/3 a 30/4/2020, de modo a permitir o julgamento de requerimentos pendentes de apreciação</text:span></text:p>
            <text:p text:style-name="P6"><text:span text:style-name="T5">Comunicação enviada aos Membros desta Corte - OF. TRT–STP n.º 13/2020– Circular;</text:span>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5"><text:span text:style-name="T1">PROAD TRT nº 2765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5"><text:span text:style-name="T7">Milton Gouveia da Silva Filho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5"><text:span text:style-name="T6">Averbação de dia trabalhado durante férias para utilização em época oportuna;</text:span></text:p>
            <text:p text:style-name="P3"/>
          </table:table-cell>
        </table:table-row>
        <table:table-row table:style-name="Tabela2.1">
          <table:table-cell table:style-name="Tabela2.A1" table:number-rows-spanned="4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5"><text:span text:style-name="T1">PROAD TRT nº 2664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AMATRA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s:</text:p>
          </table:table-cell>
          <table:table-cell table:style-name="Tabela2.A1" office:value-type="string">
            <text:p text:style-name="P5"><text:span text:style-name="T7">Patrícia Pedrosa Souto Maior – Juíza Titular da 1ª VT Recife; e</text:span></text:p>
            <text:p text:style-name="P5"><text:span text:style-name="T7">Márcia de Windsor Nogueira – Juíza Titular da 2ª VT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5"><text:span text:style-name="T6">Afastamento das funções judicantes;</text:span></text:p>
            <text:p text:style-name="P3"/>
          </table:table-cell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5"><text:span text:style-name="T1">PROAD TRT nº 2727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5"><text:span text:style-name="T7">Hermano de Oliveira Dantas – Juiz Substitut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5"><text:span text:style-name="T6">Afastamento das funções judicantes;</text:span></text:p>
            <text:p text:style-name="P3"/>
          </table:table-cell>
        </table:table-row>
        <table:table-row table:style-name="Tabela2.13">
          <table:table-cell table:style-name="Tabela2.A1" office:value-type="string">
            <text:p text:style-name="Standard"><text:span text:style-name="T9">6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6"><text:span text:style-name="T1">Despacho </text:span>que prorroga a designação do Exmo. Desembargador Eduardo Pugliesi para atuar como Diretor Substituto da EJUD6, nos dias 18, 19 e 20/2/2020;</text:p>
            <text:p text:style-name="P2"/>
            <text:p text:style-name="P6"><text:span text:style-name="T1">Ato TRT6 GP nº 25/2020 - </text:span><text:span text:style-name="T6">Convoca, pelo critério de merecimento, a Juíza Andrea Keust Bandeira de Melo, Titular da 8ª Vara do Trabalho do Recife,</text:span> <text:span text:style-name="T6">para funcionar no Gabinete da Desembargadora do Trabalho Virginia Malta Canavarro, no período de 2 de março a 12 de abril de 2020;</text:span></text:p>
            <text:p text:style-name="P2"/>
            <text:p text:style-name="P7"><text:span text:style-name="T1">OS TRT6 GP nº 19/2020 - </text:span><text:span text:style-name="T10">Autoriza o </text:span><text:span text:style-name="T11">Desembargador </text:span><text:span text:style-name="T10">José Luciano Alexo da Silva a compensar, nos dias </text:span><text:span text:style-name="T12">27 e 28/2/2020</text:span><text:span text:style-name="T10">, o dia em que trabalhou no plantão judiciário</text:span><text:span text:style-name="T12">.</text:span></text:p>
            <text:p text:style-name="P11"/>
          </table:table-cell>
          <table:covered-table-cell/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02-10T16:46:00</meta:creation-date>
    <dc:date>2020-02-27T11:21:25.357000000</dc:date>
    <meta:print-date>2020-02-21T11:51:00</meta:print-date>
    <meta:editing-cycles>21</meta:editing-cycles>
    <meta:editing-duration>PT1H8M53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43" meta:word-count="280" meta:character-count="1771" meta:non-whitespace-character-count="1525"/>
  </office:meta>
</office:document-meta>
</file>