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15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3cm"/>
        </style:tab-stops>
      </style:paragraph-properties>
      <style:text-properties style:font-weight-complex="bold"/>
    </style:style>
    <style:style style:name="P18" style:family="paragraph" style:parent-style-name="Standard">
      <style:text-properties style:use-window-font-color="true" loext:opacity="0%" fo:font-weight="bold" officeooo:rsid="002bac95" officeooo:paragraph-rsid="002bac95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20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background-color="#ffffff"/>
    </style:style>
    <style:style style:name="P23" style:family="paragraph" style:parent-style-name="Standard">
      <style:text-properties fo:font-weight="bold" officeooo:rsid="002bac95" officeooo:paragraph-rsid="002bac95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28" style:family="paragraph" style:parent-style-name="Standard">
      <style:text-properties fo:font-weight="bold" officeooo:rsid="002c765c" officeooo:paragraph-rsid="002c765c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officeooo:paragraph-rsid="002c765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officeooo:rsid="002c765c" officeooo:paragraph-rsid="002c765c" style:font-weight-asian="bold" style:font-weight-complex="bold"/>
    </style:style>
    <style:style style:name="P31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officeooo:rsid="002c765c" officeooo:paragraph-rsid="002c765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rsid="002c765c" officeooo:paragraph-rsid="002c765c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c765c"/>
    </style:style>
    <style:style style:name="P34" style:family="paragraph" style:parent-style-name="Standard">
      <style:text-properties fo:font-weight="bold" officeooo:rsid="0033394f" officeooo:paragraph-rsid="0033394f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officeooo:rsid="002c765c" officeooo:paragraph-rsid="0033394f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officeooo:rsid="002c765c" officeooo:paragraph-rsid="0034b4e6" style:font-weight-asian="bold" style:font-weight-complex="bold"/>
    </style:style>
    <style:style style:name="P37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officeooo:rsid="0034b4e6" officeooo:paragraph-rsid="0034b4e6"/>
    </style:style>
    <style:style style:name="P38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2bac95" officeooo:paragraph-rsid="002bac95" fo:background-color="transparent" style:font-weight-asian="bold" style:font-name-complex="Courier New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text-align="justify" style:justify-single-word="false"/>
      <style:text-properties officeooo:paragraph-rsid="001ecd97"/>
    </style:style>
    <style:style style:name="P44" style:family="paragraph" style:parent-style-name="Standard">
      <style:paragraph-properties fo:text-align="justify" style:justify-single-word="false"/>
      <style:text-properties officeooo:paragraph-rsid="00240d95"/>
    </style:style>
    <style:style style:name="P45" style:family="paragraph" style:parent-style-name="Standard">
      <style:paragraph-properties fo:text-align="justify" style:justify-single-word="false"/>
      <style:text-properties officeooo:paragraph-rsid="0029d5d9"/>
    </style:style>
    <style:style style:name="P46" style:family="paragraph" style:parent-style-name="Standard">
      <style:paragraph-properties fo:text-align="justify" style:justify-single-word="false"/>
      <style:text-properties officeooo:paragraph-rsid="0030565d"/>
    </style:style>
    <style:style style:name="P47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364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style:text-position="super 65%"/>
    </style:style>
    <style:style style:name="T9" style:family="text">
      <style:text-properties officeooo:rsid="0034b4e6"/>
    </style:style>
    <style:style style:name="T10" style:family="text">
      <style:text-properties officeooo:rsid="0033394f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weight="bold" style:font-weight-asian="bold" style:font-weight-complex="bold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use-window-font-color="true" loext:opacity="0%" style:font-style-complex="italic"/>
    </style:style>
    <style:style style:name="T17" style:family="text">
      <style:text-properties style:use-window-font-color="true" loext:opacity="0%" fo:font-weight="bold" officeooo:rsid="001ecd97" style:font-weight-asian="bold" style:font-weight-complex="bold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officeooo:rsid="001ecd97"/>
    </style:style>
    <style:style style:name="T20" style:family="text">
      <style:text-properties style:use-window-font-color="true" loext:opacity="0%" fo:font-weight="bold" officeooo:rsid="00240d95" style:font-weight-asian="bold" style:font-weight-complex="bold"/>
    </style:style>
    <style:style style:name="T21" style:family="text">
      <style:text-properties style:use-window-font-color="true" loext:opacity="0%" officeooo:rsid="0028f271"/>
    </style:style>
    <style:style style:name="T22" style:family="text">
      <style:text-properties style:use-window-font-color="true" loext:opacity="0%" fo:font-weight="bold" officeooo:rsid="0029d5d9" style:font-weight-asian="bold" style:font-weight-complex="bold"/>
    </style:style>
    <style:style style:name="T23" style:family="text">
      <style:text-properties style:use-window-font-color="true" loext:opacity="0%" fo:font-weight="normal" officeooo:rsid="0029d5d9" style:font-weight-asian="normal" style:font-weight-complex="normal"/>
    </style:style>
    <style:style style:name="T24" style:family="text">
      <style:text-properties style:use-window-font-color="true" loext:opacity="0%" fo:font-weight="bold" officeooo:rsid="0030565d" style:font-weight-asian="bold" style:font-weight-complex="bold"/>
    </style:style>
    <style:style style:name="T25" style:family="text">
      <style:text-properties style:use-window-font-color="true" loext:opacity="0%" style:text-position="0% 100%" fo:font-weight="normal" officeooo:rsid="0029d5d9" style:font-weight-asian="normal" style:font-weight-complex="normal"/>
    </style:style>
    <style:style style:name="T26" style:family="text">
      <style:text-properties style:use-window-font-color="true" loext:opacity="0%" style:text-position="0% 100%" fo:font-weight="normal" officeooo:rsid="00148864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48864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style-complex="normal" style:font-weight-complex="normal"/>
    </style:style>
    <style:style style:name="T28" style:family="text">
      <style:text-properties style:use-window-font-color="true" loext:opacity="0%" style:text-position="0% 100%" fo:font-weight="normal" officeooo:rsid="0030565d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2 de març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2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2">Aprovação da Ata da Sessão Administrativa de 23/2/2026;</text:span></text:span>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3">PROAD n.º </text:span></text:span><text:span text:style-name="Fonte_20_parág._20_padrão"><text:span text:style-name="T4">4615</text:span></text:span><text:span text:style-name="Fonte_20_parág._20_padrão"><text:span text:style-name="T3">/2026</text:span></text:span> <text:span text:style-name="Fonte_20_parág._20_padrão"><text:span text:style-name="T5">– Sugestão de escala de Plantão Judiciário – abril/2026;</text:span></text:span></text:p>
            <text:p text:style-name="P17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8">3.</text:p>
          </table:table-cell>
          <table:table-cell table:style-name="Tabela2.A1" office:value-type="string">
            <text:p text:style-name="P19">Referência:</text:p>
          </table:table-cell>
          <table:table-cell table:style-name="Tabela2.A1" office:value-type="string">
            <text:p text:style-name="P20">PROAD n.º 3657/202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Leonardo Pessoa Burgos – Juiz do Trabalho Substituto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able:table-row table:style-name="Tabela2.3">
          <table:table-cell table:style-name="Tabela2.A1" table:number-rows-spanned="3" office:value-type="string">
            <text:p text:style-name="P23">4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4"><text:span text:style-name="Fonte_20_parág._20_padrão"><text:span text:style-name="T2">PROAD n.º 3</text:span></text:span><text:span text:style-name="Fonte_20_parág._20_padrão"><text:span text:style-name="T6">903</text:span></text:span><text:span text:style-name="Fonte_20_parág._20_padrão"><text:span text:style-name="T2">/202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<text:span text:style-name="Fonte_20_parág._20_padrão"><text:span text:style-name="T7">Requerente:</text:span></text:span></text:p>
          </table:table-cell>
          <table:table-cell table:style-name="Tabela2.A1" office:value-type="string">
            <text:p text:style-name="P25">Lucas de Araújo Cavalcanti – Juiz Titular da 1.<text:span text:style-name="Fonte_20_parág._20_padrão"><text:span text:style-name="T8">a</text:span></text:span> Vara do Trabalho de Ipojuc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4"><text:span text:style-name="Fonte_20_parág._20_padrão"><text:span text:style-name="T7">Assunto:</text:span></text:span></text:p>
          </table:table-cell>
          <table:table-cell table:style-name="Tabela2.A1" office:value-type="string">
            <text:p text:style-name="P26">Compensação de dias trabalhados em férias/recesso/ plantão;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28">5.</text:p>
          </table:table-cell>
          <table:table-cell table:style-name="Tabela2.A1" office:value-type="string">
            <text:p text:style-name="P29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30">PROAD n.º 4504/202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1">Requerente: </text:p>
          </table:table-cell>
          <table:table-cell table:style-name="Tabela2.A1" office:value-type="string">
            <text:p text:style-name="P32">Aline Pimentel Gonçalves – Juíza Titular da 3ª Vara do Trabalho do Recife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2">Compensação de dias trabalhados em plantão judiciário;</text:p>
            <text:p text:style-name="P33"/>
          </table:table-cell>
        </table:table-row>
        <table:table-row table:style-name="Tabela2.3">
          <table:table-cell table:style-name="Tabela2.A1" table:number-rows-spanned="3" office:value-type="string">
            <text:p text:style-name="P34">6.</text:p>
          </table:table-cell>
          <table:table-cell table:style-name="Tabela2.A1" office:value-type="string">
            <text:p text:style-name="P35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36">PROAD n.º 4604/202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7">Requerente:</text:p>
          </table:table-cell>
          <table:table-cell table:style-name="Tabela2.A1" office:value-type="string">
            <text:p text:style-name="P32">Ana Carolina Bulhões Calheiros – Ju<text:span text:style-name="T9">í</text:span>z<text:span text:style-name="T9">a</text:span> do Trabalho Substitut<text:span text:style-name="T9">a</text:span>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7">Assunto:</text:p>
          </table:table-cell>
          <table:table-cell table:style-name="Tabela2.A1" office:value-type="string">
            <text:p text:style-name="P32">Afastamento da jurisdição;</text:p>
            <text:p text:style-name="P32"/>
          </table:table-cell>
        </table:table-row>
        <table:table-row table:style-name="Tabela2.15">
          <table:table-cell table:style-name="Tabela2.A1" office:value-type="string">
            <text:p text:style-name="P38"><text:span text:style-name="T10">7</text:span>.</text:p>
          </table:table-cell>
          <table:table-cell table:style-name="Tabela2.A1" table:number-columns-spanned="2" office:value-type="string">
            <text:p text:style-name="P39"><text:span text:style-name="Fonte_20_parág._20_padrão"><text:span text:style-name="T11">REFERENDAR:</text:span></text:span></text:p>
            <text:p text:style-name="P39"/>
            <text:p text:style-name="P40"><text:span text:style-name="Fonte_20_parág._20_padrão"><text:span text:style-name="T6">PORTARIA TRT6–SGP n.º 11/2026 - </text:span></text:span><text:span text:style-name="Fonte_20_parág._20_padrão"><text:span text:style-name="T7">Cessa o efeito da Portaria SGP N. 81/2025, a partir de 02/03/2026, no que concerne à designação da Exma. Juíza do Trabalho ROBERTA CORREA DE ARAUJO, para funcionar no GABINETE DES JOSE LUCIANO ALEXO DA SILVA e na 1ª SECAO ESPECIALIZADA, do dia 01/01/2026 até ulterior deliberação </text:span></text:span><text:span text:style-name="Fonte_20_parág._20_padrão"><text:span text:style-name="T12">(PROAD 20207/2025);</text:span></text:span></text:p>
            <text:p text:style-name="P39"/>
            <text:p text:style-name="P40"><text:bookmark text:name="docs-internal-guid-8b0bb9cc-7fff-5859-ee"/><text:span text:style-name="Fonte_20_parág._20_padrão"><text:span text:style-name="T6">PORTARIA TRT6–SGP n.º 12/2026 </text:span></text:span><text:span text:style-name="Fonte_20_parág._20_padrão"><text:span text:style-name="T7">– Designa a Exma. Juíza do Trabalho MAYARD DE FRANCA SABOYA ALBUQUERQUE para funcionar no GABINETE DES JOSE LUCIANO ALEXO DA SILVA e 1ª SECAO ESPECIALIZADA, de 02/03/2026 a 03/05/2026, cujo gabinete encontra-se vago em razão do falecimento do referido Desembargador</text:span></text:span><text:span text:style-name="Fonte_20_parág._20_padrão"><text:span text:style-name="T12"> (PROAD 20207/2025);</text:span></text:span></text:p>
            <text:p text:style-name="P40"/>
            <text:p text:style-name="P40"><text:soft-page-break/><text:span text:style-name="Fonte_20_parág._20_padrão"><text:span text:style-name="T11">PORTARIA TRT6-GP N.º 81/2026 – </text:span></text:span><text:span text:style-name="Fonte_20_parág._20_padrão"><text:span text:style-name="T7">Autoriza a Exma. Juíza do Trabalho Roberta Corrêa de Araujo, Titular da 14ª Vara do Trabalho do Recife, a se afastar da jurisdição no período de 2 a 5/3/2026, a fim de participar do Curso de Formação de Formadores “Relações Trabalhistas na Sociedade Contemporânea”, promovido pela ENAMAT, em Brasília/DF (PROAD 4046/2026);</text:span></text:span></text:p>
            <text:p text:style-name="P40"><text:span text:style-name="Fonte_20_parág._20_padrão"><text:span text:style-name="T7"><text:s/></text:span></text:span></text:p>
            <text:p text:style-name="P41"><text:span text:style-name="Fonte_20_parág._20_padrão"><text:span text:style-name="T13">PORTARIA TRT6–GP n.º 82/2026 –</text:span></text:span><text:span text:style-name="Fonte_20_parág._20_padrão"><text:span text:style-name="T12"> </text:span></text:span>Autoriza <text:span text:style-name="Fonte_20_parág._20_padrão"><text:span text:style-name="T14">a </text:span></text:span><text:span text:style-name="Fonte_20_parág._20_padrão"><text:span text:style-name="T15">Exma. Desembargadora </text:span></text:span>Dione Nunes Furtado da Silva<text:span text:style-name="Fonte_20_parág._20_padrão"><text:span text:style-name="T14"> </text:span></text:span>a alterar seu período de férias anteriormente marcado para o intervalo de 2 a 31/3/2026, a fim de que sejam efetivamente fruídas no interstício de 6/4 a 5/5/2026, com abono pecuniário no terço final, de 26/4 a 5/5/2026 (PROAD 4199/2026);</text:p>
            <text:p text:style-name="P42"/>
            <text:p text:style-name="P41"><text:span text:style-name="Fonte_20_parág._20_padrão"><text:span text:style-name="T13">PORTARIA TRT6–GP n.º 85/2026 – </text:span></text:span><text:span text:style-name="Fonte_20_parág._20_padrão"><text:span text:style-name="T12">Autoriza a Exma. Juíza Substituta Maria Odete Freire de Araújo a se afastar da jurisdição, </text:span></text:span><text:span text:style-name="Fonte_20_parág._20_padrão"><text:span text:style-name="T16">no período de </text:span></text:span><text:span text:style-name="Fonte_20_parág._20_padrão"><text:span text:style-name="T12">2 a 4/3/2026, a fim de participar do Congresso Internacional com o tema "Diálogos Internacionais: Relações de Trabalho na Sociedade Contemporânea", a realizar-se na cidade de Brasília/DF (PROAD 3601/2026);</text:span></text:span></text:p>
            <text:p text:style-name="P41"><text:span text:style-name="Fonte_20_parág._20_padrão"><text:span text:style-name="T12"/></text:span></text:p>
            <text:p text:style-name="P43"><text:span text:style-name="Fonte_20_parág._20_padrão"><text:span text:style-name="T13">PORTARIA TRT6–GP n.º 8</text:span></text:span><text:span text:style-name="Fonte_20_parág._20_padrão"><text:span text:style-name="T17">7</text:span></text:span><text:span text:style-name="Fonte_20_parág._20_padrão"><text:span text:style-name="T13">/2026</text:span></text:span><text:span text:style-name="Fonte_20_parág._20_padrão"><text:span text:style-name="T18"> –</text:span></text:span><text:span text:style-name="Fonte_20_parág._20_padrão"><text:span text:style-name="T13"> </text:span></text:span><text:span text:style-name="Fonte_20_parág._20_padrão"><text:span text:style-name="T12">Autoriza a Exma. Juíza Cassia Barata de Moraes Santos, Titular da 2ª Vara do Trabalho de Petrolina, a se afastar da jurisdição, no período de 2 a 5/3/2026, a fim de participar do Congresso Internacional com o tema "Diálogos Internacionais: Relações de Trabalho na Sociedade Contemporânea", a realizar-se na cidade de Brasília/DF (PROAD 3</text:span></text:span><text:span text:style-name="Fonte_20_parág._20_padrão"><text:span text:style-name="T19">742</text:span></text:span><text:span text:style-name="Fonte_20_parág._20_padrão"><text:span text:style-name="T12">/2026);</text:span></text:span></text:p>
            <text:p text:style-name="P43"><text:span text:style-name="Fonte_20_parág._20_padrão"><text:span text:style-name="T12"/></text:span></text:p>
            <text:p text:style-name="P44"><text:span text:style-name="Fonte_20_parág._20_padrão"><text:span text:style-name="T13">PORTARIA TRT6–GP n.º 8</text:span></text:span><text:span text:style-name="Fonte_20_parág._20_padrão"><text:span text:style-name="T20">8</text:span></text:span><text:span text:style-name="Fonte_20_parág._20_padrão"><text:span text:style-name="T13">/2026 </text:span></text:span><text:span text:style-name="Fonte_20_parág._20_padrão"><text:span text:style-name="T18">–</text:span></text:span><text:span text:style-name="Fonte_20_parág._20_padrão"><text:span text:style-name="T13"> </text:span></text:span><text:span text:style-name="Fonte_20_parág._20_padrão"><text:span text:style-name="T12">Autoriza o Exmo. Desembargador Sergio Torres Teixeira a: (a) interromper, a partir do dia 24/</text:span></text:span><text:span text:style-name="Fonte_20_parág._20_padrão"><text:span text:style-name="T21">2</text:span></text:span><text:span text:style-name="Fonte_20_parág._20_padrão"><text:span text:style-name="T12">/2026, suas férias; (b) marcar o saldo remanescente (19 dias) para o intervalo de 6 a 24/4/2026; e (c) afastar-se da jurisdição nos dias 2 a 6/3/2026, tudo com o objetivo de possibilitar a participação do magistrado, como palestrante, no painel intitulado: “Modelos de Jurisdição Trabalhista na Perspectiva Internacional Comparada”, a ser apresentado no “Congresso Diálogos Internacionais: relações de trabalho na sociedade contemporânea”, promovido pela ENAMAT, em parceria com o TST, o CSJT e o CNJ, bem como para atuar como formador no curso “Relações Trabalhistas na Sociedade Contemporânea”, igualmente promovido pela ENAMAT, em Brasília-DF (PROAD 4288/2026);</text:span></text:span></text:p>
            <text:p text:style-name="P44"><text:span text:style-name="Fonte_20_parág._20_padrão"><text:span text:style-name="T12"/></text:span></text:p>
            <text:p text:style-name="P45"><text:span text:style-name="Fonte_20_parág._20_padrão"><text:span text:style-name="T13">PORTARIA TRT6–GP n.º </text:span></text:span><text:span text:style-name="Fonte_20_parág._20_padrão"><text:span text:style-name="T22">90</text:span></text:span><text:span text:style-name="Fonte_20_parág._20_padrão"><text:span text:style-name="T13">/2026 </text:span></text:span><text:span text:style-name="Fonte_20_parág._20_padrão"><text:span text:style-name="T18">– Autoriza o deslocamento do Exmo. Desembargador Vice-Presidente do Tribunal Regional do Trabalho da 6a Região, CARLOS EDUARDO GOMES PUGLIESI, para BRASÍLIA/DF, para participação no 2</text:span></text:span><text:span text:style-name="Fonte_20_parág._20_padrão"><text:span text:style-name="T23">º</text:span></text:span><text:span text:style-name="Fonte_20_parág._20_padrão"><text:span text:style-name="T18"> Fórum da Nova RN 137 e no 17</text:span></text:span><text:span text:style-name="Fonte_20_parág._20_padrão"><text:span text:style-name="T23">º</text:span></text:span><text:span text:style-name="Fonte_20_parág._20_padrão"><text:span text:style-name="T18"> Seminário UNIDAS, a serem realizados entre os dias 13 e 15 de abril de 2026, em Brasília-DF, ficando afastado da Jurisdição </text:span></text:span><text:span text:style-name="Fonte_20_parág._20_padrão"><text:span text:style-name="T23">n</text:span></text:span><text:span text:style-name="Fonte_20_parág._20_padrão"><text:span text:style-name="T18">o período de 13 a 15 de abril de 2026 </text:span></text:span><text:span text:style-name="Fonte_20_parág._20_padrão"><text:span text:style-name="T23">(PROAD 4725/2026);</text:span></text:span></text:p>
            <text:p text:style-name="P45"><text:span text:style-name="Fonte_20_parág._20_padrão"><text:span text:style-name="T23"/></text:span></text:p>
            <text:p text:style-name="P46"><text:span text:style-name="Fonte_20_parág._20_padrão"><text:span text:style-name="T22">PORTARIA TRT6–GP n.º 9</text:span></text:span><text:span text:style-name="Fonte_20_parág._20_padrão"><text:span text:style-name="T24">4</text:span></text:span><text:span text:style-name="Fonte_20_parág._20_padrão"><text:span text:style-name="T22">/2026 </text:span></text:span><text:span text:style-name="Fonte_20_parág._20_padrão"><text:span text:style-name="T23">– Autoriza </text:span></text:span><text:span text:style-name="Fonte_20_parág._20_padrão"><text:span text:style-name="T25">a Exma. </text:span></text:span><text:span text:style-name="Fonte_20_parág._20_padrão"><text:span text:style-name="T23">Juíza </text:span></text:span><text:span text:style-name="Fonte_20_parág._20_padrão"><text:span text:style-name="T26">Substituta</text:span></text:span><text:span text:style-name="Fonte_20_parág._20_padrão"><text:span text:style-name="T25"> </text:span></text:span><text:span text:style-name="Fonte_20_parág._20_padrão"><text:span text:style-name="T27">Carolina de Oliveira Pedrosa</text:span></text:span><text:span text:style-name="Fonte_20_parág._20_padrão"><text:span text:style-name="T25"> a se afastar da jurisdição, no período de 2 a </text:span></text:span><text:span text:style-name="Fonte_20_parág._20_padrão"><text:span text:style-name="T23">5</text:span></text:span><text:span text:style-name="Fonte_20_parág._20_padrão"><text:span text:style-name="T25">/3/2026, a fim de participar do Congresso Internacional com o tema "Diálogos Internacionais: Relações de Trabalho na Sociedade Contemporânea", a realizar-se na cidade de Brasília/DF </text:span></text:span><text:span text:style-name="Fonte_20_parág._20_padrão"><text:span text:style-name="T28">(PROAD 3839/2026).</text:span></text:span></text:p>
            <text:p text:style-name="P41"><text:span text:style-name="Fonte_20_parág._20_padrão"><text:span text:style-name="T7"><text:s/></text:span></text:span></text:p>
          </table:table-cell>
          <table:covered-table-cell/>
        </table:table-row>
      </table:table>
      <text:p text:style-name="P47"><text:span text:style-name="Fonte_20_parág._20_padrão"><text:span text:style-name="T7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AUTA</dc:title>
    <meta:initial-creator>bfgp</meta:initial-creator>
    <meta:creation-date>2026-02-19T19:31:00Z</meta:creation-date>
    <dc:date>2026-02-25T10:42:38.904138300</dc:date>
    <meta:print-date>2024-04-09T09:18:00Z</meta:print-date>
    <meta:editing-cycles>23</meta:editing-cycles>
    <meta:editing-duration>PT1H10M28S</meta:editing-duration>
    <meta:document-statistic meta:table-count="2" meta:image-count="1" meta:object-count="0" meta:page-count="2" meta:paragraph-count="56" meta:word-count="708" meta:character-count="4612" meta:non-whitespace-character-count="3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3%20-%20Março/2%20de%20março%20de%202026.odt/Normal"/>
  </office:meta>
</office:document-meta>
</file>