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-OneByteIdentityH" svg:font-family="'Verdana,Bold-OneByteIdentityH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07cm"/>
    </style:style>
    <style:style style:name="Tabela2.B" style:family="table-column">
      <style:table-column-properties style:column-width="3.397cm"/>
    </style:style>
    <style:style style:name="Tabela2.C" style:family="table-column">
      <style:table-column-properties style:column-width="10.9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name-complex="Courier New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Arial"/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paragraph-properties fo:text-align="justify" style:justify-single-word="false"/>
      <style:text-properties style:font-name-complex="Courier New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 style:snap-to-layout-grid="false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2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style:font-name-complex="Courier New"/>
    </style:style>
    <style:style style:name="P2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4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5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6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27" style:family="paragraph" style:parent-style-name="Padrão">
      <style:paragraph-properties fo:margin-left="0cm" fo:margin-right="0.078cm" fo:text-align="justify" style:justify-single-word="false" fo:text-indent="0cm" style:auto-text-indent="false"/>
    </style:style>
    <style:style style:name="P28" style:family="paragraph" style:parent-style-name="Padrão">
      <style:paragraph-properties fo:margin-left="0cm" fo:margin-right="0.078cm" fo:text-align="justify" style:justify-single-word="false" fo:text-indent="0cm" style:auto-text-indent="false"/>
      <style:text-properties fo:font-weight="bold" style:font-weight-asian="bold" style:font-name-complex="Courier New" style:font-weight-complex="bold"/>
    </style:style>
    <style:style style:name="P29" style:family="paragraph" style:parent-style-name="Padrão">
      <style:paragraph-properties fo:margin-left="0cm" fo:margin-right="0.078cm" fo:text-align="justify" style:justify-single-word="false" fo:text-indent="0cm" style:auto-text-indent="false"/>
      <style:text-properties style:font-name-complex="Verdana"/>
    </style:style>
    <style:style style:name="P30" style:family="paragraph" style:parent-style-name="Padrão">
      <style:paragraph-properties fo:margin-left="0cm" fo:margin-right="0.078cm" fo:text-align="justify" style:justify-single-word="false" fo:text-indent="0cm" style:auto-text-indent="false"/>
      <style:text-properties style:font-name-complex="Times New Roman"/>
    </style:style>
    <style:style style:name="P31" style:family="paragraph" style:parent-style-name="Padrão">
      <style:paragraph-properties fo:margin-left="0cm" fo:margin-right="0.078cm" fo:text-align="justify" style:justify-single-word="false" fo:text-indent="0cm" style:auto-text-indent="false"/>
      <style:text-properties style:font-name-complex="Courier New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Courier New"/>
    </style:style>
    <style:style style:name="T6" style:family="text">
      <style:text-properties style:font-name-complex="Courier New" style:font-weight-complex="bold"/>
    </style:style>
    <style:style style:name="T7" style:family="text">
      <style:text-properties style:font-name-complex="Verdana,Bold-OneByteIdentityH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font-weight-complex="bold"/>
    </style:style>
    <style:style style:name="T11" style:family="text">
      <style:text-properties style:font-name-complex="Verdana"/>
    </style:style>
    <style:style style:name="T12" style:family="text">
      <style:text-properties fo:font-style="italic" style:font-style-asian="italic" style:font-name-complex="Times New Roman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8"/>
            <text:p text:style-name="P18">PAUTA </text:p>
            <text:p text:style-name="P18">SESSÃO ADMINISTRATIVA</text:p>
            <text:p text:style-name="P18"/>
            <text:p text:style-name="P18">2 de outubro de 2018</text:p>
            <text:p text:style-name="P20">10:00</text:p>
          </table:table-cell>
          <table:table-cell table:style-name="Tabela1.B1" office:value-type="string">
            <text:p text:style-name="P14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5">TRIBUNAL REGIONAL DO TRABALHO DA 6ª REGIÃO</text:p>
            <text:p text:style-name="P16">Gabinete da Presidência</text:p>
            <text:p text:style-name="P18"/>
          </table:table-cell>
        </table:table-row>
      </table:table>
      <text:p text:style-name="Standard"/>
      <text:h text:style-name="P17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25/9/2018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"><text:span text:style-name="T1">Apreciação da proposta de redação de súmulas de jurisprudência do TRT da 6ª Região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table:number-columns-spanned="2" office:value-type="string">
            <text:p text:style-name="P4">Sugestão de escala do Plantão Judiciário para o mês de Novembro/2018;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3">4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1"><text:span text:style-name="T2">PROAD TRT nº 21128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1">Escola Judicial do TRT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Interessada:</text:p>
          </table:table-cell>
          <table:table-cell table:style-name="Tabela2.A1" office:value-type="string">
            <text:p text:style-name="P1"><text:span text:style-name="T5">Eneida Melo Correia de Araújo</text:span><text:span text:style-name="T2"> – </text:span><text:span text:style-name="T5">Desembargador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22">Afastamento das funções judicantes;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Standard"><text:span text:style-name="T2">PROAD TRT nº 20956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3">Solange Moura de Andrade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3">Marcação de férias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3">6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6">PROAD TRT nº 12396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Standard"><text:span text:style-name="T7">João de Barros e Silva </text:span><text:span text:style-name="T8">– Juiz Classista Aposentad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2">Revisão de proventos;</text:p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7.</text:span></text:p>
          </table:table-cell>
          <table:table-cell table:style-name="Tabela2.A1" table:number-columns-spanned="2" office:value-type="string">
            <text:p text:style-name="P11"><text:span text:style-name="T1">REFERENDAR</text:span>:</text:p>
            <text:p text:style-name="P26"/>
            <text:p text:style-name="P27"><text:span text:style-name="T3">Ato TRT GP Nº 254/2018 - </text:span><text:span text:style-name="T10">Convoca, pelo critério de antiguidade, a Juíza Márcia de Windsor Nogueira, Titular da 1ª Vara do Trabalho de Caruaru,</text:span><text:span text:style-name="T9"> </text:span><text:span text:style-name="T10">para funcionar no Gabinete da Desembargadora do Trabalho Nise Pedroso Lins de Sousa, no período de 1º/10 a 4/11/2018;</text:span></text:p>
            <text:p text:style-name="P28"/>
            <text:p text:style-name="P27"><text:span text:style-name="T3">OS TRT GP Nº 326/2018 -</text:span><text:span text:style-name="T11"> Autoriza as Juízas Carmen Lúcia Vieira do Nascimento e Cássia Barata de Moraes Santos, Juízas Titular e Auxiliar da 7ª Vara do Trabalho de Recife, a se afastarem das suas funções judicantes nos dias 30 e 31/10/2018, a fim de participarem do Congresso promovido pela Escola Judicial do TRT da 6ª Região, cujo tema será “Democracia e Justiça Social nos 30 anos da Constituição: Avanços e Retrocessos no Mundo do Trabalho”, a ser realizado no Hotel Mercure Recife, Boa Viagem – Recife/PE (PROAD 20471/18);</text:span></text:p>
            <text:p text:style-name="P29"/>
            <text:p text:style-name="P27"><text:span text:style-name="T3">OS TRT GP Nº 328/2018 - </text:span><text:span text:style-name="T10">Autoriza</text:span><text:span text:style-name="T4"> </text:span><text:span text:style-name="T9">o deslocamento do desembargador Paulo Dias de Alcântara para Brasília/DF, a fim de participar da </text:span><text:span text:style-name="T12">3ª Reunião Nacional e Regional da Comissão de Erradicação do Trabalho Infantil e de Estímulo à Aprendizagem</text:span><text:span text:style-name="T9">, no dia 24/10/2018, das 14h às 19h, e do </text:span><text:span text:style-name="T12">4º Seminário Nacional de Combate ao Trabalho Infantil e de Estímulo à Aprendizagem</text:span><text:span text:style-name="T9">, nos dias 25 e 26/10/2018;</text:span></text:p>
            <text:p text:style-name="P30"/>
            <text:p text:style-name="P27"><text:soft-page-break/><text:span text:style-name="T3">OS TRT GP Nº 330/2018 – </text:span><text:span text:style-name="T5">Autoriza o Juiz Substituto Leandro Fernandez Teixeira, Auxiliar da 3ª Vara do Trabalho de Ipojuca, a afastar-se das suas funções judicantes, nos dias 30 e 31/10/2018, </text:span><text:span text:style-name="T11">a fim de participar, como palestrante no primeiro dia e espectador no segundo, de Congresso promovido pela Escola Judicial do TRT da 6ª Região, cujo tema será “Democracia e Justiça Social nos 30 anos da Constituição: Avanços e Retrocessos no Mundo do Trabalho”, a ser realizado no Hotel Grand Mercure Recife, Boa Viagem – Recife/PE</text:span><text:span text:style-name="T3"> </text:span><text:span text:style-name="T6">(PROAD 20603/18)</text:span></text:p>
            <text:p text:style-name="P31"/>
            <text:p text:style-name="P27"><text:span text:style-name="T3">OS TRT GP Nº 331/2018 – </text:span><text:span text:style-name="T6">Declara</text:span><text:span text:style-name="T3"> </text:span><text:span text:style-name="T6">autorizado o afastamento d</text:span><text:span text:style-name="T5">a Juíza Maysa Costa de Carvalho Alves, Titular da Vara do Trabalho de Serra Talhada-PE, das suas funções judicantes, </text:span><text:span text:style-name="T11">nos dias 25 e 26/9/2018, para participar, como aluna, dos Cursos do Projeto Escola Itinerante – Polo Serra Talhada/PE, e no dia 27/9/2018, para coordenar a Oficina de Boas Práticas em Execução Trabalhista, do mesmo projeto, naquela cidade</text:span><text:span text:style-name="T3"> </text:span><text:span text:style-name="T6">(PROAD 20605/18);</text:span></text:p>
            <text:p text:style-name="P31"/>
            <text:p text:style-name="P27"><text:span text:style-name="T3">OS TRT GP Nº 332/2018 –</text:span><text:span text:style-name="T6"> </text:span><text:span text:style-name="T5">Autoriza o Juiz Substituto Rafael Val Nogueira, Auxiliar da 3ª Vara do Trabalho de Recife, a afastar-se das suas funções judicantes, nos dias 30 e 31/10/2018, </text:span><text:span text:style-name="T11">a fim de participar de Congresso promovido pela Escola Judicial do TRT da 6ª Região, cujo tema será “Democracia e Justiça Social nos 30 anos da Constituição: Avanços e Retrocessos no Mundo do Trabalho”, a ser realizado no Hotel Grand Mercure Recife, Boa Viagem – Recife/PE</text:span><text:span text:style-name="T3"> </text:span><text:span text:style-name="T6">(PROAD 20820/18);</text:span></text:p>
            <text:p text:style-name="P30"/>
            <text:p text:style-name="P27"><text:span text:style-name="T3">OS TRT GP Nº 333/2018 – </text:span><text:span text:style-name="T10">Autoriza</text:span><text:span text:style-name="T4"> </text:span><text:span text:style-name="T9">o deslocamento da Desembargadora Eneida Melo Correia de Araújo, Ouvidora Substituta do TRT da 6ª Região, para Brasília/DF, a fim de participar da </text:span><text:span text:style-name="T12">21ª Reunião Ordinária do</text:span><text:span text:style-name="T9"> </text:span><text:span text:style-name="T12">Colégio de Ouvidores da Justiça do Trabalho - COLEOUV</text:span><text:span text:style-name="T9">, que acontecerá nos dias 22 e 23/10/2018, com início às 9h do primeiro dia e encerramento às 17h do segundo dia, naquela cidade.</text:span></text:p>
            <text:p text:style-name="P13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-OneByteIdentityH" svg:font-family="'Verdana,Bold-OneByteIdentityH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9-11T07:21:00</meta:creation-date>
    <dc:date>2018-09-28T11:10:29.30</dc:date>
    <meta:print-date>2018-09-25T16:39:00</meta:print-date>
    <meta:editing-cycles>41</meta:editing-cycles>
    <meta:editing-duration>PT3H10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46" meta:word-count="619" meta:character-count="3794" meta:non-whitespace-character-count="3206"/>
  </office:meta>
</office:document-meta>
</file>