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E288F1CEEF4AFA2.jpg" manifest:media-type="image/jpeg"/>
  <manifest:file-entry manifest:full-path="Pictures/10000000000004D8000006DA61705A644F69A76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7E288F1CEEF4AFA2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1705A644F69A76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