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Nunito, sans-serif" svg:font-family="Nunito, sans-seri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17" style:parent-style-name="StrongEmphasis" style:family="text">
      <style:text-properties style:font-name="Nunito, sans-serif" style:font-name-complex="Verdana" text:display="none" fo:color="#212529" fo:font-size="14pt" style:font-size-asian="14pt" style:font-size-complex="10pt"/>
    </style:style>
    <style:style style:name="T18" style:parent-style-name="Fonteparág.padrão" style:family="text">
      <style:text-properties style:font-name="Nunito, sans-serif" style:font-name-complex="Verdana" fo:font-weight="bold" style:font-weight-asian="bold" text:display="none" fo:color="#212529" fo:font-size="14pt" style:font-size-asian="14pt" style:font-size-complex="10pt"/>
    </style:style>
    <style:style style:name="T19" style:parent-style-name="Fonteparág.padrão" style:family="text">
      <style:text-properties style:font-name="Nunito, sans-serif" style:font-name-complex="Verdana" fo:font-weight="bold" style:font-weight-asian="bold" text:display="none" fo:color="#3490DC" fo:font-size="14pt" style:font-size-asian="14pt" style:font-size-complex="10pt"/>
    </style:style>
    <style:style style:name="T20" style:parent-style-name="Fonteparág.padrão" style:family="text">
      <style:text-properties style:font-name="Nunito, sans-serif" style:font-name-complex="Verdana" fo:font-weight="bold" style:font-weight-asian="bold" text:display="none" fo:color="#212529" fo:font-size="14pt" style:font-size-asian="14pt" style:font-size-complex="10pt"/>
    </style:style>
    <style:style style:name="T21" style:parent-style-name="Fonteparág.padrão" style:family="text">
      <style:text-properties style:font-name="Nunito, sans-serif" style:font-name-complex="Verdana" fo:font-weight="bold" style:font-weight-asian="bold" text:display="none" fo:color="#212529" fo:font-size="14pt" style:font-size-asian="14pt" style:font-size-complex="10pt"/>
    </style:style>
    <style:style style:name="P22" style:parent-style-name="Textbody" style:family="paragraph">
      <style:paragraph-properties fo:text-align="justify"/>
    </style:style>
    <style:style style:name="T23" style:parent-style-name="Fonteparág.padrão" style:family="text">
      <style:text-properties style:font-size-complex="10pt"/>
    </style:style>
    <style:style style:name="T24" style:parent-style-name="Fonteparág.padrão" style:family="text">
      <style:text-properties fo:font-weight="bold" style:font-weight-asian="bold" style:font-size-complex="10pt"/>
    </style:style>
    <style:style style:name="T25" style:parent-style-name="Fonteparág.padrão" style:family="text">
      <style:text-properties style:font-size-complex="10pt"/>
    </style:style>
    <style:style style:name="T26" style:parent-style-name="Fonteparág.padrão" style:family="text">
      <style:text-properties style:font-size-complex="10pt"/>
    </style:style>
    <style:style style:name="P27" style:parent-style-name="Textbody" style:family="paragraph">
      <style:paragraph-properties fo:text-align="justify" fo:margin-top="0.1944in" fo:margin-bottom="0.1666in" fo:line-height="137%"/>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P31" style:parent-style-name="Textbody" style:family="paragraph">
      <style:paragraph-properties fo:text-align="justify" fo:margin-top="0.1944in" fo:margin-bottom="0.1666in" fo:line-height="137%"/>
    </style:style>
    <style:style style:name="P32" style:parent-style-name="Textbody" style:family="paragraph">
      <style:paragraph-properties fo:text-align="justify" fo:margin-top="0.1944in" fo:margin-bottom="0.1666in" fo:line-height="137%"/>
    </style:style>
    <style:style style:name="P33" style:parent-style-name="Textbody" style:family="paragraph">
      <style:paragraph-properties fo:text-align="justify" fo:margin-top="0.1944in" fo:margin-bottom="0.1666in" fo:line-height="137%"/>
    </style:style>
    <style:style style:name="P34" style:parent-style-name="Textbody" style:family="paragraph">
      <style:paragraph-properties fo:text-align="justify" fo:margin-top="0.1944in" fo:margin-bottom="0.1666in" fo:line-height="137%"/>
    </style:style>
    <style:style style:name="P35" style:parent-style-name="Textbody" style:family="paragraph">
      <style:paragraph-properties fo:text-align="justify" fo:margin-top="0.1944in" fo:margin-bottom="0.1666in" fo:line-height="137%"/>
    </style:style>
    <style:style style:name="P36" style:parent-style-name="Textbody" style:family="paragraph">
      <style:paragraph-properties fo:text-align="justify" fo:margin-top="0.1944in" fo:margin-bottom="0.1666in" fo:line-height="137%"/>
    </style:style>
    <style:style style:name="P37" style:parent-style-name="Textbody" style:family="paragraph">
      <style:paragraph-properties fo:text-align="justify" fo:margin-top="0.1944in" fo:margin-bottom="0.1666in" fo:line-height="137%"/>
    </style:style>
    <style:style style:name="P38" style:parent-style-name="Textbody" style:family="paragraph">
      <style:paragraph-properties fo:text-align="justify" fo:margin-top="0.1944in" fo:margin-bottom="0.1666in" fo:line-height="137%"/>
    </style:style>
    <style:style style:name="T39" style:parent-style-name="Fonteparág.padrão" style:family="text">
      <style:text-properties fo:color="#FFFF00" fo:background-color="#FFFFFF"/>
    </style:style>
    <style:style style:name="T40" style:parent-style-name="Fonteparág.padrão" style:family="text">
      <style:text-properties fo:background-color="#FFFFFF"/>
    </style:style>
    <style:style style:name="T41" style:parent-style-name="Fonteparág.padrão" style:family="text">
      <style:text-properties fo:background-color="#FFFFFF"/>
    </style:style>
    <style:style style:name="P42" style:parent-style-name="Textbody" style:family="paragraph">
      <style:paragraph-properties fo:text-align="justify" fo:margin-top="0.1944in" fo:margin-bottom="0.1666in" fo:line-height="137%"/>
    </style:style>
    <style:style style:name="T43" style:parent-style-name="Fonteparág.padrão" style:family="text">
      <style:text-properties fo:font-size="12pt" style:font-size-asian="12pt"/>
    </style:style>
    <style:style style:name="P44" style:parent-style-name="Textbody" style:family="paragraph">
      <style:paragraph-properties fo:text-align="justify" fo:margin-top="0.1944in" fo:margin-bottom="0.1666in" fo:line-height="137%"/>
    </style:style>
    <style:style style:name="P45" style:parent-style-name="Textbody" style:family="paragraph">
      <style:paragraph-properties fo:text-align="justify" fo:margin-top="0.1944in" fo:margin-bottom="0.1666in" fo:line-height="137%"/>
    </style:style>
    <style:style style:name="S1" style:family="section">
      <style:section-properties fo:margin-left="0in" fo:margin-right="0in" style:writing-mode="lr-tb">
        <style:columns fo:column-count="2">
          <style:column style:rel-width="4960*" fo:start-indent="0in" fo:end-indent="0.0979in"/>
          <style:column style:rel-width="4961*" fo:start-indent="0.0979in" fo:end-indent="0in"/>
        </style:columns>
      </style:section-properties>
    </style:style>
    <style:style style:name="P46" style:parent-style-name="Textbody" style:family="paragraph">
      <style:text-properties fo:font-weight="bold" style:font-weight-asian="bold"/>
    </style:style>
    <style:style style:name="P47" style:parent-style-name="Textbody" style:family="paragraph">
      <style:text-properties fo:font-weight="bold" style:font-weight-asian="bold"/>
    </style:style>
    <style:style style:name="P48" style:parent-style-name="Textbody" style:family="paragraph">
      <style:text-properties fo:font-weight="bold" style:font-weight-asian="bold"/>
    </style:style>
    <style:style style:name="P49" style:parent-style-name="Textbody" style:family="paragraph">
      <style:text-properties fo:font-weight="bold" style:font-weight-asian="bold"/>
    </style:style>
    <style:style style:name="P50" style:parent-style-name="Textbody" style:family="paragraph">
      <style:text-properties fo:font-weight="bold" style:font-weight-asian="bold"/>
    </style:style>
    <style:style style:name="P51" style:parent-style-name="Textbody" style:family="paragraph">
      <style:text-properties fo:font-weight="bold" style:font-weight-asian="bold"/>
    </style:style>
    <style:style style:name="P52" style:parent-style-name="Textbody" style:family="paragraph">
      <style:text-properties fo:font-weight="bold" style:font-weight-asian="bold"/>
    </style:style>
    <style:style style:name="P53" style:parent-style-name="Textbody" style:family="paragraph">
      <style:text-properties fo:font-weight="bold" style:font-weight-asian="bold"/>
    </style:style>
    <style:style style:name="P54" style:parent-style-name="Textbody" style:family="paragraph">
      <style:text-properties fo:font-weight="bold" style:font-weight-asian="bold"/>
    </style:style>
    <style:style style:name="P55" style:parent-style-name="Textbody" style:family="paragraph">
      <style:text-properties fo:font-weight="bold" style:font-weight-asian="bold"/>
    </style:style>
    <style:style style:name="S2" style:family="section">
      <style:section-properties fo:margin-left="0in" fo:margin-right="0in" style:writing-mode="lr-tb"/>
    </style:style>
  </office:automatic-styles>
  <office:body>
    <office:text text:use-soft-page-breaks="true">
      <text:p text:style-name="P1"><text:bookmark-start text:name="_PictureBullets"/><text:bookmark-end text:name="_PictureBullets"/><text:span text:style-name="T17">CONSIDERANDO </text:span><text:span text:style-name="T18">a </text:span><text:a xlink:href="https://atos.cnj.jus.br/atos/detalhar/2126" office:target-frame-name="_top" xlink:show="replace"><text:span text:style-name="T19">Resolução CNJ nº 201/2015</text:span></text:a><text:span text:style-name="T20">, que dispõe sobre a criação e as competências das unidades ou núcleos socioambientais nos órgãos e conselhos do Poder<text:s/></text:span><text:span text:style-name="T21">Judiciário e implantação do respectivo Plano de Logística Sustentável;</text:span></text:p>
      <text:p text:style-name="P22"><text:bookmark-start text:name="docs-internal-guid-3b3503ae-7fff-4297-8b"/><text:bookmark-end text:name="docs-internal-guid-3b3503ae-7fff-4297-8b"/><text:span text:style-name="T23">Aos trinta dias do mês de abril de dois mil e vinte e um (2021), a<text:s/></text:span><text:span text:style-name="T24">Comissão de Acessibilidade e Inclusão do Tribunal Regional do Trabalho da 6ª Região<text:s/></text:span><text:span text:style-name="T25">(CPAI-TRT6), instituída pelo ATO T</text:span><text:span text:style-name="T26">RT GP nº 508/2016, cujos membros foram designados pela PORTARIA TRT GP nº 259/2016, instalou a sua Primeira Reunião Extraordinária do Exercício 2021, contando com a participação do diretor da Secretaria de Gestão de Pessoas (SGEP).</text:span></text:p>
      <text:p text:style-name="P27">Estiveram presentes os membros: Desembargador<text:s/><text:span text:style-name="T28">JOSÉ LUCIANO ALEXO, MARINA CÉLIA MORAES DA SILVA, SHEYLA BELLO MADEIRO, ARTHUR COSTA CABRAL, EDILSON BRITO MONTEIRO, HELOISA DE SOUSA FERRAZ, REJANE MARIA DE SANTANA, ANA MARIA PRÍNCIPE DE LIMA PIMENTEL FERREIRA e ADRIANA FREIRE DE<text:s/></text:span><text:span text:style-name="T29">SOUZA,</text:span><text:s/>além de<text:s/><text:span text:style-name="T30">HENRIQUE JOSÉ LINS DA COSTA</text:span>, diretor da SGEP.</text:p>
      <text:p text:style-name="P31">Todos reunidos, por meio de videoconferência, tendo iniciado os trabalhos às 09horas.</text:p>
      <text:p text:style-name="P32">A reunião teve como primeiro ponto de pauta a atualização do cadastro e consulta anual aos servidores, magistrados e terceirizados com deficiência do TRT6. Após a abertura dos trabalhos, realizada pelo Presidente da Comissão, a CPAI esclareceu ao diretor da SGEP que a referida atualização encontra-se prevista no Art. 21 da Resolução CNJ nº 230/2016 e consiste na<text:s/>consulta anual a todos os servidores, magistrados e terceirizados com deficiência para revisão do cadastro existente, especificação da deficiência, bem como questionamento individual para identificação de necessidades especiais de cada um, sugestões ou adaptações referentes à sua plena inclusão no ambiente de trabalho.</text:p>
      <text:p text:style-name="P33">O diretor da SGEP acatou prontamente a solicitação e definiu que a listagem existente seria atualizada para abril/2021 e os dados para o novo cadastro seriam obtidos pela via telefônica, com<text:s/>prazo até 31 de maio do corrente ano. Esclareceu, ainda, que caberia à Secretaria Administrativa e à Coordenadoria de Segurança Institucional a atualização referente aos terceirizados, considerando que as citadas unidades são as gestoras dos contratos.</text:p>
      <text:p text:style-name="P34">O segundo item da pauta abordado foi a regulamentação da jornada especial de trabalho.</text:p>
      <text:p text:style-name="P35">A CPAI informou que o horário especial de trabalho encontra-se previsto na Resolução CNJ nº 343/2020, bem como na Resolução Administrativa nº 20/2020 do TRT6. Diz respeito<text:s/>à redução da<text:s/><text:soft-page-break/>jornada laboral de servidores e magistrados com deficiência, necessidades especiais ou doença grave, bem como daqueles que possuam dependentes nessas mesmas condições, necessitando de urgente regulamentação específica quanto a parâmetros de redução, não definidos nos citados normativos, visto que já há, inclusive, pedidos de servidores nesse sentido.</text:p>
      <text:p text:style-name="P36">Foi explicitado que já foi realizado por esta Comissão Estudo Preliminar, tomando por base normas de outros Regionais e do STF, e que a CPAI está<text:s/>concluindo uma proposta sobre o tema. O diretor da SGEP solicitou que fosse posteriormente remetida a proposta da Comissão àquela Secretaria para que o processo de normatização fosse encaminhado.</text:p>
      <text:p text:style-name="P37">O terceiro e último ponto da pauta foi a criação da unidade<text:s/>administrativa de Acessibilidade.</text:p>
      <text:p text:style-name="P38">A Comissão explicou que a previsão de criação da referida unidade encontra-se no art. 11 da Resolução CNJ nº 230/2016, como também elencou as várias demandas de acessibilidade que têm sobrecarregado tanto os integrantes da<text:s/>Comissão, quanto a única servidora do Setor de Gestão Socioambiental, que dá suporte também à CPAI.<text:span text:style-name="T39"><text:s/></text:span><text:span text:style-name="T40">Na ocasião, o Presidente da CPAI, Dr. Luciano Alexo, registrou o empenho de toda a Comissão no encaminhamento das ações e discussões dos projetos e, em esp</text:span><text:span text:style-name="T41">ecial, a dedicação da Vice-Presidente Sheyla Bello no contato com os demais Tribunais, estudos de legislações, entre outras atividades.</text:span></text:p>
      <text:p text:style-name="P42">O diretor da<text:s/><text:span text:style-name="T43">SGEP</text:span><text:s/>orientou a Comissão no sentido de realizarmos juntos uma reunião com a Presidência, munidos da presente Ata, para verificarmos a possibilidade de encaminhamento da solicitação.</text:p>
      <text:p text:style-name="P44">Em anexo a esta Ata deverão constar cópias da Resolução CNJ nº 230/2016; Resolução CNJ nº 343/2020 e Resolução Administrativa nº 20/2020 do TRT6, que fundamentam todas as solicitações presentes neste documento.</text:p>
      <text:p text:style-name="P45">De momento, nada mais a providenciar, a reunião foi encerrada às 09h40 do dia 30 de abril de 2021, sendo esta Ata, após lida e conferida eletronicamente, assinada pelos membros que estiveram presentes.</text:p>
      <text:p text:style-name="Textbody"/>
      <text:p text:style-name="Textbody"/>
      <text:section text:name="Sect1" text:style-name="S1">
        <text:p text:style-name="P46">JOSÉ LUCIANO<text:s/>ALEXO</text:p>
        <text:p text:style-name="Textbody">Desembargador Presidente da CPAI</text:p>
        <text:p text:style-name="Textbody"/>
        <text:p text:style-name="Textbody"/>
        <text:p text:style-name="P47">HENRIQUE JOSÉ LINS DA COSTA</text:p>
        <text:p text:style-name="Textbody">Diretor da Secretaria de Gestão de Pessoas</text:p>
        <text:p text:style-name="Textbody"/>
        <text:p text:style-name="Textbody"/>
        <text:p text:style-name="P48">MARINA CÉLIA MORAES DA SILVA</text:p>
        <text:p text:style-name="Textbody">Servidora do Núcleo de Saúde</text:p>
        <text:p text:style-name="Textbody"/>
        <text:p text:style-name="Textbody"/>
        <text:p text:style-name="P49">SHEYLA BELLO MADEIRO</text:p>
        <text:p text:style-name="Textbody">Servidora do Gabinete Desembargador Sérgio Torres (Vice-Presidente da CPAI)</text:p>
        <text:p text:style-name="Textbody"/>
        <text:p text:style-name="Textbody"/>
        <text:p text:style-name="P50">ARTHUR COSTA CABRAL</text:p>
        <text:p text:style-name="Textbody">Servidor da 20ª Vara do Trabalho</text:p>
        <text:p text:style-name="P51">EDILSON BRITO MONTEIRO</text:p>
        <text:p text:style-name="Textbody">Servidor da Secretaria de Tecnologia da Informação e Comunicação</text:p>
        <text:p text:style-name="Textbody"/>
        <text:p text:style-name="P52">HELOISA DE SOUSA FERRAZ</text:p>
        <text:p text:style-name="Textbody">Servidora da Divisão de Planejamento Físico</text:p>
        <text:p text:style-name="Textbody"/>
        <text:p text:style-name="Textbody"/>
        <text:p text:style-name="P53">REJANE MARIA DE SANTANA</text:p>
        <text:p text:style-name="Textbody">Servidora do Núcleo de Saúde</text:p>
        <text:p text:style-name="Textbody"/>
        <text:p text:style-name="Textbody"/>
        <text:p text:style-name="P54">ANA MARIA PRÍNCIPE DE LIMA PIMENTEL FERREIRA</text:p>
        <text:p text:style-name="Textbody">Servidora da Secretaria de Gestão de Pessoas</text:p>
        <text:p text:style-name="Textbody"/>
        <text:p text:style-name="Textbody"/>
        <text:p text:style-name="P55">ADRIANA FREIRE DE SOUZA</text:p>
        <text:p text:style-name="Textbody">Servidora do Setor de Gestão Socioambiental</text:p>
      </text:section>
      <text:section text:name="Sect2" text:style-name="S2">
        <text:p text:style-name="Textbody"/>
        <text:p text:style-name="Textbod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Nunito, sans-serif" svg:font-family="Nunito,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text-indent="0.4923in" fo:background-color="#FFFFFF"/>
      <style:text-properties style:font-name="Verdana" style:font-name-complex="Arial" fo:font-weight="bold" style:font-weight-asian="bold" fo:color="#222222" fo:font-size="10pt" style:font-size-asian="10pt" style:font-size-complex="10pt" fo:hyphenate="false"/>
    </style:style>
    <style:style style:name="Título2" style:display-name="Título 2" style:family="paragraph" style:parent-style-name="Standard" style:next-style-name="Standard" style:default-outline-level="2">
      <style:paragraph-properties fo:keep-with-next="always" fo:text-align="end"/>
      <style:text-properties style:font-name="Verdana" style:font-name-complex="Verdana" fo:font-weight="bold" style:font-weight-asian="bold" fo:font-size="10pt" style:font-size-asian="10pt" style:font-size-complex="10pt" fo:hyphenate="false"/>
    </style:style>
    <style:style style:name="Título3" style:display-name="Título 3" style:family="paragraph" style:parent-style-name="Standard" style:next-style-name="Standard" style:default-outline-level="3">
      <style:paragraph-properties fo:keep-with-next="always" fo:text-align="end" fo:background-color="#FFFFFF"/>
      <style:text-properties style:font-name="Verdana" style:font-name-complex="Verdana"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Título" style:display-name="Título" style:family="paragraph" style:parent-style-name="Standard" style:next-style-name="Textbody">
      <style:paragraph-properties fo:keep-with-next="always" fo:text-align="center" fo:margin-top="0.1666in" fo:margin-bottom="0.0833in" fo:background-color="#FFFFFF"/>
      <style:text-properties style:font-name="Verdana" style:font-name-asian="Microsoft YaHei" style:font-name-complex="Arial" fo:font-weight="bold" style:font-weight-asian="bold" fo:color="#222222" fo:font-size="10pt" style:font-size-asian="10pt" style:font-size-complex="10pt" fo:hyphenate="false"/>
    </style:style>
    <style:style style:name="Textbody" style:display-name="Text body" style:family="paragraph" style:parent-style-name="Standard">
      <style:paragraph-properties fo:text-align="center" fo:line-height="120%"/>
      <style:text-properties style:font-name="Verdana" fo:color="#000000" fo:font-size="10pt" style:font-size-asian="10pt" fo:hyphenate="false"/>
    </style:style>
    <style:style style:name="Subtítulo" style:display-name="Subtítulo" style:family="paragraph" style:parent-style-name="Título" style:next-style-name="Textbody">
      <style:text-properties fo:font-style="italic" style:font-style-asian="italic" style:font-style-complex="italic" fo:font-size="14pt" style:font-size-asian="14pt" style:font-size-complex="14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5909in">
        <style:tab-stops>
          <style:tab-stop style:type="left" style:position="3.5861in"/>
        </style:tab-stops>
      </style:paragraph-properties>
      <style:text-properties style:font-name="Arial" style:font-name-complex="Arial" fo:font-size="10pt" style:font-size-asian="10pt" style:font-size-complex="10pt" fo:hyphenate="false"/>
    </style:style>
    <style:style style:name="Recuodecorpodetexto2" style:display-name="Recuo de corpo de texto 2" style:family="paragraph" style:parent-style-name="Standard">
      <style:paragraph-properties fo:margin-bottom="0.0833in" fo:line-height="200%" fo:margin-left="0.1965in">
        <style:tab-stops/>
      </style:paragraph-properties>
      <style:text-properties fo:hyphenate="false"/>
    </style:style>
    <style:style style:name="Corpodetexto2" style:display-name="Corpo de texto 2" style:family="paragraph" style:parent-style-name="Standard">
      <style:paragraph-properties fo:margin-bottom="0.0833in" fo:line-height="200%"/>
      <style:text-properties fo:font-size="10pt" style:font-size-asian="10pt" style:font-size-complex="10pt" fo:hyphenate="false"/>
    </style:style>
    <style:style style:name="Recuodecorpodetexto3" style:display-name="Recuo de corpo de texto 3" style:family="paragraph" style:parent-style-name="Standard">
      <style:paragraph-properties fo:text-align="justify" fo:text-indent="0.4923in" fo:background-color="#FFFFFF"/>
      <style:text-properties style:font-name="Verdana" style:font-name-complex="Verdana" fo:font-size="10pt" style:font-size-asian="10pt" style:font-size-complex="10pt" fo:hyphenate="false"/>
    </style:style>
    <style:style style:name="Recuodecorpodetexto21" style:display-name="Recuo de corpo de texto 21" style:family="paragraph" style:parent-style-name="Standard">
      <style:paragraph-properties fo:text-align="justify" fo:text-indent="1.9687in"/>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struturadodocumento" style:display-name="Estrutura do documento" style:family="paragraph" style:parent-style-name="Standard">
      <style:paragraph-properties fo:background-color="#000080"/>
      <style:text-properties style:font-name="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Standard">
      <style:paragraph-properties style:vertical-align="auto" fo:margin-top="0.1944in" fo:margin-bottom="0.1944in"/>
      <style:text-properties style:language-asian="pt" style:country-asian="BR" fo:hyphenate="false"/>
    </style:style>
    <style:style style:name="Tabelanormal1" style:display-name="Tabela normal1"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Figure" style:display-name="Figure" style:family="paragraph" style:parent-style-name="Legenda">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WW8Num1z0" style:display-name="WW8Num1z0" style:family="text">
      <style:text-properties style:font-name="Symbol" style:font-name-complex="Symbol"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Symbol" style:font-name-complex="Symbol" fo:color="#000000"/>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mplex="Times New Roman"/>
    </style:style>
    <style:style style:name="apple-converted-space" style:display-name="apple-converted-space" style:family="text" style:parent-style-name="Fonteparág.padrão"/>
    <style:style style:name="FootnoteSymbol" style:display-name="Footnote Symbol" style:family="text" style:parent-style-name="Fonteparág.padrão">
      <style:text-properties style:text-position="super 66.6%"/>
    </style:style>
    <style:style style:name="Númerodepágina" style:display-name="Número de página" style:family="text" style:parent-style-name="Fonteparág.padrão"/>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fo:color="#004F9E"/>
    </style:style>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CabeçalhoChar1" style:display-name="Cabeçalho Char1" style:family="text" style:parent-style-name="Fonteparág.padrão">
      <style:text-properties fo:text-transform="uppercase" fo:letter-spacing="0.0104in" fo:font-size="9pt" style:font-size-asian="9pt" style:font-size-complex="9pt"/>
    </style:style>
    <style:style style:name="TítuloChar" style:display-name="Título Char" style:family="text" style:parent-style-name="Fonteparág.padrão">
      <style:text-properties style:font-name="Arial" fo:font-weight="bold" style:font-weight-asian="bold" fo:text-shadow="0.0138in 0.0138in 0in #000000" fo:font-size="12pt" style:font-size-asian="12pt"/>
    </style:style>
    <style:style style:name="RodapéChar" style:display-name="Rodapé Char" style:family="text" style:parent-style-name="Fonteparág.padrão"/>
    <style:style style:name="WW_CharLFO1LVL1" style:family="text">
      <style:text-properties style:font-name="Symbol" style:font-name-complex="Symbol"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color="#000000"/>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 style:display-name="WWNum1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a" style:display-name="WWNum2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a" style:display-name="WWNum3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a" style:display-name="WWNum4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a" style:display-name="WWNum1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aa" style:display-name="WWNum2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aa" style:display-name="WWNum3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aa" style:display-name="WWNum4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aaa" style:display-name="WWNum1a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aaa" style:display-name="WWNum2a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aaa" style:display-name="WWNum3a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aaa" style:display-name="WWNum4aa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95in" fo:margin-left="0.7875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1.5743in"/>
      </style:header-style>
      <style:footer-style>
        <style:header-footer-properties style:dynamic-spacing="true" fo:min-height="0.1965in"/>
      </style:footer-style>
    </style:page-layout>
    <style:style style:name="P2"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3" style:parent-style-name="Standard" style:family="paragraph">
      <style:paragraph-properties fo:text-align="center"/>
      <style:text-properties style:font-name="Verdana" fo:font-weight="bold" style:font-weight-asian="bold" style:font-weight-complex="bold" fo:font-size="9pt" style:font-size-asian="9pt" style:font-size-complex="9pt"/>
    </style:style>
    <style:style style:name="P4" style:parent-style-name="Standard" style:family="paragraph">
      <style:paragraph-properties fo:text-align="center"/>
    </style:style>
    <style:style style:name="T5" style:parent-style-name="Fonteparág.padrão" style:family="text">
      <style:text-properties style:font-name="Verdana" fo:font-size="9pt" style:font-size-asian="9pt" style:font-size-complex="9pt"/>
    </style:style>
    <style:style style:name="T6" style:parent-style-name="Fonteparág.padrão" style:family="text">
      <style:text-properties style:font-name="Verdana" fo:font-size="9pt" style:font-size-asian="9pt" style:font-size-complex="9pt"/>
    </style:style>
    <style:style style:name="P7" style:parent-style-name="Standard" style:family="paragraph">
      <style:paragraph-properties fo:text-align="center"/>
      <style:text-properties style:font-name="Verdana" fo:font-size="5pt" style:font-size-asian="5pt" style:font-size-complex="5pt"/>
    </style:style>
    <style:style style:name="P8" style:parent-style-name="Standard" style:family="paragraph">
      <style:paragraph-properties fo:text-align="center"/>
    </style:style>
    <style:style style:name="T9" style:parent-style-name="Fonteparág.padrão" style:family="text">
      <style:text-properties style:font-name="Verdana" fo:font-size="9pt" style:font-size-asian="9pt" style:font-size-complex="9pt"/>
    </style:style>
    <style:style style:name="P10" style:parent-style-name="Standard" style:family="paragraph">
      <style:paragraph-properties fo:text-align="center"/>
      <style:text-properties style:font-name="Verdana" fo:font-size="9pt" style:font-size-asian="9pt" style:font-size-complex="9pt"/>
    </style:style>
    <style:style style:name="P11"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12"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13"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14"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15" style:parent-style-name="Standard" style:family="paragraph">
      <style:paragraph-properties fo:text-align="justify" fo:margin-left="0.4819in">
        <style:tab-stops/>
      </style:paragraph-properties>
      <style:text-properties style:font-name="Verdana" fo:font-weight="bold" style:font-weight-asian="bold" style:font-weight-complex="bold" fo:color="#0000FF" fo:font-size="10pt" style:font-size-asian="10pt" style:font-size-complex="10pt"/>
    </style:style>
    <style:style style:name="P16" style:parent-style-name="Rodapé" style:family="paragraph">
      <style:paragraph-properties fo:text-align="end"/>
      <style:text-properties style:font-name="Verdana" style:font-name-complex="Verdana" fo:color="#999999" fo:font-size="8pt" style:font-size-asian="8pt" style:font-size-complex="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graphic-properties draw:fill="none" draw:stroke="solid" svg:stroke-width="0.01389in" svg:stroke-color="#3465af" svg:stroke-opacity="100%"/>
    </style:style>
  </office:automatic-styles>
  <office:master-styles>
    <style:master-page style:name="MP0" style:page-layout-name="PL0">
      <style:header>
        <text:p text:style-name="Standard"><draw:frame draw:z-index="251660288" draw:style-name="a0" draw:name="Figura2" text:anchor-type="paragraph" svg:x="6.25079in" svg:y="0in" svg:width="0.61024in" svg:height="0.86339in" style:rel-width="scale" style:rel-height="scale"><draw:image xlink:href="media/image1.jpeg" xlink:type="simple" xlink:show="embed" xlink:actuate="onLoad"/><svg:title/><svg:desc/></draw:frame><text:s text:c="73"/><draw:frame draw:style-name="a1" draw:name="Imagem 1" text:anchor-type="as-char" svg:x="0in" svg:y="0in" svg:width="0.80197in" svg:height="0.8752in" style:rel-width="scale" style:rel-height="scale"><draw:image xlink:href="media/image2.jpeg" xlink:type="simple" xlink:show="embed" xlink:actuate="onLoad"/><svg:title/><svg:desc/></draw:frame><text:s text:c="40"/><text:s text:c="5"/><text:s text:c="2"/><text:s/><draw:frame draw:z-index="251659264" draw:style-name="a2" draw:name="Figura1" text:anchor-type="paragraph" svg:x="5.54528in" svg:y="0.05079in" svg:width="0.60472in" svg:height="0.87559in" style:rel-width="scale" style:rel-height="scale"><draw:image xlink:href="media/image3.png" xlink:type="simple" xlink:show="embed" xlink:actuate="onLoad"/><svg:title/><svg:desc/></draw:frame><text:s text:c="59"/></text:p>
        <text:p text:style-name="P2">PODER JUDICIÁRIO</text:p>
        <text:p text:style-name="P3">TRIBUNAL REGIONAL DO TRABALHO DA 6ª REGIÃO</text:p>
        <text:p text:style-name="P4"><text:span text:style-name="T5">Comissão Permanente de Acessibilidade e Inclusão –<text:s/></text:span><text:a xlink:href="mailto:cpai@trt6.jus.br" office:target-frame-name="_top" xlink:show="replace"><text:span text:style-name="T6">cpai@trt6.jus.br</text:span></text:a></text:p>
        <text:p text:style-name="P7"/>
        <text:p text:style-name="P8"><text:span text:style-name="T9"><draw:connector draw:type="line" svg:x1="0in" svg:y1="0in" svg:x2="6.84306in" svg:y2="0.02083in" draw:id="id0" draw:style-name="a3" draw:name="Forma1" text:anchor-type="as-char"><svg:title/><svg:desc/></draw:connector></text:span></text:p>
        <text:p text:style-name="P10"/>
        <text:p text:style-name="Standard"/>
        <text:p text:style-name="Standard"/>
        <text:p text:style-name="Standard"/>
        <text:p text:style-name="Standard"/>
        <text:p text:style-name="P11"/>
        <text:p text:style-name="P12"/>
        <text:p text:style-name="P13"/>
        <text:p text:style-name="P14"/>
        <text:p text:style-name="P15">Em 2020, foi implantado o Sistema de Gerenciamento de Impressões, registrando um total de</text:p>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_Relatorio_Gestao_Socioambiental_2020_PLS_TRT6.28fev2021.afs</dc:title>
    <meta:initial-creator>afs</meta:initial-creator>
    <dc:creator>Daniela Calabria Villar de Morais Guerra</dc:creator>
    <meta:creation-date>2022-04-24T23:42:00Z</meta:creation-date>
    <dc:date>2022-04-24T23:42:00Z</dc:date>
    <meta:print-date>2021-03-24T11:56:00Z</meta:print-date>
    <meta:template xlink:href="Normal" xlink:type="simple"/>
    <meta:editing-cycles>2</meta:editing-cycles>
    <meta:editing-duration>PT0S</meta:editing-duration>
    <meta:document-statistic meta:page-count="3" meta:paragraph-count="10" meta:word-count="822" meta:character-count="5253" meta:row-count="37" meta:non-whitespace-character-count="4441"/>
  </office:meta>
</office:document-meta>
</file>