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Bookman Old Style" fo:font-size="11pt" style:font-size-asian="11pt" style:language-asian="pt" style:country-asian="BR"/>
    </style:style>
    <style:style style:name="P3" style:parent-style-name="Cabeçalho" style:family="paragraph">
      <style:paragraph-properties fo:text-align="center"/>
      <style:text-properties style:font-name="Bookman Old Style" fo:font-weight="bold" style:font-weight-asian="bold" fo:font-size="11pt" style:font-size-asian="11pt"/>
    </style:style>
    <style:style style:name="P4" style:parent-style-name="Cabeçalho" style:family="paragraph">
      <style:paragraph-properties fo:text-align="center"/>
      <style:text-properties style:font-name="Bookman Old Style" fo:font-weight="bold" style:font-weight-asian="bold" fo:font-size="11pt" style:font-size-asian="11pt"/>
    </style:style>
    <style:style style:name="P5" style:parent-style-name="Cabeçalho" style:family="paragraph">
      <style:paragraph-properties fo:text-align="center"/>
      <style:text-properties style:font-name="Bookman Old Style" fo:font-weight="bold" style:font-weight-asian="bold" fo:font-size="11pt" style:font-size-asian="11pt"/>
    </style:style>
    <style:style style:name="P6" style:parent-style-name="Cabeçalho" style:family="paragraph">
      <style:paragraph-properties fo:text-align="center"/>
      <style:text-properties style:font-name="Bookman Old Style" fo:font-weight="bold" style:font-weight-asian="bold" fo:font-size="11pt" style:font-size-asian="11pt"/>
    </style:style>
    <style:style style:name="P7" style:parent-style-name="Cabeçalho" style:family="paragraph">
      <style:paragraph-properties fo:text-align="center"/>
      <style:text-properties style:font-name="Bookman Old Style" fo:font-weight="bold" style:font-weight-asian="bold" fo:font-size="11pt" style:font-size-asian="11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P40" style:parent-style-name="Normal" style:family="paragraph">
      <style:paragraph-properties fo:text-align="center"/>
    </style:style>
    <style:style style:name="T41" style:parent-style-name="Fonteparág.padrão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82292in" svg:height="0.822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ODER JUDICIÁRIO</text:p>
      <text:p text:style-name="P5">JUSTIÇA DO TRABALHO</text:p>
      <text:p text:style-name="P6">TRIBUNAL REGIONAL DO TRABALHO DA 6ª REGIÃO</text:p>
      <text:p text:style-name="P7">Comissão Permanente de Acessibilidade e Inclusão – cpai@trt6.jus.br</text:p>
      <text:p text:style-name="Normal"/>
      <text:p text:style-name="P8">Ata da 2ª reunião<text:s/>da<text:s/>CPAI/2018</text:p>
      <text:p text:style-name="Normal"><text:span text:style-name="T9">Data:</text:span><text:s/>07/05/2018</text:p>
      <text:p text:style-name="Normal"><text:span text:style-name="T10">Hora:</text:span><text:s/>10:00 às 12:00h</text:p>
      <text:p text:style-name="Normal"><text:span text:style-name="T11">Local:</text:span><text:s/>Sala do Setor de Gestão Socioambiental</text:p>
      <text:p text:style-name="Normal"><text:span text:style-name="T12">Presentes:</text:span><text:s/>Ana Príncipe; Arthur; Edilson; Marina e Sheyla</text:p>
      <text:p text:style-name="Normal"><text:span text:style-name="T13">Pauta:</text:span><text:s/>-Definição de itens para ser trabalhados na Campanha Educativa</text:p>
      <text:p text:style-name="Normal"><text:s text:c="10"/>-<text:s/>Evento Acessibilidade e Inclusão</text:p>
      <text:p text:style-name="Normal"><text:s text:c="11"/>-Informes Gerais: compra softwares, Proad da Presidência referente à Resolução CSJT 218/2018 e aposentadoria Soriana.</text:p>
      <text:p text:style-name="Normal"/>
      <text:p text:style-name="P14">A reunião teve início com a leitura dos itens selecionados por Sheyla, relativos à Lei Brasileira de Inclusão, identificados por ela como mais relevantes para serem divulgados na campanha<text:s/>educativa a ser veiculada pela<text:s/>Seção de Comunicação Social do TRT6. Os itens incluíam conceitos básicos definidos nos artigos 2º, 3º e 4º, bem como algumas garantias de acessibilidade e remoção de barreiras, inclusive atitudinais.<text:s/></text:p>
      <text:p text:style-name="P15">Em seguida Marina pontuou tópicos mais direcionados à aplicação da LBI no âmbito do judiciário, contidos na Resolução CNJ 230/2016<text:s/>e na recente Resolução CSJT 218/2018, abrangendo a criação das Comissões de acessibilidade, prioridade dos servidores com mobilidade comprometida<text:s/>(ou com cônjuge/<text:s/>filhos com deficiência) para a realização de teletrabalho; vagas de estacionamento; acessibilidade para capacitação; horário especial; prioridade nos processos administrativos e judiciais; capacitação dos servidores em Libras, entre outros.</text:p>
      <text:p text:style-name="P16">Os presentes discutiram, ainda, o novo critério bio/psico/social para avaliação da deficiência e suas implicações, assim como o dever de cada servidor de denunciar o descumprimento do disposto nas mencionadas resoluções do Poder Judiciário.</text:p>
      <text:p text:style-name="P17">Ficou definido que Edilson criaria um documento compartilhado para que todos pudessem colocar suas sugestões de itens e a<text:s/>respectiva<text:s/>prioridade de divulgação por relevância dos assuntos. Após esta etapa haveria uma distribuição dos temas para que vários membros de Cpai pudessem dar sua contribuição na redação inicial das matérias.<text:s/></text:p>
      <text:p text:style-name="P18">No ponto de pauta seguinte foram<text:s/>atualizadas as informações<text:s/>sobre o Seminário “Acessibilidade e Inclusão no Poder<text:s/>Judiciário”<text:s/>e<text:s/>divulgados<text:s/>o cartaz,<text:s/>os temas das palestras e seus respectivos facilitadores.<text:s/>Discutiu-se a necessidade de empenho por parte dos membros da Cpai no sentido da participação e divulgação do evento, diante das dificuldades costumeiras de frequência dos servidores a esse tipo de atividade.</text:p>
      <text:p text:style-name="P19">Em seguida informou-se aos presentes o envio do Proad 7496/2018<text:s/>pela Presidência<text:s/>do TRT6 encaminhando<text:s/>a Resolução CSJT 218/2018 que dispõe sobre o atendimento na Justiça do Trabalho a pessoas com deficiência auditiva e solicitando informações sobre as ações/projetos realizados ou em execução no referente a essa matéria.</text:p>
      <text:soft-page-break/>
      <text:p text:style-name="P20">A resposta à Presidência foi lida para o grupo e realizados alguns comentários sobre a<text:s/>nova regulamentação, assim como as alterações que serão necessárias para adequação das antigas normas aos novos parâmetros.</text:p>
      <text:p text:style-name="P21">Ainda dentro dos informes foi descrito o andamento do pedido de aquisição dos softwares para os servidores com deficiência visual<text:s/>e discutido o caso de Soriana Amorim,<text:s/>membro da Cpai,<text:s/>que<text:s/>se<text:s/>aposentou recentemente. Ficou decidido que, após consulta à Diretoria Geral<text:s/>será verificada a necessidade ou não de substituição desta componente. Se administrativamente for possível o grupo opinou por sua permanência.<text:s/></text:p>
      <text:p text:style-name="P22">A próxima reunião da Cpai<text:s/>(operativa)<text:s/>foi marcada para o dia 04/06/2018,<text:s/>no mesmo local.</text:p>
      <text:p text:style-name="P23">Recife, 07/05/2018.<text:s/><text:s/><text:s/><text:s/></text:p>
      <text:p text:style-name="Normal"/>
      <text:p text:style-name="Normal"/>
      <text:p text:style-name="P24"/>
      <text:p text:style-name="P25">Sheyla Bello Madeiro</text:p>
      <text:p text:style-name="P26">Servidora com deficiência -<text:s/>Vice-presidente da Cpai</text:p>
      <text:p text:style-name="P27"/>
      <text:p text:style-name="P28"/>
      <text:p text:style-name="P29">Ana Maria Príncipe de Lima Pimentel Ferreira</text:p>
      <text:p text:style-name="P30">Secretaria de Gestão de Pessoas</text:p>
      <text:p text:style-name="P31"/>
      <text:p text:style-name="P32"/>
      <text:p text:style-name="P33">Arthur Costa Cabral</text:p>
      <text:p text:style-name="P34">Servidor com deficiência<text:s/>– 20ªVT Recife</text:p>
      <text:p text:style-name="P35"/>
      <text:p text:style-name="P36"/>
      <text:p text:style-name="P37">Edilson Brito Monteiro</text:p>
      <text:p text:style-name="P38">Secretaria de Tecnologia da Informação</text:p>
      <text:p text:style-name="Normal"/>
      <text:p text:style-name="Normal"/>
      <text:p text:style-name="P39">Marina Célia Moraes da Silva</text:p>
      <text:p text:style-name="P40">Núcleo de Saúde<text:span text:style-name="T41"><text:s/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anguage-asian="ar" style:country-asian="SA" fo:hyphenate="false"/>
    </style:style>
    <style:style style:name="CabeçalhoChar" style:display-name="Cabeçalho Char" style:family="text">
      <style:text-properties style:font-name-asian="Lucida Sans Unicode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ª Reunião Operativa da Cpai</dc:title>
    <meta:initial-creator>mcms</meta:initial-creator>
    <dc:creator>ALESSANDRO MONTEIRO LIMA</dc:creator>
    <meta:creation-date>2019-08-30T12:28:00Z</meta:creation-date>
    <dc:date>2019-08-30T12:28:00Z</dc:date>
    <meta:template xlink:href="Normal.dotm" xlink:type="simple"/>
    <meta:editing-cycles>2</meta:editing-cycles>
    <meta:editing-duration>PT0S</meta:editing-duration>
    <meta:document-statistic meta:page-count="2" meta:paragraph-count="7" meta:word-count="610" meta:character-count="3897" meta:row-count="27" meta:non-whitespace-character-count="3294"/>
  </office:meta>
</office:document-meta>
</file>