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okman Old Style" svg:font-family="'Bookman Old Style'"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office:font-face-decls>
  <office:automatic-styles>
    <style:style style:name="P1" style:family="paragraph" style:parent-style-name="Cabeçalho">
      <style:paragraph-properties fo:text-align="center" style:justify-single-word="false"/>
      <style:text-properties style:font-name="Bookman Old Style" fo:font-size="11pt" fo:font-weight="bold" style:font-size-asian="11pt" style:font-weight-asian="bold"/>
    </style:style>
    <style:style style:name="P2" style:family="paragraph" style:parent-style-name="Normal">
      <style:paragraph-properties fo:text-align="center"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3" style:family="paragraph" style:parent-style-name="Normal">
      <style:paragraph-properties fo:text-align="justify" style:justify-single-word="false"/>
    </style:style>
    <style:style style:name="P4" style:family="paragraph" style:parent-style-name="Normal">
      <style:paragraph-properties fo:text-align="center" style:justify-single-word="false"/>
    </style:style>
    <style:style style:name="P5" style:family="paragraph" style:parent-style-name="Normal">
      <style:paragraph-properties fo:text-align="center" style:justify-single-word="false"/>
      <style:text-properties fo:font-weight="bold" style:font-weight-asian="bold"/>
    </style:style>
    <style:style style:name="P6" style:family="paragraph" style:parent-style-name="Cabeçalho" style:master-page-name="MP0">
      <style:paragraph-properties fo:text-align="center" style:justify-single-word="false" style:page-number="auto" fo:break-before="page"/>
    </style:style>
    <style:style style:name="T1" style:family="text">
      <style:text-properties style:font-name="Bookman Old Style" fo:font-size="11pt" style:font-size-asian="11pt" style:language-asian="pt" style:country-asian="BR"/>
    </style:style>
    <style:style style:name="T2" style:family="text">
      <style:text-properties fo:font-weight="bold" style:font-weight-asian="bold"/>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Fonte_20_parág._20_padrão"><text:span text:style-name="T1"><draw:frame draw:style-name="fr1" draw:name="Imagem 1" text:anchor-type="as-char" svg:y="0cm" svg:width="2.09cm" style:rel-width="scale" svg:height="2.09cm" style:rel-height="scale" draw:z-index="0"><draw:image xlink:href="Pictures/10000000000000E1000000EB0E9A5793.png" xlink:type="simple" xlink:show="embed" xlink:actuate="onLoad"/></draw:frame></text:span></text:span></text:p>
      <text:p/>
      <text:p>PODER JUDICIÁRIO</text:p>
      <text:p>JUSTIÇA DO TRABALHO</text:p>
      <text:p>TRIBUNAL REGIONAL DO TRABALHO DA 6ª REGIÃO</text:p>
      <text:p>Comissão Permanente de Acessibilidade e Inclusão – cpai@trt6.jus.br</text:p>
      <text:p text:style-name="Normal"/>
      <text:p text:style-name="P2">Ata da 2ª reunião da CPAI/2018</text:p>
      <text:p text:style-name="Normal"><text:span text:style-name="Fonte_20_parág._20_padrão"><text:span text:style-name="T2">Data:</text:span></text:span> 07/05/2018</text:p>
      <text:p text:style-name="Normal"><text:span text:style-name="Fonte_20_parág._20_padrão"><text:span text:style-name="T2">Hora:</text:span></text:span> 10:00 às 12:00h</text:p>
      <text:p text:style-name="Normal"><text:span text:style-name="Fonte_20_parág._20_padrão"><text:span text:style-name="T2">Local:</text:span></text:span> Sala do Setor de Gestão Socioambiental</text:p>
      <text:p text:style-name="Normal"><text:span text:style-name="Fonte_20_parág._20_padrão"><text:span text:style-name="T2">Presentes:</text:span></text:span> Ana Príncipe; Arthur; Edilson; Marina e Sheyla</text:p>
      <text:p text:style-name="Normal"><text:span text:style-name="Fonte_20_parág._20_padrão"><text:span text:style-name="T2">Pauta:</text:span></text:span> -Definição de itens para ser trabalhados na Campanha Educativa</text:p>
      <text:p text:style-name="Normal"><text:s text:c="10"/>- Evento Acessibilidade e Inclusão</text:p>
      <text:p text:style-name="Normal"><text:s text:c="11"/>-Informes Gerais: compra softwares, Proad da Presidência referente à Resolução CSJT 218/2018 e aposentadoria Soriana.</text:p>
      <text:p text:style-name="Normal"/>
      <text:p text:style-name="P3">A reunião teve início com a leitura dos itens selecionados por Sheyla, relativos à Lei Brasileira de Inclusão, identificados por ela como mais relevantes para serem divulgados na campanha educativa a ser veiculada pela Seção de Comunicação Social do TRT6. Os itens incluíam conceitos básicos definidos nos artigos 2º, 3º e 4º, bem como algumas garantias de acessibilidade e remoção de barreiras, inclusive atitudinais. </text:p>
      <text:p text:style-name="P3">Em seguida Marina pontuou tópicos mais direcionados à aplicação da LBI no âmbito do judiciário, contidos na Resolução CNJ 230/2016 e na recente Resolução CSJT 218/2018, abrangendo a criação das Comissões de acessibilidade, prioridade dos servidores com mobilidade comprometida (ou com cônjuge/ filhos com deficiência) para a realização de teletrabalho; vagas de estacionamento; acessibilidade para capacitação; horário especial; prioridade nos processos administrativos e judiciais; capacitação dos servidores em Libras, entre outros.</text:p>
      <text:p text:style-name="P3">Os presentes discutiram, ainda, o novo critério bio/psico/social para avaliação da deficiência e suas implicações, assim como o dever de cada servidor de denunciar o descumprimento do disposto nas mencionadas resoluções do Poder Judiciário.</text:p>
      <text:p text:style-name="P3">Ficou definido que Edilson criaria um documento compartilhado para que todos pudessem colocar suas sugestões de itens e a respectiva prioridade de divulgação por relevância dos assuntos. Após esta etapa haveria uma distribuição dos temas para que vários membros de Cpai pudessem dar sua contribuição na redação inicial das matérias. </text:p>
      <text:p text:style-name="P3">No ponto de pauta seguinte foram atualizadas as informações sobre o Seminário “Acessibilidade e Inclusão no Poder Judiciário” e divulgados o cartaz, os temas das palestras e seus respectivos facilitadores. Discutiu-se a necessidade de empenho por parte dos membros da Cpai no sentido da participação e divulgação do evento, diante das dificuldades costumeiras de frequência dos servidores a esse tipo de atividade.</text:p>
      <text:p text:style-name="P3">Em seguida informou-se aos presentes o envio do Proad 7496/2018 pela Presidência do TRT6 encaminhando a Resolução CSJT 218/2018 que dispõe sobre o atendimento na Justiça do Trabalho a pessoas com deficiência auditiva e solicitando informações sobre as ações/projetos realizados ou em execução no referente a essa matéria.</text:p>
      <text:p text:style-name="P3"><text:soft-page-break/>A resposta à Presidência foi lida para o grupo e realizados alguns comentários sobre a nova regulamentação, assim como as alterações que serão necessárias para adequação das antigas normas aos novos parâmetros.</text:p>
      <text:p text:style-name="P3">Ainda dentro dos informes foi descrito o andamento do pedido de aquisição dos softwares para os servidores com deficiência visual e discutido o caso de Soriana Amorim, membro da Cpai, que se aposentou recentemente. Ficou decidido que, após consulta à Diretoria Geral será verificada a necessidade ou não de substituição desta componente. Se administrativamente for possível o grupo opinou por sua permanência. </text:p>
      <text:p text:style-name="P3">A próxima reunião da Cpai (operativa) foi marcada para o dia 04/06/2018, no mesmo local.</text:p>
      <text:p text:style-name="P3">Recife, 07/05/2018. <text:s text:c="3"/></text:p>
      <text:p text:style-name="Normal"/>
      <text:p text:style-name="Normal"/>
      <text:p text:style-name="P4"/>
      <text:p text:style-name="P5">Sheyla Bello Madeiro</text:p>
      <text:p text:style-name="P4">Servidora com deficiência - Vice-presidente da Cpai</text:p>
      <text:p text:style-name="P4"/>
      <text:p text:style-name="P4"/>
      <text:p text:style-name="P5">Ana Maria Príncipe de Lima Pimentel Ferreira</text:p>
      <text:p text:style-name="P4">Secretaria de Gestão de Pessoas</text:p>
      <text:p text:style-name="P4"/>
      <text:p text:style-name="P4"/>
      <text:p text:style-name="P5">Arthur Costa Cabral</text:p>
      <text:p text:style-name="P4">Servidor com deficiência – 20ªVT Recife</text:p>
      <text:p text:style-name="P4"/>
      <text:p text:style-name="P4"/>
      <text:p text:style-name="P5">Edilson Brito Monteiro</text:p>
      <text:p text:style-name="P4">Secretaria de Tecnologia da Informação</text:p>
      <text:p text:style-name="Normal"/>
      <text:p text:style-name="Normal"/>
      <text:p text:style-name="P5">Marina Célia Moraes da Silva</text:p>
      <text:p text:style-name="P4">Núcleo de Saúde<text:span text:style-name="Fonte_20_parág._20_padrão"><text:span text:style-name="T2"> </text:span></text:span></text:p>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okman Old Style" svg:font-family="'Bookman Old Style'"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Header" style:family="paragraph" style:parent-style-name="Normal" style:class="extra">
      <style:paragraph-properties fo:orphans="0" fo:widows="0" fo:hyphenation-ladder-count="no-limit" text:number-lines="false" text:line-number="0">
        <style:tab-stops>
          <style:tab-stop style:position="8.498cm" style:type="center"/>
          <style:tab-stop style:position="16.999cm" style:type="right"/>
        </style:tab-stops>
      </style:paragraph-properties>
      <style:text-properties style:font-name-asian="Lucida Sans Unicode" style:language-asian="ar" style:country-asian="SA" fo:hyphenate="false" fo:hyphenation-remain-char-count="0" fo:hyphenation-push-char-count="0"/>
    </style:style>
    <style:style style:name="Fonte_20_parág._20_padrão" style:display-name="Fonte parág. padrão" style:family="text"/>
    <style:style style:name="Cabeçalho_20_Char" style:display-name="Cabeçalho Char" style:family="text">
      <style:text-properties fo:font-size="12pt" style:font-name-asian="Lucida Sans Unicode" style:font-size-asian="12pt" style:language-asian="ar" style:country-asian="SA"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2ª Reunião Operativa da Cpai</dc:title>
    <meta:initial-creator>mcms</meta:initial-creator>
    <dc:creator>ALESSANDRO MONTEIRO LIMA</dc:creator>
    <meta:creation-date>2019-08-30T12:28:00Z</meta:creation-date>
    <dc:date>2019-08-30T12:28:00Z</dc:date>
    <meta:editing-cycles>2</meta:editing-cycles>
    <meta:editing-duration>PT0S</meta:editing-duration>
    <meta:document-statistic meta:table-count="0" meta:image-count="1" meta:object-count="0" meta:page-count="2" meta:paragraph-count="33" meta:word-count="564" meta:character-count="3855"/>
    <meta:template xlink:type="simple" xlink:actuate="onRequest" xlink:title="" xlink:href="Normal.dotm"/>
  </office:meta>
</office:document-meta>
</file>