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90C2E5656F42AFA.jpg" manifest:media-type="image/jpeg"/>
  <manifest:file-entry manifest:full-path="Pictures/10000000000004D8000006DABD1010CC727454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90C2E5656F42AF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D1010CC7274541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