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3FB9FF56997.jpg"/>
  <manifest:file-entry manifest:media-type="image/jpeg" manifest:full-path="Pictures/10000000000003080000040B14C4A383.jpg"/>
  <manifest:file-entry manifest:media-type="image/jpeg" manifest:full-path="Pictures/100000000000045D0000045DAC9B33DE.jpg"/>
  <manifest:file-entry manifest:media-type="image/jpeg" manifest:full-path="Pictures/100000000000045F00000347B012ED17.jpg"/>
  <manifest:file-entry manifest:media-type="image/jpeg" manifest:full-path="Pictures/10000000000002F9000003F6A4A26268.jpg"/>
  <manifest:file-entry manifest:media-type="image/jpeg" manifest:full-path="Pictures/100000000000030E00000412094F87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89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62242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94363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87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c0504d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mbria" fo:font-size="14.1000003814697pt" style:font-size-asian="14.1000003814697pt" style:font-family-complex="Cambria" style:font-size-complex="14.1000003814697pt"/>
    </style:style>
    <style:style style:name="T2" style:family="text">
      <style:text-properties fo:color="#000000" fo:font-family="Cambria" fo:font-size="16pt" style:font-size-asian="16pt" style:font-family-complex="Cambria" style:font-size-complex="16pt"/>
    </style:style>
    <style:style style:name="T3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4" style:family="text">
      <style:text-properties fo:color="#ffffff" fo:font-family="Calibri" fo:font-size="11.1000003814697pt" style:font-size-asian="11.1000003814697pt" style:font-family-complex="Calibri" style:font-size-complex="11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2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1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6.958cm" svg:y="11.888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6.958cm" svg:y="25.229cm">
          <draw:text-box>
            <text:p text:style-name="P1"><text:span text:style-name="T3"><text:s/></text:span></text:p>
          </draw:text-box>
        </draw:frame>
        <draw:frame draw:style-name="gr10" draw:layer="layout" svg:width="12.909cm" svg:height="9.681cm" svg:x="4.044cm" svg:y="2.499cm">
          <draw:image xlink:href="Pictures/100000000000045F00000347B012ED17.jpg" xlink:type="simple" xlink:show="embed" xlink:actuate="onLoad">
            <text:p/>
          </draw:image>
        </draw:frame>
        <draw:frame draw:style-name="gr10" draw:layer="layout" svg:width="12.911cm" svg:height="12.911cm" svg:x="4.044cm" svg:y="12.606cm">
          <draw:image xlink:href="Pictures/100000000000045D0000045DAC9B33DE.jpg" xlink:type="simple" xlink:show="embed" xlink:actuate="onLoad">
            <text:p/>
          </draw:image>
        </draw:frame>
        <draw:frame draw:style-name="gr4" draw:layer="layout" svg:width="0.091cm" svg:height="0.48cm" svg:x="10.5cm" svg:y="26.022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2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2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4.92cm" svg:y="13.954cm">
          <draw:text-box>
            <text:p text:style-name="P1"><text:span text:style-name="T3"><text:s/></text:span></text:p>
          </draw:text-box>
        </draw:frame>
        <draw:frame draw:style-name="gr10" draw:layer="layout" svg:width="8.81cm" svg:height="11.747cm" svg:x="6.081cm" svg:y="2.499cm">
          <draw:image xlink:href="Pictures/10000000000002FC000003FB9FF56997.jpg" xlink:type="simple" xlink:show="embed" xlink:actuate="onLoad">
            <text:p/>
          </draw:image>
        </draw:frame>
        <draw:frame draw:style-name="gr10" draw:layer="layout" svg:width="8.77cm" svg:height="11.693cm" svg:x="6.108cm" svg:y="14.67cm">
          <draw:image xlink:href="Pictures/10000000000002F9000003F6A4A26268.jpg" xlink:type="simple" xlink:show="embed" xlink:actuate="onLoad">
            <text:p/>
          </draw:image>
        </draw:frame>
        <draw:frame draw:style-name="gr4" draw:layer="layout" svg:width="0.091cm" svg:height="0.48cm" svg:x="14.895cm" svg:y="26.077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2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3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4.975cm" svg:y="14.137cm">
          <draw:text-box>
            <text:p text:style-name="P1"><text:span text:style-name="T3"><text:s/></text:span></text:p>
          </draw:text-box>
        </draw:frame>
        <draw:frame draw:style-name="gr10" draw:layer="layout" svg:width="8.948cm" svg:height="11.93cm" svg:x="6.026cm" svg:y="2.499cm">
          <draw:image xlink:href="Pictures/10000000000003080000040B14C4A383.jpg" xlink:type="simple" xlink:show="embed" xlink:actuate="onLoad">
            <text:p/>
          </draw:image>
        </draw:frame>
        <draw:frame draw:style-name="gr10" draw:layer="layout" svg:width="9.02cm" svg:height="12.027cm" svg:x="5.989cm" svg:y="14.855cm">
          <draw:image xlink:href="Pictures/100000000000030E00000412094F8730.jpg" xlink:type="simple" xlink:show="embed" xlink:actuate="onLoad">
            <text:p/>
          </draw:image>
        </draw:frame>
        <draw:frame draw:style-name="gr4" draw:layer="layout" svg:width="0.091cm" svg:height="0.48cm" svg:x="15.013cm" svg:y="26.59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70"/>
    <meta:generator xmlns:meta="urn:oasis:names:tc:opendocument:xmlns:meta:1.0">BrOffice/3.3$Win32 LibreOffice_project/330m19$Build-202</meta:generator>
  </office:meta>
</office:document-meta>
</file>