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AA380B8F03A73BB.jpg" manifest:media-type="image/jpeg"/>
  <manifest:file-entry manifest:full-path="Pictures/10000000000004D8000006DA0417857362C92F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A380B8F03A73B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417857362C92FA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