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D81DAD83348259B1.jpg" manifest:media-type="image/jpeg"/>
  <manifest:file-entry manifest:full-path="Pictures/10000000000004D8000006DAC5E74B36BDBD51E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D81DAD83348259B1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C5E74B36BDBD51E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