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9AB7EAC4F53981DC.jpg" manifest:media-type="image/jpeg"/>
  <manifest:file-entry manifest:full-path="Pictures/10000000000004D8000006D90CB6CE93CE41FF4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AB7EAC4F53981D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CB6CE93CE41FF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2"/>
  </office:meta>
</office:document-meta>
</file>