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3AECC2C21ACA47B0.jpg" manifest:media-type="image/jpeg"/>
  <manifest:file-entry manifest:full-path="Pictures/10000000000004D8000006DAA5D1FCEC9038BD1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AECC2C21ACA47B0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5D1FCEC9038BD1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