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B65E74B1D2FFDC7.jpg" manifest:media-type="image/jpeg"/>
  <manifest:file-entry manifest:full-path="Pictures/10000000000000B0000000B0A9468B73D02DB957.png" manifest:media-type="image/png"/>
  <manifest:file-entry manifest:full-path="Pictures/10000000000004D8000006DA51C8231B0BB72A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B65E74B1D2FFDC7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1C8231B0BB72A1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