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CF59BDB0B1C0A4C.jpg" manifest:media-type="image/jpeg"/>
  <manifest:file-entry manifest:full-path="Pictures/10000000000004D8000006DA95749699538709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CF59BDB0B1C0A4C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5749699538709F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