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EA000004FFA9D8C11B2.svm"/>
  <manifest:file-entry manifest:media-type="" manifest:full-path="Pictures/20000007000049E000004FFA3ECF48A0.svm"/>
  <manifest:file-entry manifest:media-type="" manifest:full-path="Pictures/20000007000049E000004FC33C4DB9C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3C4DB9C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403cm" draw:z-index="1"><draw:image xlink:href="Pictures/20000007000049E000004FFA3ECF48A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3" text:anchor-type="paragraph" svg:width="16.032cm" svg:height="20.473cm" draw:z-index="2"><draw:image xlink:href="Pictures/2000000700003EA000004FFA9D8C11B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1-21T09:32:44.21</dc:date>
    <meta:editing-duration>PT2H4M44S</meta:editing-duration>
    <meta:editing-cycles>46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