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TableColumn2" style:family="table-column">
      <style:table-column-properties style:column-width="1.851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5"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Verdana"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text-properties style:font-name="Verdana" style:font-name-complex="Arial" fo:font-size="10pt" style:font-size-asian="10pt" style:font-size-complex="10pt"/>
    </style:style>
    <style:style style:name="P145" style:parent-style-name="Normal" style:family="paragraph">
      <style:text-properties style:font-name="Verdana" style:font-name-complex="Arial" fo:font-size="10pt" style:font-size-asian="10pt" style:font-size-complex="10pt"/>
    </style:style>
    <style:style style:name="P146" style:parent-style-name="Normal" style:family="paragraph">
      <style:text-properties style:font-name="Verdana" style:font-name-complex="Arial"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paragraph-properties fo:text-align="justify"/>
    </style:style>
    <style:style style:name="T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weight="bold" style:font-weight-asian="bold" fo:font-size="10pt" style:font-size-asian="10pt" style:font-size-complex="10pt"/>
    </style:style>
    <style:style style:name="P16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5" style:parent-style-name="normal0" style:family="paragraph">
      <style:paragraph-properties fo:text-align="justify"/>
    </style:style>
    <style:style style:name="T176" style:parent-style-name="Fonteparág.padrão" style:family="text">
      <style:text-properties style:font-name="Verdana" style:font-name-complex="Arial" style:use-window-font-color="true" fo:font-size="10pt" style:font-size-asian="10pt" style:font-size-complex="10pt"/>
    </style:style>
    <style:style style:name="T177" style:parent-style-name="Fonteparág.padrão" style:family="text">
      <style:text-properties style:font-name="Verdana" style:font-name-complex="Arial" style:use-window-font-color="true" fo:font-size="10pt" style:font-size-asian="10pt" style:font-size-complex="10pt"/>
    </style:style>
    <style:style style:name="T178" style:parent-style-name="Fonteparág.padrão" style:family="text">
      <style:text-properties style:font-name="Verdana" style:font-name-complex="Arial" style:use-window-font-color="true" fo:font-size="10pt" style:font-size-asian="10pt" style:font-size-complex="10pt"/>
    </style:style>
    <style:style style:name="T179" style:parent-style-name="Fonteparág.padrão" style:family="text">
      <style:text-properties style:font-name="Verdana" style:font-name-complex="Arial" style:use-window-font-color="true" fo:font-size="10pt" style:font-size-asian="10pt" style:font-size-complex="10pt"/>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style:text-autospace="none" fo:text-align="justify"/>
    </style:style>
    <style:style style:name="T1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fo:margin-left="0.4923in">
        <style:tab-stops/>
      </style:paragraph-propertie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snap-to-layout-grid="false" fo:text-align="justify"/>
    </style:style>
    <style:style style:name="T20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1" style:parent-style-name="ListParagraph" style:family="paragraph">
      <style:paragraph-properties fo:text-align="justify" fo:margin-left="0in">
        <style:tab-stops/>
      </style:paragraph-properties>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style:font-weight-complex="bold"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tab-stop style:type="left" style:position="-0.24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5in">
        <style:tab-stops/>
      </style:paragraph-properties>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T279" style:parent-style-name="Fonteparág.padrão" style:family="text">
      <style:text-properties style:font-name="Verdana" style:font-name-asian="Arial Unicode MS" style:font-name-complex="Arial"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1" style:parent-style-name="Normal" style:family="paragraph">
      <style:paragraph-properties fo:text-align="justify"/>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fo:text-align="justify"/>
      <style:text-properties style:font-name="Verdana"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fo:text-align="justify"/>
      <style:text-properties style:font-name="Verdana" style:font-name-complex="Arial" fo:font-size="10pt" style:font-size-asian="10pt" style:font-size-complex="10pt"/>
    </style:style>
    <style:style style:name="P332" style:parent-style-name="Normal" style:family="paragraph">
      <style:paragraph-properties fo:text-align="justify" fo:margin-left="-0.033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style>
    <style:style style:name="T3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0" style:parent-style-name="Fonteparág.padrão" style:family="text">
      <style:text-properties style:font-name="Verdana" style:font-name-complex="Arial" fo:font-weight="bold" style:font-weight-asian="bold"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style>
    <style:style style:name="T3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P4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color="#00B050"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weight="bold" style:font-weight-asian="bold"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color="#00B050"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color="#00B050"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color="#00B050"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color="#FF0000"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style:snap-to-layout-grid="false" fo:text-align="justify" fo:margin-left="0.4923in">
        <style:tab-stops/>
      </style:paragraph-properties>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29" style:parent-style-name="NormalWeb" style:family="paragraph">
      <style:paragraph-properties fo:text-align="justify" fo:margin-top="0in" fo:margin-bottom="0in" fo:margin-left="1in">
        <style:tab-stops/>
      </style:paragraph-properties>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fo:font-size="10pt" style:font-size-asian="10pt" style:font-size-complex="10pt"/>
    </style:style>
    <style:style style:name="T633" style:parent-style-name="Fonteparág.padrão" style:family="text">
      <style:text-properties style:font-name="Verdana" fo:font-size="10pt" style:font-size-asian="10pt" style:font-size-complex="10pt"/>
    </style:style>
    <style:style style:name="T634" style:parent-style-name="Fonteparág.padrão" style:family="text">
      <style:text-properties style:font-name="Verdana" fo:font-size="10pt" style:font-size-asian="10pt" style:font-size-complex="10pt"/>
    </style:style>
    <style:style style:name="T635" style:parent-style-name="Fonteparág.padrão" style:family="text">
      <style:text-properties style:font-name="Verdana" fo:font-size="10pt" style:font-size-asian="10pt" style:font-size-complex="10pt"/>
    </style:style>
    <style:style style:name="T636" style:parent-style-name="Fonteparág.padrão" style:family="text">
      <style:text-properties style:font-name="Verdana"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fo:margin-left="1in">
        <style:tab-stops/>
      </style:paragraph-properties>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Verdana" fo:font-size="10pt" style:font-size-asian="10pt" style:font-size-complex="10pt"/>
    </style:style>
    <style:style style:name="T643" style:parent-style-name="Fonteparág.padrão" style:family="text">
      <style:text-properties style:font-name="Verdana" style:font-name-complex="Verdana" fo:font-weight="bold" style:font-weight-asian="bold" fo:font-size="10pt" style:font-size-asian="10pt" style:font-size-complex="10pt"/>
    </style:style>
    <style:style style:name="T644" style:parent-style-name="Fonteparág.padrão" style:family="text">
      <style:text-properties style:font-name="Verdana" style:font-name-complex="Verdana" fo:font-size="10pt" style:font-size-asian="10pt" style:font-size-complex="10pt"/>
    </style:style>
    <style:style style:name="P6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7" style:parent-style-name="ListParagraph" style:family="paragraph">
      <style:paragraph-properties fo:text-align="justify" fo:margin-left="0in">
        <style:tab-stops/>
      </style:paragraph-properties>
    </style:style>
    <style:style style:name="T6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9"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1" style:parent-style-name="Fonteparág.padrão" style:family="text">
      <style:text-properties style:font-name="Verdana" style:font-name-complex="Arial" fo:color="#000000" fo:font-size="10pt" style:font-size-asian="10pt" style:font-size-complex="10pt"/>
    </style:style>
    <style:style style:name="T652" style:parent-style-name="Fonteparág.padrão" style:family="text">
      <style:text-properties style:font-name="Verdana" style:font-name-complex="Arial" fo:color="#000000" fo:font-size="10pt" style:font-size-asian="10pt" style:font-size-complex="10pt"/>
    </style:style>
    <style:style style:name="T653" style:parent-style-name="Fonteparág.padrão" style:family="text">
      <style:text-properties style:font-name="Verdana" style:font-name-complex="Arial" fo:color="#000000" fo:font-size="10pt" style:font-size-asian="10pt" style:font-size-complex="10pt"/>
    </style:style>
    <style:style style:name="T6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fo:text-align="justify" fo:margin-left="0.7833in">
        <style:tab-stops/>
      </style:paragraph-properties>
    </style:style>
    <style:style style:name="T66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2" style:parent-style-name="Fonteparág.padrão" style:family="text">
      <style:text-properties style:font-name="Verdana" style:font-name-complex="Arial" fo:color="#000000" fo:font-size="10pt" style:font-size-asian="10pt" style:font-size-complex="10pt"/>
    </style:style>
    <style:style style:name="P663"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64" style:parent-style-name="Normal" style:family="paragraph">
      <style:paragraph-properties style:text-autospace="none" style:snap-to-layout-grid="false" fo:text-align="justify" fo:margin-left="0.75in">
        <style:tab-stops/>
      </style:paragraph-properties>
    </style:style>
    <style:style style:name="T6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6" style:parent-style-name="Fonteparág.padrão" style:family="text">
      <style:text-properties style:font-name="Verdana" style:font-name-complex="Arial" fo:color="#000000" fo:font-size="10pt" style:font-size-asian="10pt" style:font-size-complex="10pt"/>
    </style:style>
    <style:style style:name="P66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8" style:parent-style-name="Normal" style:family="paragraph">
      <style:paragraph-properties fo:text-align="justify"/>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T681" style:parent-style-name="Fonteparág.padrão" style:family="text">
      <style:text-properties style:font-name="Verdana" style:font-name-complex="Arial" style:font-weight-complex="bold" style:font-style-complex="italic" fo:font-size="10pt" style:font-size-asian="10pt" style:font-size-complex="10pt"/>
    </style:style>
    <style:style style:name="T682" style:parent-style-name="Fonteparág.padrão" style:family="text">
      <style:text-properties style:font-name="Verdana"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2" style:parent-style-name="Normal" style:family="paragraph">
      <style:paragraph-properties fo:text-align="justify"/>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complex="Arial" style:font-weight-complex="bold" style:font-style-complex="italic" fo:font-size="10pt" style:font-size-asian="10pt" style:font-size-complex="10pt"/>
    </style:style>
    <style:style style:name="P76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1" style:parent-style-name="Normal" style:family="paragraph">
      <style:paragraph-properties fo:text-align="justify"/>
    </style:style>
    <style:style style:name="T762" style:parent-style-name="Fonteparág.padrão" style:family="text">
      <style:text-properties style:font-name="Verdana" style:font-name-complex="Arial" fo:font-size="10pt" style:font-size-asian="10pt" style:font-size-complex="10pt" style:language-asian="en" style:country-asian="US"/>
    </style:style>
    <style:style style:name="T763" style:parent-style-name="Fonteparág.padrão" style:family="text">
      <style:text-properties style:font-name="Verdana" style:font-name-complex="Arial" fo:font-size="10pt" style:font-size-asian="10pt" style:font-size-complex="10pt" style:language-asian="en" style:country-asian="US"/>
    </style:style>
    <style:style style:name="T764" style:parent-style-name="Fonteparág.padrão" style:family="text">
      <style:text-properties style:font-name="Verdana" style:font-name-complex="Arial" fo:font-size="10pt" style:font-size-asian="10pt" style:font-size-complex="10pt" style:language-asian="en" style:country-asian="US"/>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language-asian="en" style:country-asian="US"/>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fo:font-size="10pt" style:font-size-asian="10pt" style:font-size-complex="10pt"/>
    </style:style>
    <style:style style:name="P775" style:parent-style-name="Normal" style:family="paragraph">
      <style:paragraph-properties fo:text-align="justify" fo:margin-left="0.4923in">
        <style:tab-stops/>
      </style:paragraph-properties>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P78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Normal" style:family="paragraph">
      <style:paragraph-properties fo:text-align="justify"/>
      <style:text-properties style:font-name="Verdana" style:font-name-complex="Arial" fo:font-size="10pt" style:font-size-asian="10pt" style:font-size-complex="10pt"/>
    </style:style>
    <style:style style:name="P797" style:parent-style-name="Normal" style:family="paragraph">
      <style:paragraph-properties fo:text-align="justify"/>
    </style:style>
    <style:style style:name="T79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01" style:parent-style-name="ListParagraph" style:family="paragraph">
      <style:paragraph-properties fo:text-align="justify" fo:margin-left="0in">
        <style:tab-stops/>
      </style:paragraph-properties>
    </style:style>
    <style:style style:name="T802" style:parent-style-name="Fonteparág.padrão" style:family="text">
      <style:text-properties style:font-name="Verdana" style:font-name-complex="Arial" fo:font-size="10pt" style:font-size-asian="10pt" style:font-size-complex="10pt" style:language-asian="ar" style:country-asian="SA"/>
    </style:style>
    <style:style style:name="T803" style:parent-style-name="Fonteparág.padrão" style:family="text">
      <style:text-properties style:font-name="Verdana" style:font-name-complex="Arial" fo:font-size="10pt" style:font-size-asian="10pt" style:font-size-complex="10pt" style:language-asian="ar" style:country-asian="SA"/>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language-asian="ar" style:country-asian="SA"/>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language-asian="ar" style:country-asian="SA"/>
    </style:style>
    <style:style style:name="T809" style:parent-style-name="Fonteparág.padrão" style:family="text">
      <style:text-properties style:font-name="Verdana" style:font-name-complex="Arial"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3" style:parent-style-name="ListParagraph" style:family="paragraph">
      <style:paragraph-properties fo:text-align="justify" fo:margin-left="0.4916in">
        <style:tab-stops/>
      </style:paragraph-properties>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Hyperlink" style:family="text">
      <style:text-properties style:font-name="Verdana" style:font-name-complex="Arial" style:font-weight-complex="bold" style:use-window-font-color="true"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fo:hyphenate="false"/>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T84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T85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Verdana" style:font-name-asian="MS Mincho" style:font-name-complex="Arial" style:font-weight-complex="bold" fo:font-size="10pt" style:font-size-asian="10pt" style:font-size-complex="10pt"/>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Normal" style:family="paragraph">
      <style:paragraph-properties fo:text-align="justify"/>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weight="bold" style:font-weight-asian="bold" fo:font-size="10pt" style:font-size-asian="10pt" style:font-size-complex="10pt"/>
    </style:style>
    <style:style style:name="T8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0" style:parent-style-name="Normal" style:family="paragraph">
      <style:paragraph-properties fo:text-align="justify"/>
      <style:text-properties style:font-name="Verdana" style:font-name-complex="Arial"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Hyperlink" style:family="text">
      <style:text-properties style:font-name="Verdana" style:font-name-complex="Arial" style:font-weight-complex="bold" style:use-window-font-color="true"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P9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paragraph-properties>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language-asian="en" style:country-asian="US"/>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tab-stop style:type="left" style:position="4.4451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paragraph-properties>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style:text-properties style:font-name="Verdana" style:font-name-complex="Arial"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0" style:parent-style-name="Estilo1" style:family="paragraph">
      <style:paragraph-properties fo:margin-top="0in" fo:margin-left="0in" fo:margin-right="0in" fo:text-indent="0in">
        <style:tab-stops/>
      </style:paragraph-properties>
    </style:style>
    <style:style style:name="T961" style:parent-style-name="Fonteparág.padrão" style:family="text">
      <style:text-properties style:font-name-complex="Arial" style:font-weight-complex="bold"/>
    </style:style>
    <style:style style:name="T962" style:parent-style-name="Fonteparág.padrão" style:family="text">
      <style:text-properties style:font-name-complex="Arial" style:font-weight-complex="bold"/>
    </style:style>
    <style:style style:name="T963" style:parent-style-name="Fonteparág.padrão" style:family="text">
      <style:text-properties style:font-name-complex="Arial" fo:font-weight="bold" style:font-weight-asian="bold" style:font-weight-complex="bold"/>
    </style:style>
    <style:style style:name="T964" style:parent-style-name="Fonteparág.padrão" style:family="text">
      <style:text-properties style:font-name-asian="Arial Unicode MS" style:font-name-complex="Arial" fo:font-weight="bold" style:font-weight-asian="bold"/>
    </style:style>
    <style:style style:name="T965" style:parent-style-name="Fonteparág.padrão" style:family="text">
      <style:text-properties style:font-name-asian="Arial Unicode MS" style:font-name-complex="Arial"/>
    </style:style>
    <style:style style:name="P966"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style>
    <style:style style:name="T970" style:parent-style-name="Fonteparág.padrão" style:family="text">
      <style:text-properties style:font-name="Verdana" style:font-name-complex="Arial" style:font-weight-complex="bold" style:font-style-complex="italic" fo:font-size="10pt" style:font-size-asian="10pt" style:font-size-complex="10pt"/>
    </style:style>
    <style:style style:name="T971" style:parent-style-name="Fonteparág.padrão" style:family="text">
      <style:text-properties style:font-name="Verdana" style:font-name-complex="Arial" style:font-weight-complex="bold" style:font-style-complex="italic" fo:font-size="10pt" style:font-size-asian="10pt" style:font-size-complex="10pt"/>
    </style:style>
    <style:style style:name="T972" style:parent-style-name="Fonteparág.padrão" style:family="text">
      <style:text-properties style:font-name="Verdana" style:font-name-complex="Arial" style:font-weight-complex="bold" style:font-style-complex="italic"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P9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style:snap-to-layout-grid="false" fo:text-align="justify" fo:margin-left="0.9847in">
        <style:tab-stops/>
      </style:paragraph-properties>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5" style:family="table-column">
      <style:table-column-properties style:column-width="1.3111in"/>
    </style:style>
    <style:style style:name="TableColumn986" style:family="table-column">
      <style:table-column-properties style:column-width="3.3041in"/>
    </style:style>
    <style:style style:name="Table984" style:family="table">
      <style:table-properties style:width="4.6152in" fo:margin-left="1.1388in" table:align="left"/>
    </style:style>
    <style:style style:name="TableRow987" style:family="table-row">
      <style:table-row-properties/>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8" style:family="table-column">
      <style:table-column-properties style:column-width="1.3576in"/>
    </style:style>
    <style:style style:name="TableColumn999" style:family="table-column">
      <style:table-column-properties style:column-width="3.3041in"/>
    </style:style>
    <style:style style:name="Table997" style:family="table">
      <style:table-properties style:width="4.6618in" fo:margin-left="1.0923in" table:align="left"/>
    </style:style>
    <style:style style:name="TableRow1000" style:family="table-row">
      <style:table-row-properties/>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5" style:family="table-row">
      <style:table-row-properties/>
    </style:style>
    <style:style style:name="P10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1" style:family="table-column">
      <style:table-column-properties style:column-width="0.7222in"/>
    </style:style>
    <style:style style:name="TableColumn1012" style:family="table-column">
      <style:table-column-properties style:column-width="1.75in"/>
    </style:style>
    <style:style style:name="Table1010" style:family="table">
      <style:table-properties style:width="2.4722in" fo:margin-left="1.7277in" table:align="left"/>
    </style:style>
    <style:style style:name="TableRow1013" style:family="table-row">
      <style:table-row-properties/>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8" style:family="table-row">
      <style:table-row-properties/>
    </style:style>
    <style:style style:name="P10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style:snap-to-layout-grid="false" fo:text-align="justify" fo:margin-left="0.9847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language-asian="en" style:country-asian="US"/>
    </style:style>
    <style:style style:name="T1027" style:parent-style-name="Fonteparág.padrão" style:family="text">
      <style:text-properties style:font-name="Verdana" style:font-name-complex="Arial" fo:font-size="10pt" style:font-size-asian="10pt" style:font-size-complex="10pt" style:language-asian="en" style:country-asian="US"/>
    </style:style>
    <style:style style:name="T1028" style:parent-style-name="Fonteparág.padrão" style:family="text">
      <style:text-properties style:font-name="Verdana" style:font-name-complex="Arial" fo:font-size="10pt" style:font-size-asian="10pt" style:font-size-complex="10pt" style:language-asian="en" style:country-asian="US"/>
    </style:style>
    <style:style style:name="T1029" style:parent-style-name="Fonteparág.padrão" style:family="text">
      <style:text-properties style:font-name="Verdana" style:font-name-complex="Arial" fo:font-size="10pt" style:font-size-asian="10pt" style:font-size-complex="10pt" style:language-asian="en" style:country-asian="US"/>
    </style:style>
    <style:style style:name="T1030" style:parent-style-name="Fonteparág.padrão" style:family="text">
      <style:text-properties style:font-name="Verdana" style:font-name-complex="Arial" fo:font-size="10pt" style:font-size-asian="10pt" style:font-size-complex="10pt" style:language-asian="en" style:country-asian="US"/>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P103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9847in">
        <style:tab-stops/>
      </style:paragraph-propertie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weight="bold" style:font-weight-asian="bold" fo:font-size="10pt" style:font-size-asian="10pt" style:font-size-complex="10pt"/>
    </style:style>
    <style:style style:name="T1045" style:parent-style-name="Fonteparág.padrão" style:family="text">
      <style:text-properties style:font-name="Verdana" style:font-name-complex="Arial" fo:font-weight="bold" style:font-weight-asian="bold" fo:font-size="10pt" style:font-size-asian="10pt" style:font-size-complex="10pt"/>
    </style:style>
    <style:style style:name="P1046" style:parent-style-name="Normal" style:family="paragraph">
      <style:paragraph-properties fo:text-align="justify" fo:margin-right="-0.2in"/>
      <style:text-properties style:font-name="Verdana" style:font-name-complex="Arial" fo:font-size="10pt" style:font-size-asian="10pt" style:font-size-complex="10pt"/>
    </style:style>
    <style:style style:name="P1047" style:parent-style-name="western" style:family="paragraph">
      <style:paragraph-properties fo:text-align="justify" fo:margin-top="0in" fo:margin-bottom="0in" fo:margin-left="0.4923in">
        <style:tab-stops/>
      </style:paragraph-properties>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weight="bold" style:font-weight-asian="bold" fo:font-size="10pt" style:font-size-asian="10pt" style:font-size-complex="10pt"/>
    </style:style>
    <style:style style:name="P106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style>
    <style:style style:name="T1082" style:parent-style-name="Fonteparág.padrão" style:family="text">
      <style:text-properties style:font-name="Verdana" style:font-weight-complex="bold" fo:font-size="10pt" style:font-size-asian="10pt" style:font-size-complex="10pt"/>
    </style:style>
    <style:style style:name="T1083" style:parent-style-name="Fonteparág.padrão" style:family="text">
      <style:text-properties style:font-name="Verdana" style:font-weight-complex="bold" fo:font-size="10pt" style:font-size-asian="10pt" style:font-size-complex="10pt"/>
    </style:style>
    <style:style style:name="T1084" style:parent-style-name="Fonteparág.padrão" style:family="text">
      <style:text-properties style:font-name="Verdana" style:font-weight-complex="bold" fo:font-size="10pt" style:font-size-asian="10pt" style:font-size-complex="10pt"/>
    </style:style>
    <style:style style:name="T1085" style:parent-style-name="Fonteparág.padrão" style:family="text">
      <style:text-properties style:font-name="Verdana" style:font-weight-complex="bold" fo:font-size="10pt" style:font-size-asian="10pt" style:font-size-complex="10pt"/>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9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984in">
        <style:tab-stops/>
      </style:paragraph-properties>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Hyperlink" style:family="text">
      <style:text-properties style:font-name="Verdana" style:font-name-complex="Arial" style:use-window-font-color="true"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P113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9" style:parent-style-name="Nivel01" style:family="paragraph">
      <style:paragraph-properties fo:margin-top="0in"/>
    </style:style>
    <style:style style:name="T1140" style:parent-style-name="Fonteparág.padrão" style:family="text">
      <style:text-properties style:font-name="Verdana" style:font-name-complex="Arial" style:use-window-font-color="true" fo:background-color="#C0C0C0" style:language-asian="en" style:country-asian="US"/>
    </style:style>
    <style:style style:name="P11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3" style:parent-style-name="Normal" style:family="paragraph">
      <style:text-properties style:font-name="Verdana" style:font-name-asian="MS MinNew Roman" fo:font-size="10pt" style:font-size-asian="10pt" style:font-size-complex="10pt"/>
    </style:style>
    <style:style style:name="P11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fo:margin-left="0.4923in">
        <style:tab-stops/>
      </style:paragraph-properties>
    </style:style>
    <style:style style:name="T114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5" style:parent-style-name="Normal" style:family="paragraph">
      <style:paragraph-properties fo:margin-left="0.4923in">
        <style:tab-stops/>
      </style:paragraph-properties>
      <style:text-properties style:font-name="Verdana" fo:font-size="10pt" style:font-size-asian="10pt" style:font-size-complex="10pt"/>
    </style:style>
    <style:style style:name="P1156" style:parent-style-name="Normal" style:family="paragraph">
      <style:paragraph-properties fo:text-align="justify"/>
      <style:text-properties style:font-name="Verdana" style:font-name-asian="MS MinNew Roman"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style>
    <style:style style:name="T11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style>
    <style:style style:name="T11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style:text-autospace="none" fo:text-align="justify"/>
    </style:style>
    <style:style style:name="T11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fo:font-size="10pt" style:font-size-asian="10pt" style:font-size-complex="10pt"/>
    </style:style>
    <style:style style:name="P118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8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style:text-autospace="none" fo:text-align="justify" fo:margin-left="0.4923in">
        <style:tab-stops/>
      </style:paragraph-properties>
    </style:style>
    <style:style style:name="T1187" style:parent-style-name="Fonteparág.padrão" style:family="text">
      <style:text-properties style:font-name="Verdana" style:font-name-complex="Arial" fo:font-size="10pt" style:font-size-asian="10pt" style:font-size-complex="10pt" style:language-asian="en" style:country-asian="US"/>
    </style:style>
    <style:style style:name="T1188" style:parent-style-name="Fonteparág.padrão" style:family="text">
      <style:text-properties style:font-name="Verdana" style:font-name-complex="Arial" fo:font-size="10pt" style:font-size-asian="10pt" style:font-size-complex="10pt" style:language-asian="en" style:country-asian="US"/>
    </style:style>
    <style:style style:name="T1189" style:parent-style-name="Fonteparág.padrão" style:family="text">
      <style:text-properties style:font-name="Verdana" style:font-name-complex="Arial" fo:font-size="10pt" style:font-size-asian="10pt" style:font-size-complex="10pt" style:language-asian="en" style:country-asian="US"/>
    </style:style>
    <style:style style:name="T1190" style:parent-style-name="Fonteparág.padrão" style:family="text">
      <style:text-properties style:font-name="Verdana" style:font-name-complex="Arial" fo:font-size="10pt" style:font-size-asian="10pt" style:font-size-complex="10pt" style:language-asian="en" style:country-asian="US"/>
    </style:style>
    <style:style style:name="T1191" style:parent-style-name="Fonteparág.padrão" style:family="text">
      <style:text-properties style:font-name="Verdana" style:font-name-complex="Arial" fo:font-size="10pt" style:font-size-asian="10pt" style:font-size-complex="10pt" style:language-asian="en" style:country-asian="US"/>
    </style:style>
    <style:style style:name="T1192" style:parent-style-name="Fonteparág.padrão" style:family="text">
      <style:text-properties style:font-name="Verdana" style:font-name-complex="Arial" fo:font-weight="bold" style:font-weight-asian="bold" fo:font-size="10pt" style:font-size-asian="10pt" style:font-size-complex="10pt"/>
    </style:style>
    <style:style style:name="P119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style:font-weight-complex="bold" style:font-style-complex="italic" fo:font-size="10pt" style:font-size-asian="10pt" style:font-size-complex="10pt"/>
    </style:style>
    <style:style style:name="T1203" style:parent-style-name="Fonteparág.padrão" style:family="text">
      <style:text-properties style:font-name="Verdana" style:font-name-complex="Arial" style:font-weight-complex="bold" style:font-style-complex="italic" fo:font-size="10pt" style:font-size-asian="10pt" style:font-size-complex="10pt"/>
    </style:style>
    <style:style style:name="T1204" style:parent-style-name="Fonteparág.padrão" style:family="text">
      <style:text-properties style:font-name="Verdana" style:font-name-complex="Arial" style:font-weight-complex="bold" style:font-style-complex="italic" fo:font-size="10pt" style:font-size-asian="10pt" style:font-size-complex="10pt"/>
    </style:style>
    <style:style style:name="T120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style:font-weight-complex="bold" fo:font-size="10pt" style:font-size-asian="10pt" style:font-size-complex="10pt"/>
    </style:style>
    <style:style style:name="T1218" style:parent-style-name="Fonteparág.padrão" style:family="text">
      <style:text-properties style:font-name="Verdana" style:font-name-complex="Arial" style:font-weight-complex="bold" fo:font-size="10pt" style:font-size-asian="10pt" style:font-size-complex="10pt"/>
    </style:style>
    <style:style style:name="T1219" style:parent-style-name="Fonteparág.padrão" style:family="text">
      <style:text-properties style:font-name="Verdana" style:font-name-complex="Arial" style:font-weight-complex="bold"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1" style:parent-style-name="Normal" style:family="paragraph">
      <style:paragraph-properties fo:text-align="justify"/>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weight="bold" style:font-weight-asian="bold"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10pt" style:font-size-asian="10pt" style:font-size-complex="10pt"/>
    </style:style>
    <style:style style:name="P1272" style:parent-style-name="Normal" style:family="paragraph">
      <style:text-properties style:font-name="Verdana" style:font-name-complex="Arial" fo:font-size="10pt" style:font-size-asian="10pt" style:font-size-complex="10pt"/>
    </style:style>
    <style:style style:name="P1273" style:parent-style-name="Normal" style:family="paragraph">
      <style:text-properties style:font-name="Verdana" style:font-name-complex="Arial" fo:font-size="10pt" style:font-size-asian="10pt" style:font-size-complex="10pt"/>
    </style:style>
    <style:style style:name="P1274" style:parent-style-name="Normal" style:family="paragraph">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1" style:parent-style-name="Normal" style:family="paragraph">
      <style:paragraph-properties fo:text-align="justify"/>
    </style:style>
    <style:style style:name="T12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6" style:parent-style-name="Normal" style:family="paragraph">
      <style:paragraph-properties style:text-autospace="none" fo:text-align="justify"/>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8" style:parent-style-name="Normal" style:family="paragraph">
      <style:paragraph-properties style:text-autospace="none"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4" style:parent-style-name="Normal" style:family="paragraph">
      <style:paragraph-properties style:text-autospace="none"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2" style:parent-style-name="Normal" style:family="paragraph">
      <style:paragraph-properties style:text-autospace="none" fo:margin-left="0.4923in">
        <style:tab-stops/>
      </style:paragraph-properties>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margin-left="0.4923in">
        <style:tab-stops/>
      </style:paragraph-properties>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7" style:parent-style-name="Normal" style:family="paragraph">
      <style:paragraph-properties style:text-autospace="none" fo:text-align="justify"/>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P136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P138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5" style:parent-style-name="Normal" style:family="paragraph">
      <style:paragraph-properties fo:text-align="justify" fo:margin-left="0.4923in">
        <style:tab-stops/>
      </style:paragraph-properties>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P1419" style:parent-style-name="Normal" style:family="paragraph">
      <style:paragraph-properties fo:text-align="justify"/>
      <style:text-properties style:font-name="Verdana"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P1428" style:parent-style-name="Normal" style:family="paragraph">
      <style:paragraph-properties fo:text-align="justify"/>
      <style:text-properties style:font-name="Verdana"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style:font-weight-complex="bold" fo:font-size="10pt" style:font-size-asian="10pt" style:font-size-complex="10pt"/>
    </style:style>
    <style:style style:name="T1580" style:parent-style-name="Fonteparág.padrão" style:family="text">
      <style:text-properties style:font-name="Verdana"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center"/>
      <style:text-properties style:font-name="Verdana" style:font-name-complex="Arial" fo:font-size="10pt" style:font-size-asian="10pt" style:font-size-complex="10pt"/>
    </style:style>
    <style:style style:name="P1593" style:parent-style-name="Normal" style:family="paragraph">
      <style:paragraph-properties fo:text-align="center"/>
      <style:text-properties style:font-name="Verdana" style:font-name-complex="Arial" fo:font-size="10pt" style:font-size-asian="10pt" style:font-size-complex="10pt"/>
    </style:style>
    <style:style style:name="P1594" style:parent-style-name="Normal" style:family="paragraph">
      <style:paragraph-properties fo:text-align="center"/>
      <style:text-properties style:font-name="Verdana" style:font-name-complex="Arial" fo:font-size="10pt" style:font-size-asian="10pt" style:font-size-complex="10pt"/>
    </style:style>
    <style:style style:name="P1595" style:parent-style-name="Normal" style:family="paragraph">
      <style:paragraph-properties fo:text-align="center"/>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600"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break-before="page" fo:text-align="center"/>
    </style:style>
    <style:style style:name="T161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61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1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name="P1616" style:parent-style-name="Normal" style:family="paragraph">
      <style:paragraph-properties fo:text-align="justify"/>
    </style:style>
    <style:style style:name="T161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1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619" style:parent-style-name="Normal" style:family="paragraph">
      <style:paragraph-properties style:text-autospace="none" fo:text-align="justify"/>
    </style:style>
    <style:style style:name="T1620" style:parent-style-name="Fonteparág.padrão" style:family="text">
      <style:text-properties style:font-name="Verdana" style:font-name-complex="Verdana" fo:font-size="10pt" style:font-size-asian="10pt" style:font-size-complex="10pt" style:language-asian="en" style:country-asian="US"/>
    </style:style>
    <style:style style:name="T1621" style:parent-style-name="Fonteparág.padrão" style:family="text">
      <style:text-properties style:font-name="Verdana" style:font-name-complex="Verdana" fo:font-size="10pt" style:font-size-asian="10pt" style:font-size-complex="10pt"/>
    </style:style>
    <style:style style:name="P162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23"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25" style:parent-style-name="Normal" style:family="paragraph">
      <style:paragraph-properties fo:text-align="justify"/>
      <style:text-properties style:font-name="Verdana" style:font-name-complex="Verdana" fo:font-size="10pt" style:font-size-asian="10pt" style:font-size-complex="10pt"/>
    </style:style>
    <style:style style:name="P1626" style:parent-style-name="Normal" style:family="paragraph">
      <style:paragraph-properties fo:text-align="justify"/>
      <style:text-properties style:font-name="Verdana" style:font-name-complex="Verdana" fo:font-size="10pt" style:font-size-asian="10pt" style:font-size-complex="10pt"/>
    </style:style>
    <style:style style:name="P1627" style:parent-style-name="Normal" style:family="paragraph">
      <style:paragraph-properties fo:text-align="justify" fo:margin-left="0.4916in">
        <style:tab-stops/>
      </style:paragraph-properties>
    </style:style>
    <style:style style:name="T1628" style:parent-style-name="Fonteparág.padrão" style:family="text">
      <style:text-properties style:font-name="Verdana" style:font-name-complex="Verdana" fo:color="#000000" fo:font-size="10pt" style:font-size-asian="10pt" style:font-size-complex="10pt"/>
    </style:style>
    <style:style style:name="T1629" style:parent-style-name="Fonteparág.padrão" style:family="text">
      <style:text-properties style:font-name="Verdana" style:font-name-complex="Verdana" fo:font-size="10pt" style:font-size-asian="10pt" style:font-size-complex="10pt"/>
    </style:style>
    <style:style style:name="T1630" style:parent-style-name="Fonteparág.padrão" style:family="text">
      <style:text-properties style:font-name="Verdana" style:font-name-complex="Verdana" fo:font-weight="bold" style:font-weight-asian="bold"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style>
    <style:style style:name="P1632" style:parent-style-name="Normal" style:family="paragraph">
      <style:paragraph-properties fo:text-align="justify"/>
      <style:text-properties style:font-name="Verdana" style:font-name-complex="Verdana" fo:font-size="10pt" style:font-size-asian="10pt" style:font-size-complex="10pt"/>
    </style:style>
    <style:style style:name="P1633" style:parent-style-name="Normal" style:family="paragraph">
      <style:paragraph-properties fo:text-align="justify"/>
    </style:style>
    <style:style style:name="T1634"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35" style:parent-style-name="Normal" style:family="paragraph">
      <style:paragraph-properties fo:text-align="justify"/>
      <style:text-properties style:font-name="Verdana" style:font-name-complex="Verdana" fo:font-size="10pt" style:font-size-asian="10pt" style:font-size-complex="10pt"/>
    </style:style>
    <style:style style:name="TableColumn1637" style:family="table-column">
      <style:table-column-properties style:column-width="0.9284in"/>
    </style:style>
    <style:style style:name="TableColumn1638" style:family="table-column">
      <style:table-column-properties style:column-width="2.2916in"/>
    </style:style>
    <style:style style:name="TableColumn1639" style:family="table-column">
      <style:table-column-properties style:column-width="0.5541in"/>
    </style:style>
    <style:style style:name="TableColumn1640" style:family="table-column">
      <style:table-column-properties style:column-width="1.2763in"/>
    </style:style>
    <style:style style:name="TableColumn1641" style:family="table-column">
      <style:table-column-properties style:column-width="1.2743in"/>
    </style:style>
    <style:style style:name="Table1636" style:family="table">
      <style:table-properties style:width="6.325in" fo:margin-left="0.0263in" table:align="left"/>
    </style:style>
    <style:style style:name="TableRow1642" style:family="table-row">
      <style:table-row-properties/>
    </style:style>
    <style:style style:name="TableCell1643" style:family="table-cell">
      <style:table-cell-properties fo:border="0.0069in solid #000000" fo:background-color="#E6E6E6" style:writing-mode="lr-tb" fo:padding-top="0in" fo:padding-left="0.075in" fo:padding-bottom="0in" fo:padding-right="0.075in"/>
    </style:style>
    <style:style style:name="P1644" style:parent-style-name="Normal"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TableCell1645" style:family="table-cell">
      <style:table-cell-properties fo:border="0.0069in solid #000000" fo:background-color="#E6E6E6" style:writing-mode="lr-tb" fo:padding-top="0in" fo:padding-left="0.075in" fo:padding-bottom="0in" fo:padding-right="0.075in"/>
    </style:style>
    <style:style style:name="P1646" style:parent-style-name="Normal"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TableCell1647" style:family="table-cell">
      <style:table-cell-properties fo:border="0.0069in solid #000000" fo:background-color="#E6E6E6" style:writing-mode="lr-tb" fo:padding-top="0in" fo:padding-left="0.075in" fo:padding-bottom="0in" fo:padding-right="0.075in"/>
    </style:style>
    <style:style style:name="P1648" style:parent-style-name="Normal"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TableCell1649" style:family="table-cell">
      <style:table-cell-properties fo:border="0.0069in solid #000000" fo:background-color="#E6E6E6" style:writing-mode="lr-tb" fo:padding-top="0in" fo:padding-left="0.075in" fo:padding-bottom="0in" fo:padding-right="0.075in"/>
    </style:style>
    <style:style style:name="P1650" style:parent-style-name="Normal"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TableCell1651" style:family="table-cell">
      <style:table-cell-properties fo:border="0.0069in solid #000000" fo:background-color="#E6E6E6" style:writing-mode="lr-tb" fo:padding-top="0in" fo:padding-left="0.075in" fo:padding-bottom="0in" fo:padding-right="0.075in"/>
    </style:style>
    <style:style style:name="P1652" style:parent-style-name="Normal"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margin-bottom="0.1388in" fo:background-color="#FFFFFF"/>
      <style:text-properties style:font-name="Verdana" style:font-name-asian="MS Minngs" style:font-name-complex="Calibri" fo:color="#222222"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Verdana" style:font-name-asian="MS Minngs" style:font-name-complex="Verdana"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Verdana" style:font-name-asian="MS Minngs" style:font-name-complex="Calibri" fo:color="#222222"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Verdana" style:font-name-asian="MS Minngs" style:font-name-complex="Calibri" fo:color="#222222" fo:font-size="10pt" style:font-size-asian="10pt" style:font-size-complex="10pt"/>
    </style:style>
    <style:style style:name="P1664" style:parent-style-name="Normal" style:family="paragraph">
      <style:paragraph-properties fo:text-align="justify">
        <style:tab-stops>
          <style:tab-stop style:type="center" style:position="3.15in"/>
        </style:tab-stops>
      </style:paragraph-properties>
      <style:text-properties style:font-name="Verdana" style:font-name-complex="Verdana"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67" style:parent-style-name="Normal" style:family="paragraph">
      <style:paragraph-properties fo:text-align="justify"/>
      <style:text-properties style:font-name="Verdana" style:font-name-complex="Verdana" fo:font-size="10pt" style:font-size-asian="10pt" style:font-size-complex="10pt"/>
    </style:style>
    <style:style style:name="P1668" style:parent-style-name="Normal" style:family="paragraph">
      <style:paragraph-properties fo:text-align="justify"/>
      <style:text-properties style:font-name="Verdana" style:font-name-complex="Verdana" fo:font-size="10pt" style:font-size-asian="10pt" style:font-size-complex="10pt"/>
    </style:style>
    <style:style style:name="P1669" style:parent-style-name="Normal" style:family="paragraph">
      <style:paragraph-properties fo:text-align="justify"/>
      <style:text-properties style:font-name="Verdana" style:font-name-complex="Verdana"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style>
    <style:style style:name="P1671" style:parent-style-name="Normal" style:family="paragraph">
      <style:paragraph-properties fo:text-align="justify"/>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style:font-name-complex="Verdana" fo:font-size="10pt" style:font-size-asian="10pt" style:font-size-complex="10pt"/>
    </style:style>
    <style:style style:name="P167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fo:background-color="#C0C0C0"/>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7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8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 style:family="paragraph">
      <style:paragraph-properties fo:text-align="justify"/>
      <style:text-properties style:font-name="Verdana" style:font-name-complex="Verdana" fo:font-size="10pt" style:font-size-asian="10pt" style:font-size-complex="10pt"/>
    </style:style>
    <style:style style:name="P1685" style:parent-style-name="Normal" style:family="paragraph">
      <style:paragraph-properties fo:text-align="justify"/>
      <style:text-properties style:font-name="Verdana" style:font-name-complex="Verdana"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688" style:parent-style-name="NormalWeb" style:family="paragraph">
      <style:paragraph-properties fo:text-align="justify"/>
      <style:text-properties style:font-name="Verdana" style:font-name-complex="Verdana" fo:font-size="10pt" style:font-size-asian="10pt" style:font-size-complex="10pt"/>
    </style:style>
    <style:style style:name="P1689" style:parent-style-name="NormalWeb"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1690" style:parent-style-name="NormalWeb" style:family="paragraph">
      <style:paragraph-properties fo:text-align="justify" fo:margin-top="0in" fo:margin-bottom="0in" fo:margin-left="0.4916in">
        <style:tab-stops/>
      </style:paragraph-properties>
    </style:style>
    <style:style style:name="T1691" style:parent-style-name="Fonteparág.padrão" style:family="text">
      <style:text-properties style:font-name="Verdana" style:font-name-complex="Verdana" fo:font-size="10pt" style:font-size-asian="10pt" style:font-size-complex="10pt"/>
    </style:style>
    <style:style style:name="T1692" style:parent-style-name="Fonteparág.padrão" style:family="text">
      <style:text-properties style:font-name="Verdana" style:font-name-complex="Verdana" fo:font-weight="bold" style:font-weight-asian="bold" fo:font-size="10pt" style:font-size-asian="10pt" style:font-size-complex="10pt"/>
    </style:style>
    <style:style style:name="T1693" style:parent-style-name="Fonteparág.padrão" style:family="text">
      <style:text-properties style:font-name="Verdana" style:font-name-complex="Verdana" fo:font-size="10pt" style:font-size-asian="10pt" style:font-size-complex="10pt"/>
    </style:style>
    <style:style style:name="P169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95" style:parent-style-name="western" style:family="paragraph">
      <style:paragraph-properties fo:text-align="justify" fo:margin-top="0in" fo:margin-bottom="0in"/>
    </style:style>
    <style:style style:name="T1696" style:parent-style-name="Fonteparág.padrão" style:family="text">
      <style:text-properties style:font-name="Verdana" style:font-name-complex="Verdana" fo:font-size="10pt" style:font-size-asian="10pt" style:font-size-complex="10pt"/>
    </style:style>
    <style:style style:name="T169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698" style:parent-style-name="Fonteparág.padrão" style:family="text">
      <style:text-properties style:font-name="Verdana" style:font-name-complex="Verdana" fo:font-size="10pt" style:font-size-asian="10pt" style:font-size-complex="10pt"/>
    </style:style>
    <style:style style:name="P1699"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0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0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02"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1703" style:parent-style-name="Recuodecorpodetexto" style:family="paragraph">
      <style:paragraph-properties fo:line-height="100%" fo:text-indent="0in"/>
      <style:text-properties style:font-name="Verdana" style:font-name-complex="Verdana"/>
    </style:style>
    <style:style style:name="P1704" style:parent-style-name="Recuodecorpodetexto" style:family="paragraph">
      <style:paragraph-properties fo:line-height="100%" fo:text-indent="0in"/>
      <style:text-properties style:font-name="Verdana" style:font-name-complex="Verdana"/>
    </style:style>
    <style:style style:name="P1705" style:parent-style-name="Recuodecorpodetexto" style:family="paragraph">
      <style:paragraph-properties fo:line-height="100%" fo:text-indent="0in"/>
      <style:text-properties style:font-name="Verdana" style:font-name-complex="Verdana"/>
    </style:style>
    <style:style style:name="P1706"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707" style:parent-style-name="Recuodecorpodetexto" style:family="paragraph">
      <style:paragraph-properties fo:line-height="100%" fo:text-indent="0in"/>
      <style:text-properties style:font-name="Verdana" style:font-name-complex="Verdana"/>
    </style:style>
    <style:style style:name="P1708"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709" style:parent-style-name="Recuodecorpodetexto" style:family="paragraph">
      <style:paragraph-properties fo:line-height="100%" fo:margin-left="0.4916in" fo:text-indent="0in">
        <style:tab-stops/>
      </style:paragraph-properties>
      <style:text-properties style:font-name="Verdana" style:font-name-complex="Verdana"/>
    </style:style>
    <style:style style:name="P1710"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11"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12" style:parent-style-name="Recuodecorpodetexto" style:family="paragraph">
      <style:paragraph-properties fo:line-height="100%" fo:margin-left="0.9833in" fo:text-indent="0in">
        <style:tab-stops/>
      </style:paragraph-properties>
      <style:text-properties style:font-name="Verdana" style:font-name-complex="Verdana"/>
    </style:style>
    <style:style style:name="P1713"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14" style:parent-style-name="Normal" style:family="paragraph">
      <style:paragraph-properties fo:text-align="justify"/>
    </style:style>
    <style:style style:name="T1715"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16" style:parent-style-name="Normal" style:family="paragraph">
      <style:paragraph-properties fo:text-align="justify"/>
      <style:text-properties style:font-name="Verdana" style:font-name-complex="Verdana" fo:font-weight="bold" style:font-weight-asian="bold" style:font-weight-complex="bold" fo:color="#00B050" fo:font-size="10pt" style:font-size-asian="10pt" style:font-size-complex="10pt"/>
    </style:style>
    <style:style style:name="P171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style:text-properties style:font-name="Verdana" style:font-name-complex="Verdana" fo:font-size="10pt" style:font-size-asian="10pt" style:font-size-complex="10pt"/>
    </style:style>
    <style:style style:name="P1720" style:parent-style-name="Normal" style:family="paragraph">
      <style:paragraph-properties fo:text-align="justify"/>
      <style:text-properties style:font-name="Verdana" style:font-name-complex="Verdana" fo:font-size="10pt" style:font-size-asian="10pt" style:font-size-complex="10pt"/>
    </style:style>
    <style:style style:name="P1721" style:parent-style-name="Normal" style:family="paragraph">
      <style:paragraph-properties fo:text-align="justify" fo:margin-left="0.9833in">
        <style:tab-stops/>
      </style:paragraph-properties>
    </style:style>
    <style:style style:name="T1722" style:parent-style-name="Fonteparág.padrão" style:family="text">
      <style:text-properties style:font-name="Verdana" style:font-name-complex="Verdana" fo:font-size="10pt" style:font-size-asian="10pt" style:font-size-complex="10pt"/>
    </style:style>
    <style:style style:name="T1723" style:parent-style-name="Fonteparág.padrão" style:family="text">
      <style:text-properties style:font-name="Verdana" style:font-name-complex="Verdana" fo:font-weight="bold" style:font-weight-asian="bold" fo:font-size="10pt" style:font-size-asian="10pt" style:font-size-complex="10pt"/>
    </style:style>
    <style:style style:name="T1724" style:parent-style-name="Fonteparág.padrão" style:family="text">
      <style:text-properties style:font-name="Verdana" style:font-name-complex="Verdana" fo:font-size="10pt" style:font-size-asian="10pt" style:font-size-complex="10pt"/>
    </style:style>
    <style:style style:name="T1725" style:parent-style-name="Fonteparág.padrão" style:family="text">
      <style:text-properties style:font-name="Verdana" style:font-name-complex="Verdana" fo:font-weight="bold" style:font-weight-asian="bold" fo:font-size="10pt" style:font-size-asian="10pt" style:font-size-complex="10pt"/>
    </style:style>
    <style:style style:name="T1726" style:parent-style-name="Fonteparág.padrão" style:family="text">
      <style:text-properties style:font-name="Verdana" style:font-name-complex="Verdana" fo:font-size="10pt" style:font-size-asian="10pt" style:font-size-complex="10pt"/>
    </style:style>
    <style:style style:name="P1727"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28"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29"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30" style:parent-style-name="Normal" style:family="paragraph">
      <style:paragraph-properties fo:text-align="justify" fo:margin-left="0.9833in">
        <style:tab-stops/>
      </style:paragraph-properties>
    </style:style>
    <style:style style:name="T1731" style:parent-style-name="Fonteparág.padrão" style:family="text">
      <style:text-properties style:font-name="Verdana" style:font-name-complex="Verdana" fo:font-size="10pt" style:font-size-asian="10pt" style:font-size-complex="10pt"/>
    </style:style>
    <style:style style:name="T1732" style:parent-style-name="Fonteparág.padrão" style:family="text">
      <style:text-properties style:font-name="Verdana" style:font-name-complex="Verdana" fo:font-weight="bold" style:font-weight-asian="bold" fo:font-size="10pt" style:font-size-asian="10pt" style:font-size-complex="10pt"/>
    </style:style>
    <style:style style:name="T1733" style:parent-style-name="Fonteparág.padrão" style:family="text">
      <style:text-properties style:font-name="Verdana" style:font-name-complex="Verdana" fo:font-size="10pt" style:font-size-asian="10pt" style:font-size-complex="10pt"/>
    </style:style>
    <style:style style:name="P1734"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37"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Verdana" fo:font-size="10pt" style:font-size-asian="10pt" style:font-size-complex="10pt"/>
    </style:style>
    <style:style style:name="T17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41" style:parent-style-name="Fonteparág.padrão" style:family="text">
      <style:text-properties style:font-name="Verdana" style:font-name-complex="Verdana" style:font-weight-complex="bold" fo:font-size="10pt" style:font-size-asian="10pt" style:font-size-complex="10pt"/>
    </style:style>
    <style:style style:name="P1742" style:parent-style-name="Normal" style:family="paragraph">
      <style:paragraph-properties fo:text-align="justify"/>
      <style:text-properties style:font-name="Verdana" style:font-name-complex="Verdana"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Verdana" style:font-name-complex="Verdana" fo:font-size="10pt" style:font-size-asian="10pt" style:font-size-complex="10pt"/>
    </style:style>
    <style:style style:name="T17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46" style:parent-style-name="Fonteparág.padrão" style:family="text">
      <style:text-properties style:font-name="Verdana" style:font-name-complex="Verdana" fo:font-size="10pt" style:font-size-asian="10pt" style:font-size-complex="10pt"/>
    </style:style>
    <style:style style:name="P1747" style:parent-style-name="Normal" style:family="paragraph">
      <style:paragraph-properties fo:text-align="justify"/>
      <style:text-properties style:font-name="Verdana" style:font-name-complex="Verdana" fo:font-size="10pt" style:font-size-asian="10pt"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Verdana" fo:font-size="10pt" style:font-size-asian="10pt" style:font-size-complex="10pt"/>
    </style:style>
    <style:style style:name="T17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1" style:parent-style-name="Fonteparág.padrão" style:family="text">
      <style:text-properties style:font-name="Verdana" style:font-name-complex="Verdana" fo:font-size="10pt" style:font-size-asian="10pt" style:font-size-complex="10pt"/>
    </style:style>
    <style:style style:name="P1752" style:parent-style-name="Normal" style:family="paragraph">
      <style:paragraph-properties fo:text-align="justify"/>
      <style:text-properties style:font-name="Verdana" style:font-name-complex="Verdana"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Verdana" fo:font-size="10pt" style:font-size-asian="10pt" style:font-size-complex="10pt"/>
    </style:style>
    <style:style style:name="T17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6" style:parent-style-name="Fonteparág.padrão" style:family="text">
      <style:text-properties style:font-name="Verdana" style:font-name-complex="Verdana" fo:font-size="10pt" style:font-size-asian="10pt" style:font-size-complex="10pt"/>
    </style:style>
    <style:style style:name="P1757" style:parent-style-name="Normal" style:family="paragraph">
      <style:paragraph-properties fo:text-align="justify"/>
      <style:text-properties style:font-name="Verdana" style:font-name-complex="Verdana" fo:font-size="10pt" style:font-size-asian="10pt" style:font-size-complex="10pt"/>
    </style:style>
    <style:style style:name="P1758" style:parent-style-name="Normal" style:family="paragraph">
      <style:paragraph-properties fo:text-align="justify"/>
    </style:style>
    <style:style style:name="T1759" style:parent-style-name="Fonteparág.padrão" style:family="text">
      <style:text-properties style:font-name="Verdana" style:font-name-complex="Verdana" fo:font-size="10pt" style:font-size-asian="10pt" style:font-size-complex="10pt"/>
    </style:style>
    <style:style style:name="T17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1" style:parent-style-name="Fonteparág.padrão" style:family="text">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style>
    <style:style style:name="P1777" style:parent-style-name="Normal" style:family="paragraph">
      <style:paragraph-properties fo:text-align="justify"/>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style:text-properties style:font-name="Verdana" style:font-name-complex="Verdana" fo:font-size="10pt" style:font-size-asian="10pt" style:font-size-complex="10pt"/>
    </style:style>
    <style:style style:name="P178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8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82" style:parent-style-name="Normal" style:family="paragraph">
      <style:paragraph-properties fo:text-align="justify"/>
      <style:text-properties style:font-name="Verdana" style:font-name-complex="Verdana" fo:font-size="10pt" style:font-size-asian="10pt" style:font-size-complex="10pt"/>
    </style:style>
    <style:style style:name="P1783" style:parent-style-name="Normal" style:family="paragraph">
      <style:paragraph-properties fo:text-align="justify"/>
      <style:text-properties style:font-name="Verdana" style:font-name-complex="Verdana" fo:font-size="10pt" style:font-size-asian="10pt" style:font-size-complex="10pt"/>
    </style:style>
    <style:style style:name="P1784" style:parent-style-name="Normal" style:family="paragraph">
      <style:paragraph-properties fo:text-align="justify"/>
      <style:text-properties style:font-name="Verdana" style:font-name-complex="Verdana" fo:font-size="10pt" style:font-size-asian="10pt"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8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788" style:parent-style-name="Normal" style:family="paragraph">
      <style:paragraph-properties fo:text-align="justify"/>
      <style:text-properties style:font-name="Verdana" style:font-name-complex="Verdana" fo:font-size="10pt" style:font-size-asian="10pt" style:font-size-complex="10pt"/>
    </style:style>
    <style:style style:name="P1789" style:parent-style-name="Normal" style:family="paragraph">
      <style:paragraph-properties fo:text-align="justify"/>
      <style:text-properties style:font-name="Verdana" style:font-name-complex="Verdana" fo:font-size="10pt" style:font-size-asian="10pt" style:font-size-complex="10pt"/>
    </style:style>
    <style:style style:name="P1790" style:parent-style-name="Normal" style:family="paragraph">
      <style:paragraph-properties fo:text-align="justify"/>
    </style:style>
    <style:style style:name="T1791"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79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793" style:parent-style-name="Normal" style:family="paragraph">
      <style:paragraph-properties fo:text-align="justify"/>
      <style:text-properties style:font-name="Verdana" style:font-name-complex="Verdana" fo:font-size="10pt" style:font-size-asian="10pt" style:font-size-complex="10pt"/>
    </style:style>
    <style:style style:name="P1794" style:parent-style-name="Normal" style:family="paragraph">
      <style:paragraph-properties fo:text-align="justify"/>
      <style:text-properties style:font-name="Verdana" style:font-name-complex="Verdana" fo:font-size="10pt" style:font-size-asian="10pt" style:font-size-complex="10pt"/>
    </style:style>
    <style:style style:name="P179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fo:margin-left="0.4916in">
        <style:tab-stops>
          <style:tab-stop style:type="left" style:position="0.625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style:text-properties style:font-name="Verdana" style:font-name-complex="Verdana" fo:font-size="10pt" style:font-size-asian="10pt" style:font-size-complex="10pt"/>
    </style:style>
    <style:style style:name="P1799" style:parent-style-name="Normal" style:family="paragraph">
      <style:paragraph-properties fo:text-align="justify"/>
      <style:text-properties style:font-name="Verdana" style:font-name-complex="Verdana" fo:font-size="10pt" style:font-size-asian="10pt" style:font-size-complex="10pt"/>
    </style:style>
    <style:style style:name="P1800" style:parent-style-name="Normal" style:family="paragraph">
      <style:paragraph-properties fo:text-align="justify"/>
      <style:text-properties style:font-name="Verdana" style:font-name-complex="Verdana" fo:font-size="10pt" style:font-size-asian="10pt" style:font-size-complex="10pt"/>
    </style:style>
    <style:style style:name="P180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02" style:parent-style-name="Normal" style:family="paragraph">
      <style:paragraph-properties fo:text-align="justify"/>
      <style:text-properties style:font-name="Verdana" style:font-name-complex="Verdana" fo:font-size="10pt" style:font-size-asian="10pt" style:font-size-complex="10pt"/>
    </style:style>
    <style:style style:name="P1803" style:parent-style-name="Normal" style:family="paragraph">
      <style:paragraph-properties fo:text-align="justify"/>
      <style:text-properties style:font-name="Verdana" style:font-name-complex="Verdana" fo:font-size="10pt" style:font-size-asian="10pt" style:font-size-complex="10pt"/>
    </style:style>
    <style:style style:name="P1804" style:parent-style-name="Normal" style:family="paragraph">
      <style:paragraph-properties fo:text-align="justify"/>
      <style:text-properties style:font-name="Verdana" style:font-name-complex="Verdana" fo:font-size="10pt" style:font-size-asian="10pt" style:font-size-complex="10pt"/>
    </style:style>
    <style:style style:name="P180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style:text-properties style:font-name="Verdana" style:font-name-complex="Verdana" fo:font-size="10pt" style:font-size-asian="10pt" style:font-size-complex="10pt"/>
    </style:style>
    <style:style style:name="P1808" style:parent-style-name="Normal" style:family="paragraph">
      <style:paragraph-properties fo:text-align="justify"/>
      <style:text-properties style:font-name="Verdana" style:font-name-complex="Verdana" fo:font-size="10pt" style:font-size-asian="10pt" style:font-size-complex="10pt"/>
    </style:style>
    <style:style style:name="P1809" style:parent-style-name="Normal" style:family="paragraph">
      <style:paragraph-properties fo:text-align="justify"/>
      <style:text-properties style:font-name="Verdana" style:font-name-complex="Verdana" fo:font-size="10pt" style:font-size-asian="10pt" style:font-size-complex="10pt"/>
    </style:style>
    <style:style style:name="P1810" style:parent-style-name="Normal" style:family="paragraph">
      <style:paragraph-properties fo:text-align="justify"/>
      <style:text-properties style:font-name="Verdana" style:font-name-complex="Verdana" fo:font-size="10pt" style:font-size-asian="10pt" style:font-size-complex="10pt"/>
    </style:style>
    <style:style style:name="P1811" style:parent-style-name="Normal" style:family="paragraph">
      <style:paragraph-properties fo:text-align="justify"/>
      <style:text-properties style:font-name="Verdana" style:font-name-complex="Verdana" fo:font-size="10pt" style:font-size-asian="10pt" style:font-size-complex="10pt"/>
    </style:style>
    <style:style style:name="P1812" style:parent-style-name="Normal" style:family="paragraph">
      <style:paragraph-properties fo:text-align="justify"/>
      <style:text-properties style:font-name="Verdana" style:font-name-complex="Verdana" fo:font-size="10pt" style:font-size-asian="10pt" style:font-size-complex="10pt"/>
    </style:style>
    <style:style style:name="P1813" style:parent-style-name="Normal" style:family="paragraph">
      <style:paragraph-properties fo:text-align="justify"/>
      <style:text-properties style:font-name="Verdana" style:font-name-complex="Verdana" fo:font-size="10pt" style:font-size-asian="10pt" style:font-size-complex="10pt"/>
    </style:style>
    <style:style style:name="P1814" style:parent-style-name="Normal" style:family="paragraph">
      <style:paragraph-properties fo:text-align="justify"/>
      <style:text-properties style:font-name="Verdana" style:font-name-complex="Verdana" fo:font-size="10pt" style:font-size-asian="10pt" style:font-size-complex="10pt"/>
    </style:style>
    <style:style style:name="P1815" style:parent-style-name="Normal" style:family="paragraph">
      <style:paragraph-properties fo:text-align="justify"/>
      <style:text-properties style:font-name="Verdana" style:font-name-complex="Verdana" fo:font-size="10pt" style:font-size-asian="10pt" style:font-size-complex="10pt"/>
    </style:style>
    <style:style style:name="P1816" style:parent-style-name="Normal" style:family="paragraph">
      <style:paragraph-properties fo:text-align="justify"/>
      <style:text-properties style:font-name="Verdana" style:font-name-complex="Verdana" fo:font-size="10pt" style:font-size-asian="10pt" style:font-size-complex="10pt"/>
    </style:style>
    <style:style style:name="P1817" style:parent-style-name="Normal" style:family="paragraph">
      <style:paragraph-properties fo:text-align="justify"/>
      <style:text-properties style:font-name="Verdana" style:font-name-complex="Verdana" fo:font-size="10pt" style:font-size-asian="10pt" style:font-size-complex="10pt"/>
    </style:style>
    <style:style style:name="P1818" style:parent-style-name="Normal" style:family="paragraph">
      <style:paragraph-properties fo:text-align="justify"/>
      <style:text-properties style:font-name="Verdana" style:font-name-complex="Verdana" fo:font-size="10pt" style:font-size-asian="10pt" style:font-size-complex="10pt"/>
    </style:style>
    <style:style style:name="P1819" style:parent-style-name="Normal" style:family="paragraph">
      <style:paragraph-properties fo:text-align="justify"/>
      <style:text-properties style:font-name="Verdana" style:font-name-complex="Verdana" fo:font-size="10pt" style:font-size-asian="10pt" style:font-size-complex="10pt"/>
    </style:style>
    <style:style style:name="P1820" style:parent-style-name="Normal" style:family="paragraph">
      <style:paragraph-properties fo:text-align="justify"/>
      <style:text-properties style:font-name="Verdana" style:font-name-complex="Verdana" fo:font-size="10pt" style:font-size-asian="10pt" style:font-size-complex="10pt"/>
    </style:style>
    <style:style style:name="P1821" style:parent-style-name="Normal" style:family="paragraph">
      <style:paragraph-properties fo:text-align="justify"/>
      <style:text-properties style:font-name="Verdana" style:font-name-complex="Verdana" fo:font-size="10pt" style:font-size-asian="10pt" style:font-size-complex="10pt"/>
    </style:style>
    <style:style style:name="P1822" style:parent-style-name="Normal" style:family="paragraph">
      <style:paragraph-properties fo:text-align="justify"/>
      <style:text-properties style:font-name="Verdana" style:font-name-complex="Verdana"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82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8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2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28"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29"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0"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5"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6"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7"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8"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39"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0"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1"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2"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3"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4" style:parent-style-name="Normal" style:family="paragraph">
      <style:paragraph-properties style:text-autospace="none" fo:text-align="justify" fo:margin-left="0.4916in">
        <style:tab-stops/>
      </style:paragraph-properties>
      <style:text-properties style:font-name="Verdana" style:font-name-complex="Verdana" fo:font-size="10pt" style:font-size-asian="10pt" style:font-size-complex="10pt"/>
    </style:style>
    <style:style style:name="P184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4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4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48" style:parent-style-name="Normal" style:family="paragraph">
      <style:paragraph-properties fo:text-align="justify"/>
      <style:text-properties style:font-name="Verdana" style:font-name-complex="Verdana" fo:font-size="10pt" style:font-size-asian="10pt" style:font-size-complex="10pt"/>
    </style:style>
    <style:style style:name="P1849"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850" style:parent-style-name="Normal" style:family="paragraph">
      <style:paragraph-properties fo:text-align="justify"/>
      <style:text-properties style:font-name="Verdana" style:font-name-complex="Verdana" fo:font-size="10pt" style:font-size-asian="10pt" style:font-size-complex="10pt"/>
    </style:style>
    <style:style style:name="P1851"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85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853"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85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style>
    <style:style style:name="T1857"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858" style:parent-style-name="Normal" style:family="paragraph">
      <style:paragraph-properties fo:text-align="justify"/>
      <style:text-properties style:font-name="Verdana" style:font-name-complex="Verdana" fo:font-size="10pt" style:font-size-asian="10pt" style:font-size-complex="10pt"/>
    </style:style>
    <style:style style:name="P1859" style:parent-style-name="Normal" style:family="paragraph">
      <style:paragraph-properties fo:text-align="justify"/>
      <style:text-properties style:font-name="Verdana" style:font-name-complex="Verdana" fo:font-size="10pt" style:font-size-asian="10pt" style:font-size-complex="10pt"/>
    </style:style>
    <style:style style:name="P1860" style:parent-style-name="Normal" style:family="paragraph">
      <style:paragraph-properties fo:text-align="justify"/>
      <style:text-properties style:font-name="Verdana" style:font-name-complex="Verdana" fo:font-size="10pt" style:font-size-asian="10pt" style:font-size-complex="10pt"/>
    </style:style>
    <style:style style:name="P1861" style:parent-style-name="Normal" style:family="paragraph">
      <style:paragraph-properties fo:text-align="justify"/>
      <style:text-properties style:font-name="Verdana" style:font-name-complex="Verdana" fo:font-size="10pt" style:font-size-asian="10pt" style:font-size-complex="10pt"/>
    </style:style>
    <style:style style:name="P1862" style:parent-style-name="Normal" style:family="paragraph">
      <style:paragraph-properties fo:text-align="justify"/>
      <style:text-properties style:font-name="Verdana" style:font-name-complex="Verdana" fo:font-size="10pt" style:font-size-asian="10pt" style:font-size-complex="10pt"/>
    </style:style>
    <style:style style:name="P1863" style:parent-style-name="Normal" style:family="paragraph">
      <style:paragraph-properties fo:text-align="justify"/>
      <style:text-properties style:font-name="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Verdana" fo:font-size="10pt" style:font-size-asian="10pt" style:font-size-complex="10pt"/>
    </style:style>
    <style:style style:name="P1867" style:parent-style-name="Normal" style:family="paragraph">
      <style:paragraph-properties fo:text-align="justify"/>
      <style:text-properties style:font-name="Verdana" style:font-name-complex="Verdana" fo:font-size="10pt" style:font-size-asian="10pt" style:font-size-complex="10pt"/>
    </style:style>
    <style:style style:name="P1868" style:parent-style-name="Normal" style:family="paragraph">
      <style:paragraph-properties fo:text-align="justify"/>
      <style:text-properties style:font-name="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complex="Verdana" fo:font-size="10pt" style:font-size-asian="10pt" style:font-size-complex="10pt"/>
    </style:style>
    <style:style style:name="P1870" style:parent-style-name="Normal" style:family="paragraph">
      <style:paragraph-properties fo:text-align="justify"/>
      <style:text-properties style:font-name="Verdana" style:font-name-complex="Verdana" fo:font-size="10pt" style:font-size-asian="10pt" style:font-size-complex="10pt"/>
    </style:style>
    <style:style style:name="P1871" style:parent-style-name="Normal" style:family="paragraph">
      <style:paragraph-properties fo:text-align="justify"/>
      <style:text-properties style:font-name="Verdana" style:font-name-complex="Verdana" fo:font-size="10pt" style:font-size-asian="10pt" style:font-size-complex="10pt"/>
    </style:style>
    <style:style style:name="P1872" style:parent-style-name="Normal" style:family="paragraph">
      <style:paragraph-properties fo:text-align="justify"/>
      <style:text-properties style:font-name="Verdana" style:font-name-complex="Verdana" fo:font-size="10pt" style:font-size-asian="10pt" style:font-size-complex="10pt"/>
    </style:style>
    <style:style style:name="P1873" style:parent-style-name="Normal" style:family="paragraph">
      <style:paragraph-properties fo:text-align="justify"/>
      <style:text-properties style:font-name="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complex="Verdana"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style>
    <style:style style:name="T1879" style:parent-style-name="Fonteparág.padrão" style:family="text">
      <style:text-properties style:font-name="Verdana" style:font-name-complex="Verdana" fo:font-size="10pt" style:font-size-asian="10pt" style:font-size-complex="10pt"/>
    </style:style>
    <style:style style:name="T1880" style:parent-style-name="Fonteparág.padrão" style:family="text">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0/20</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7.449</text:span><text:span text:style-name="T33">/</text:span><text:span text:style-name="T34">20</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Aquisição de Revista de Gestão para o biênico 2019-2021</text:span><text:span text:style-name="T41">.<text:s/></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 e Res. 103/2012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12/11/2020</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cpl@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431in" svg:height="0.79514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030/2020</text:p>
      <text:p text:style-name="P122"><text:span text:style-name="T123">(</text:span><text:span text:style-name="T124">Processo<text:s/></text:span><text:span text:style-name="T125">Proad nº<text:s/></text:span><text:span text:style-name="T126">17.449</text:span><text:span text:style-name="T127">/20</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a) pela Portaria TRT – SA nº 24/2019, de 25/02/2019, sediado<text:s/></text:span><text:span text:style-name="T133">no Cais do Apolo, 739, Recife/PE</text:span><text:span text:style-name="T134">, realizará licitação, na modalidade<text:s/></text:span><text:span text:style-name="T135">PREGÃO,<text:s/></text:span><text:span text:style-name="T136">na forma</text:span><text:span text:style-name="T137"><text:s/>ELETRÔNICA, com critério de julgamento<text:s/></text:span><text:span text:style-name="T138">MENOR PREÇO</text:span><text:span text:style-name="T139">,</text:span><text:span text:style-name="T14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1">Res. a 103/12 – CSJT (Guia de Contratações Sustentáveis da Justiça do Trabalho)</text:span><text:span text:style-name="T142">e as exigências estabelecidas neste Edital.<text:s/></text:span></text:p>
      <text:p text:style-name="P143"/>
      <text:p text:style-name="P144">Data da sessão:<text:s/>12/11/2020</text:p>
      <text:p text:style-name="P145">Horário:<text:s/>10<text:s/>horas</text:p>
      <text:p text:style-name="P146">Local: Portal de Compras do Governo Federal –<text:s/>www.comprasgovernamentais.gov.br</text:p>
      <text:p text:style-name="P147"/>
      <text:p text:style-name="P148"><text:span text:style-name="T149">1. OBJETO</text:span></text:p>
      <text:p text:style-name="P150"/>
      <text:p text:style-name="P151"><text:span text:style-name="T152">1.1<text:s/></text:span><text:span text:style-name="T153">-<text:s/></text:span><text:span text:style-name="T154">O objeto da presente licitação é a escolha da proposta mais vantajosa para<text:s/></text:span><text:span text:style-name="T155">a</text:span><text:span text:style-name="T156">quisição de<text:s/></text:span><text:span text:style-name="T157">Revista de Gestão para o biênico 2019-2021</text:span><text:span text:style-name="T158">,<text:s/></text:span><text:span text:style-name="T159">conforme condições, quantidades e exigências estabelecidas neste Edital e seus anexos</text:span><text:span text:style-name="T160">.</text:span></text:p>
      <text:p text:style-name="P161"/>
      <text:p text:style-name="P162"><text:span text:style-name="T163">1.2 –<text:s/></text:span><text:span text:style-name="T164">A licitação será em<text:s/></text:span><text:span text:style-name="T165">um único item</text:span><text:span text:style-name="T166">, conforme tabela constante do Termo de Referência.</text:span><text:span text:style-name="T167"><text:s/></text:span></text:p>
      <text:p text:style-name="P168"/>
      <text:p text:style-name="P169">1.3 - O critério de julgamento adotado será o menor preço do item, observadas as exigências contidas neste Edital e seus Anexos quanto às especificações do objeto.<text:s/></text:p>
      <text:p text:style-name="P170"/>
      <text:p text:style-name="P171"><text:span text:style-name="T172">2. DOS RECURSOS ORÇAMENTÁRIOS</text:span><text:span text:style-name="T173"><text:s/></text:span></text:p>
      <text:p text:style-name="P174"/>
      <text:p text:style-name="P175"><text:span text:style-name="T176">2.1 –<text:s/></text:span><text:span text:style-name="T177">As despesas para atender a esta licitação estão na programação orçamentária para o exercício de 20</text:span><text:span text:style-name="T178">2</text:span><text:span text:style-name="T179">1</text:span><text:span text:style-name="T180">, no Programa de Trabalho:<text:s/></text:span><text:span text:style-name="T181">02.131.0033.219I.0026</text:span><text:span text:style-name="T182"><text:s/>e Elemento de Despesa:<text:s/></text:span><text:span text:style-name="T183">3390.</text:span><text:span text:style-name="T184">30</text:span><text:span text:style-name="T185">.59 – Material para Divulgação</text:span><text:span text:style-name="T186">.</text:span></text:p>
      <text:p text:style-name="P187"/>
      <text:p text:style-name="P188"><text:span text:style-name="T189">3. DO CREDENCIAMENTO</text:span></text:p>
      <text:p text:style-name="P190"/>
      <text:p text:style-name="P191">3.1 –<text:s/>O Credenciamento é o nível básico do registro cadastral no SICAF, que permite a participação dos interessados na modalidade licitatória Pregão, em sua forma eletrônica.</text:p>
      <text:p text:style-name="P192"/>
      <text:p text:style-name="P193"><text:span text:style-name="T194">3.2 –<text:s/></text:span><text:span text:style-name="T1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6">www.comprasgovernamentais.gov.br</text:span></text:a><text:span text:style-name="T197">, por meio de certificado digital conferido pela Infraestrutura de Chaves Públicas Brasileira – ICP – Brasil.</text:span></text:p>
      <text:p text:style-name="P198"/>
      <text:p text:style-name="P199">3.3 –<text:s/>O credenciamento junto ao provedor do sistema implica a responsabilidade do licitante ou de seu representante legal e a presunção de sua capacidade técnica para realização das transações inerentes a este Pregão.</text:p>
      <text:p text:style-name="P200"/>
      <text:soft-page-break/>
      <text:p text:style-name="P20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2"/>
      <text:p text:style-name="P20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4"/>
      <text:p text:style-name="P205"><text:span text:style-name="T206">3.5.1 - A não observância do disposto no subitem anterior poderá ensejar desclassificação no momento da habilitação.</text:span></text:p>
      <text:p text:style-name="P207"/>
      <text:p text:style-name="P208"><text:span text:style-name="T209">4. DA PARTICIPAÇÃO NO PREGÃO</text:span></text:p>
      <text:p text:style-name="P210"/>
      <text:p text:style-name="P211"><text:span text:style-name="T212">4.1 –<text:s/></text:span><text:span text:style-name="T21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4">.</text:span></text:p>
      <text:p text:style-name="P215"/>
      <text:p text:style-name="P216">4.1.1<text:s/>-<text:s/>Os licitantes deverão utilizar o certificado digital para acesso ao Sistema.</text:p>
      <text:p text:style-name="P217"/>
      <text:p text:style-name="P218">4.1.2<text:s/>-<text:s/>A<text:s/>participação é exclusiva a microempresas e empresas de pequeno porte, nos termos do art. 48 da Lei Complementar nº 123, de 14 de dezembro de 2006.<text:s/></text:p>
      <text:p text:style-name="P219"/>
      <text:p text:style-name="P22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1"/>
      <text:p text:style-name="P222">4.3 -<text:s/>Não poderão participar desta licitação os interessados que:</text:p>
      <text:p text:style-name="P223"/>
      <text:p text:style-name="P22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5"/>
      <text:p text:style-name="P226">4.3.2<text:s/>– tenham sido declarados inidôneos para licitar ou contratar com a Administração Pública, até que seja promovida a reabilitação perante a própria autoridade que aplicou a penalidade, na forma do inc. IV do art. 87 da Lei nº 8.666/93;</text:p>
      <text:p text:style-name="P227"/>
      <text:p text:style-name="P228"><text:span text:style-name="T229">4.</text:span><text:span text:style-name="T230">3</text:span><text:span text:style-name="T231">.</text:span><text:span text:style-name="T232">3</text:span><text:span text:style-name="T233"><text:s/>– sejam estrangeiros e não funcionem no país;</text:span></text:p>
      <text:p text:style-name="P234"/>
      <text:p text:style-name="P235"><text:span text:style-name="T236">4.</text:span><text:span text:style-name="T237">3</text:span><text:span text:style-name="T238">.</text:span><text:span text:style-name="T239">4</text:span><text:span text:style-name="T240"><text:s/>– tenham funcionário ou membro da Administração do Tribunal Regional do Trabalho da 6ª Região, mesmo subcontratado, como dirigente, acionista detentor de mais de 5% do capital com direito a voto, controlador ou responsável técnico;</text:span></text:p>
      <text:p text:style-name="P241"/>
      <text:p text:style-name="P242"><text:span text:style-name="T243">4.</text:span><text:span text:style-name="T244">3</text:span><text:span text:style-name="T245">.</text:span><text:span text:style-name="T246">5</text:span><text:span text:style-name="T247"><text:s/>–<text:s/></text:span><text:span text:style-name="T248">estejam sob falência, concurso de credores ou insolvência, em processo de dissolução ou liquidação;</text:span></text:p>
      <text:p text:style-name="P249"/>
      <text:p text:style-name="P250"><text:span text:style-name="T251">4.</text:span><text:span text:style-name="T252">3</text:span><text:span text:style-name="T253">.</text:span><text:span text:style-name="T254">6</text:span><text:span text:style-name="T25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6"/>
      <text:soft-page-break/>
      <text:p text:style-name="P257"><text:span text:style-name="T258">4.</text:span><text:span text:style-name="T259">3</text:span><text:span text:style-name="T260">.</text:span><text:span text:style-name="T261">7</text:span><text:span text:style-name="T262"><text:s/></text:span><text:span text:style-name="T263">–</text:span><text:span text:style-name="T264"><text:s/>s</text:span><text:span text:style-name="T26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6"/>
      <text:p text:style-name="P267"><text:span text:style-name="T268">4.</text:span><text:span text:style-name="T269">3</text:span><text:span text:style-name="T270">.</text:span><text:span text:style-name="T271">8</text:span><text:span text:style-name="T272"><text:s/></text:span><text:span text:style-name="T273">– estejam reunidos em consórcio, qualquer que seja sua forma de constituição;</text:span></text:p>
      <text:p text:style-name="P274"/>
      <text:p text:style-name="P275">4.3.9<text:s/>– sejam pessoas jurídicas cujo(s) sócio(s) que compõe(m) seu quadro societário incorra(m) na vedação constante do inc. VI do art. 2º da Resolução CNJ n.º 7/2005, acrescentado pela Resolução CNJ n.º 229/2016.</text:p>
      <text:p text:style-name="P276"/>
      <text:p text:style-name="P277"><text:span text:style-name="T278">4.3.10 – n</text:span><text:span text:style-name="T279">ão estejam enquadradas na condição de exclusividade assegurada as <text:s text:c="4"/>Microempresas e Empresas de Pequeno Porte, prevista no Art. 48, I, da Lei Complementar 123/2006;</text:span></text:p>
      <text:p text:style-name="P280"/>
      <text:p text:style-name="P281"><text:span text:style-name="T282">4.</text:span><text:span text:style-name="T283">4</text:span><text:span text:style-name="T284"><text:s/>– Como condição para participação no Pregão, o licitante assinalará “sim” ou “não” em campo próprio do sistema eletrônico, relativo às seguintes declarações de que:</text:span><text:span text:style-name="T285"><text:s/></text:span></text:p>
      <text:p text:style-name="P286"/>
      <text:p text:style-name="P287"><text:span text:style-name="T288">4.</text:span><text:span text:style-name="T289">4</text:span><text:span text:style-name="T290">.1 – cumpre os requisitos estabelecidos no art. 3°<text:s/></text:span><text:span text:style-name="T291">da Lei Complementar nº 123, de 2006, estando apto a usufruir do tratamento favorecido estabelecido em seus arts. 42 a 49;</text:span></text:p>
      <text:p text:style-name="P292"/>
      <text:p text:style-name="P293">4.4.1.1 –<text:s/>nos itens exclusivos para participação de microempresas e empresas de pequeno porte, a assinalação do campo “não” impedirá o prosseguimento no certame.</text:p>
      <text:p text:style-name="P294"/>
      <text:p text:style-name="P295"><text:span text:style-name="T296">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7">.</text:span></text:p>
      <text:p text:style-name="P298"/>
      <text:p text:style-name="P299">4.4.2 – está ciente e concorda com as condições contidas no Edital e seus anexos;</text:p>
      <text:p text:style-name="P300"/>
      <text:p text:style-name="P301"><text:span text:style-name="T302">4.4.3 - cumpre os requisitos para a habilitação definidos no Edital e que a proposta apresentada está em conformidade com as exigências editalícias;</text:span></text:p>
      <text:p text:style-name="P303"/>
      <text:p text:style-name="P304">4.4.4<text:s/>– inexistem fatos impeditivos para sua habilitação no certame, ciente da obrigatoriedade de declarar ocorrências posteriores;<text:s/></text:p>
      <text:p text:style-name="P305"/>
      <text:p text:style-name="P306"><text:span text:style-name="T307">4.</text:span><text:span text:style-name="T308">4</text:span><text:span text:style-name="T309">.</text:span><text:span text:style-name="T310">5</text:span><text:span text:style-name="T311"><text:s/>– não emprega menor de 18 (dezoito) anos em trabalho noturno, perigoso ou insalubre e não emprega menor de 16 (dezesseis) anos, salvo menor, a partir de 14 (quatorze) anos, na condição de aprendiz, nos termos do art. 7°, XXXIII, da Constituição;</text:span></text:p>
      <text:p text:style-name="P312"/>
      <text:p text:style-name="P313">4.4.6<text:s/>– a proposta foi elaborada de forma independente, nos termos da Instrução Normativa SLTI/MPOG nº 2, de 16 de setembro de 2009.</text:p>
      <text:p text:style-name="P314"/>
      <text:p text:style-name="P315">4.4.7 - não possui, em sua cadeia produtiva, empregados executando trabalho degradante ou forçado, observando o disposto nos incisos III e IV do art. 1º e no inciso III do art. 5º da Constituição Federal;</text:p>
      <text:p text:style-name="P316"/>
      <text:p text:style-name="P31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8"/>
      <text:soft-page-break/>
      <text:p text:style-name="P319"><text:span text:style-name="T320">4.</text:span><text:span text:style-name="T321">5</text:span><text:span text:style-name="T322"><text:s/></text:span><text:span text:style-name="T323">–<text:s/></text:span><text:span text:style-name="T324">A declaração falsa relativa ao cumprimento de qualquer condição sujeitará o licitante às sanções previstas em lei e neste Edital.</text:span></text:p>
      <text:p text:style-name="P325"/>
      <text:p text:style-name="P326"><text:span text:style-name="T327">4.6 -<text:s/></text:span><text:span text:style-name="T328">Caberá, ainda, ao licitante, em caso de instabilidades no sistema, direcionar sua ocorrência, em tempo hábil, ao CCS (Central de serviços Serpro) por meio do telefone<text:s/></text:span><text:span text:style-name="T329">0800-978-9001</text:span><text:span text:style-name="T330">.</text:span></text:p>
      <text:p text:style-name="P331"/>
      <text:p text:style-name="P332"><text:span text:style-name="T333">4.</text:span><text:span text:style-name="T334">7</text:span><text:span text:style-name="T335"><text:s/>– Não serão consideradas quaisquer reclamações posteriores decorrentes da não observância do disposto nos subitens acima, inclusive pedido de desistência de proposta.</text:span></text:p>
      <text:p text:style-name="P336"/>
      <text:p text:style-name="P337"><text:span text:style-name="T338">5. DO ENVIO DA PROPOSTA<text:s/></text:span><text:span text:style-name="T339">E DOS DOCUMENTOS DE HABILITAÇÃO</text:span><text:span text:style-name="T340"><text:s/></text:span></text:p>
      <text:p text:style-name="P341"/>
      <text:p text:style-name="P342">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3"/>
      <text:p text:style-name="P344">5.2<text:s/>-<text:s/>O envio da proposta, acompanhada dos documentos de habilitação exigidos neste Edital, ocorrerá por meio de chave de acesso e senha.</text:p>
      <text:p text:style-name="P345"/>
      <text:p text:style-name="P346">5.3<text:s/>-<text:s/>Os licitantes poderão deixar de apresentar os documentos de habilitação que constem do SICAF, assegurado aos demais licitantes o direito de acesso aos dados constantes dos sistemas.</text:p>
      <text:p text:style-name="P347"/>
      <text:p text:style-name="P348">5.4<text:s/>-<text:s/>As Microempresas e Empresas de Pequeno Porte deverão encaminhar a documentação de habilitação, ainda que haja alguma restrição de regularidade fiscal e trabalhista, nos termos do art. 43, § 1º da LC nº 123, de 2006.</text:p>
      <text:p text:style-name="P349"/>
      <text:p text:style-name="P350">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1"/>
      <text:p text:style-name="P352">5.6<text:s/>-<text:s/>Até a abertura da sessão pública, os licitantes poderão retirar ou substituir a proposta e os documentos de habilitação anteriormente inseridos no sistema;</text:p>
      <text:p text:style-name="P353"/>
      <text:p text:style-name="P354">5.7<text:s/>-<text:s/>Não será estabelecida, nessa etapa do certame, ordem de classificação entre as propostas apresentadas, o que somente ocorrerá após a realização dos procedimentos de negociação e julgamento da proposta.</text:p>
      <text:p text:style-name="P355"/>
      <text:p text:style-name="P356">5.8<text:s/>-<text:s/>Os documentos que compõem a proposta e a habilitação do licitante melhor classificado somente serão disponibilizados para avaliação do pregoeiro e para acesso público após o encerramento do envio de lances.</text:p>
      <text:p text:style-name="P357"/>
      <text:p text:style-name="P358"><text:span text:style-name="T359">6. DO PREENCHIMENTO DA PROPOSTA</text:span></text:p>
      <text:p text:style-name="P360"/>
      <text:p text:style-name="P361">6.1<text:s/>– O licitante deverá enviar sua proposta mediante o preenchimento, no sistema eletrônico, dos seguintes campos:</text:p>
      <text:p text:style-name="P362"/>
      <text:p text:style-name="P363">6.1.1<text:s/>–<text:s/>Valor do item ofertado;</text:p>
      <text:p text:style-name="P364"/>
      <text:p text:style-name="P365"><text:span text:style-name="T366">6</text:span><text:span text:style-name="T367">.</text:span><text:span text:style-name="T368">1</text:span><text:span text:style-name="T369">.2<text:s/></text:span><text:span text:style-name="T370">–</text:span><text:span text:style-name="T371"><text:s/></text:span><text:span text:style-name="T372">Marca;</text:span></text:p>
      <text:p text:style-name="P373"/>
      <text:p text:style-name="P374">6.1.3 – Fabricante;</text:p>
      <text:p text:style-name="P375"/>
      <text:p text:style-name="P376">6.1.4 -<text:s/>Deverá ser cotada a quantidade prevista para<text:s/>o<text:s/>item;</text:p>
      <text:p text:style-name="P377"><text:s/></text:p>
      <text:soft-page-break/>
      <text:p text:style-name="P378"><text:span text:style-name="T379">6</text:span><text:span text:style-name="T380">.</text:span><text:span text:style-name="T381">1</text:span><text:span text:style-name="T382">.</text:span><text:span text:style-name="T383">5</text:span><text:span text:style-name="T384"><text:s/>–<text:s/></text:span><text:span text:style-name="T385">Descrição detalhada do objeto, contendo as informações similares à especificação do Termo de Referência: indicando, no que for aplicável,<text:s/></text:span><text:span text:style-name="T386">prazo de validade</text:span><text:span text:style-name="T387">, número do registro ou inscrição do bem no órgão competente, quando for o caso;</text:span></text:p>
      <text:p text:style-name="P388"/>
      <text:p text:style-name="P389"><text:span text:style-name="T390">6</text:span><text:span text:style-name="T391">.2</text:span><text:span text:style-name="T392"><text:s/>– Todas as especificações do objeto contidas na proposta vinculam a contratada.</text:span></text:p>
      <text:p text:style-name="P393"/>
      <text:p text:style-name="P394">6.3<text:s/>– Nos valores propostos estarão inclusos todos os custos operacionais, encargos previdenciários, trabalhistas, tributários, comerciais e quaisquer outros que incidam direta ou indiretamente no fornecimento dos bens.</text:p>
      <text:p text:style-name="P395"/>
      <text:p text:style-name="P39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5.<text:tab/>O prazo de validade da proposta não será inferior a 60 (sessenta) dias, a contar da data de sua apresentação.</text:p>
      <text:p text:style-name="P399"/>
      <text:p text:style-name="P400"><text:span text:style-name="T401">7. DA ABERTURA DA SESSÃO, CLASSIFICAÇÃO DAS PROPOSTAS E FORMULAÇÃO DE LANCES</text:span></text:p>
      <text:p text:style-name="P402"/>
      <text:p text:style-name="P403">7.1 – A abertura da presente licitação dar-se-á em sessão pública, por meio de sistema eletrônico, na data, horário e local indicados no preâmbulo deste Edital.</text:p>
      <text:p text:style-name="P404"/>
      <text:p text:style-name="P405"><text:span text:style-name="T406">7</text:span><text:span text:style-name="T407">.2<text:s/></text:span><text:span text:style-name="T408">–</text:span><text:span text:style-name="T409"><text:s/></text:span><text:span text:style-name="T41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1"><text:s/></text:span></text:p>
      <text:p text:style-name="P412"/>
      <text:p text:style-name="P413">7.2.1<text:s/>-<text:s/>Também será desclassificada a proposta que identifique o licitante.</text:p>
      <text:p text:style-name="P414"/>
      <text:p text:style-name="P415">7.2.2<text:s/>-<text:s/>A desclassificação será sempre fundamentada e registrada no sistema, com acompanhamento em tempo real por todos os participantes.</text:p>
      <text:p text:style-name="P416"/>
      <text:p text:style-name="P417">7.2.3<text:s/>-<text:s/>A não desclassificação da proposta não impede o seu julgamento definitivo em sentido contrário, levado a efeito na fase de aceitação.</text:p>
      <text:p text:style-name="P418"/>
      <text:p text:style-name="P419"><text:span text:style-name="T420">7.3</text:span><text:span text:style-name="T421"><text:s/></text:span><text:span text:style-name="T422">–</text:span><text:span text:style-name="T423"><text:s/>O sistema ordenará automaticamente as propostas classificadas, sendo que somente estas participarão da fase de lances.</text:span></text:p>
      <text:p text:style-name="P424"/>
      <text:p text:style-name="P425">7.4 - O sistema disponibilizará campo próprio para troca de mensagens entre o Pregoeiro e os licitantes.</text:p>
      <text:p text:style-name="P426"/>
      <text:p text:style-name="P427">7.4.1 – A comunicação entre o pregoeiro e os licitantes apenas ocorrerá após a sessão de lances por meio, exclusivamente, do “chat” de mensagens.</text:p>
      <text:p text:style-name="P428"/>
      <text:p text:style-name="P429"><text:span text:style-name="T430">7.5</text:span><text:span text:style-name="T431"><text:s/></text:span><text:span text:style-name="T432">–</text:span><text:span text:style-name="T433"><text:s/>Iniciada a etapa competitiva, os licitantes deverão encaminhar lances exclusivamente por meio de sistema eletrônico, sendo imediatamente informados do seu recebimento e do valor consignado no registro.<text:s/></text:span></text:p>
      <text:p text:style-name="P434"/>
      <text:p text:style-name="P435"><text:span text:style-name="T436">7</text:span><text:span text:style-name="T437">.</text:span><text:span text:style-name="T438">5</text:span><text:span text:style-name="T439">.1 – O lance deverá ser ofertado pelo<text:s/></text:span><text:span text:style-name="T440">valor</text:span><text:span text:style-name="T441"><text:s/></text:span><text:span text:style-name="T442">total</text:span><text:span text:style-name="T443"><text:s/></text:span><text:span text:style-name="T444">do</text:span><text:span text:style-name="T445"><text:s/></text:span><text:span text:style-name="T446">item</text:span><text:span text:style-name="T447">.</text:span></text:p>
      <text:p text:style-name="P448"/>
      <text:p text:style-name="P449"><text:span text:style-name="T450">7</text:span><text:span text:style-name="T451">.</text:span><text:span text:style-name="T452">6</text:span><text:span text:style-name="T453"><text:s/>–<text:s/></text:span><text:span text:style-name="T454">O</text:span><text:span text:style-name="T455">s licitantes poderão oferecer lances sucessivos, observando o horário fixado para abertura da sessão e as regras estabelecidas no Edital.</text:span></text:p>
      <text:p text:style-name="P456"/>
      <text:p text:style-name="P457"><text:span text:style-name="T458">7.7 - O licitante somente poderá oferecer lance<text:s/></text:span><text:span text:style-name="T459">de valor inferior</text:span><text:span text:style-name="T460"><text:s/></text:span><text:span text:style-name="T461">ao último por ele ofertado e registrado pelo sistema.</text:span></text:p>
      <text:p text:style-name="P462"/>
      <text:soft-page-break/>
      <text:p text:style-name="P46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4"/>
      <text:p text:style-name="P465"><text:span text:style-name="T466">7.</text:span><text:span text:style-name="T467">9</text:span><text:span text:style-name="T468"><text:s/>-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7"/>
      <text:p text:style-name="P478">7.12- Após o término dos prazos estabelecidos nos itens anteriores, o sistema ordenará os lances segundo a ordem crescente de valores.</text:p>
      <text:p text:style-name="P479"/>
      <text:p text:style-name="P48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1"/>
      <text:p text:style-name="P482">7.13<text:s/>- Poderá o pregoeiro, auxiliado pela equipe de apoio, justificadamente, admitir o reinício da etapa fechada, caso nenhum licitante classificado na etapa de lance fechado atender às exigências de habilitação.</text:p>
      <text:p text:style-name="P483"/>
      <text:p text:style-name="P484">7.14<text:s/>–<text:s/>Em caso de falha no sistema, os lances em desacordo com os subitens anteriores deverão ser desconsiderados pelo pregoeiro, devendo a ocorrência ser comunicada imediatamente à Secretaria de Gestão do Ministério da Economia;</text:p>
      <text:p text:style-name="P485"/>
      <text:p text:style-name="P486">7.14.1 - Na hipótese do subitem anterior, a ocorrência será registrada em campo próprio do sistema.</text:p>
      <text:p text:style-name="P487"/>
      <text:p text:style-name="P488">7.15.<text:tab/>Não serão aceitos dois ou mais lances de mesmo valor, prevalecendo aquele que for recebido e registrado em primeiro lugar.<text:s/></text:p>
      <text:p text:style-name="P489"/>
      <text:p text:style-name="P490">7.16.<text:tab/>Durante o transcurso da sessão pública, os licitantes serão informados, em tempo real, do valor do menor lance registrado, vedada a identificação do licitante.</text:p>
      <text:p text:style-name="P491"/>
      <text:p text:style-name="P492"><text:span text:style-name="T493">7.1</text:span><text:span text:style-name="T494">7</text:span><text:span text:style-name="T495"><text:s/></text:span><text:span text:style-name="T496">–</text:span><text:span text:style-name="T497"><text:s/>No caso de desconexão com o pregoeiro, no decorrer da etapa competitiva do Pregão, o sistema eletrônico poderá permanecer acessível aos licitantes para a recepção dos lances.<text:s/></text:span></text:p>
      <text:p text:style-name="P498"/>
      <text:p text:style-name="P49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0"/>
      <text:soft-page-break/>
      <text:p text:style-name="P501"><text:span text:style-name="T502">7.</text:span><text:span text:style-name="T503">19 -</text:span><text:span text:style-name="T504"><text:tab/>O Critério de julgamento adotado será o<text:s/></text:span><text:span text:style-name="T505">menor preço</text:span><text:span text:style-name="T506">, conforme definido neste Edital e seus anexos.<text:s/></text:span></text:p>
      <text:p text:style-name="P507"/>
      <text:p text:style-name="P508">7.20 -<text:s/><text:tab/>Caso o licitante não apresente lances, concorrerá com o valor de sua proposta.</text:p>
      <text:p text:style-name="P509"/>
      <text:p text:style-name="P510">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11"/>
      <text:p text:style-name="P51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text:span text:style-name="T515">7.2</text:span><text:span text:style-name="T516">1</text:span><text:span text:style-name="T517">.</text:span><text:span text:style-name="T518">2 -<text:s/></text:span><text:span text:style-name="T519">Nessas condições, as propostas de microempresas e empresas de pequeno porte que se encontrarem na faixa de até 5% (cinco por cento) acima da</text:span><text:span text:style-name="T520"><text:s/></text:span><text:span text:style-name="T521">melhor proposta ou melhor lance</text:span><text:span text:style-name="T522"><text:s/></text:span><text:span text:style-name="T523">serão consideradas empatadas com a primeira colocada.</text:span></text:p>
      <text:p text:style-name="P524"/>
      <text:p text:style-name="P52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6"/>
      <text:p text:style-name="P52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8"/>
      <text:p text:style-name="P52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0"/>
      <text:p text:style-name="P53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2"/>
      <text:p text:style-name="P53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4"/>
      <text:p text:style-name="P535">7.24<text:s/>-<text:s/>Havendo eventual empate entre propostas ou lances, o critério de desempate será aquele previsto no art. 3º, § 2º, da Lei nº 8.666, de 1993, assegurando-se a preferência, sucessivamente, aos bens produzidos:</text:p>
      <text:p text:style-name="P536"/>
      <text:p text:style-name="P537">7.24.1 -<text:s/>no pais;</text:p>
      <text:p text:style-name="P538"/>
      <text:p text:style-name="P539">7.24.2 -<text:s/>por empresas brasileiras;<text:s/></text:p>
      <text:p text:style-name="P540"/>
      <text:p text:style-name="P541">7.24.3 -<text:s/>por empresas que invistam em pesquisa e no desenvolvimento de tecnologia no País;</text:p>
      <text:p text:style-name="P542"/>
      <text:p text:style-name="P543">7.24.4<text:s/>-<text:s/>por empresas que comprovem cumprimento de reserva de cargos prevista em lei para pessoa com deficiência ou para reabilitado da Previdência Social e que atendam às regras de acessibilidade previstas na legislação.</text:p>
      <text:soft-page-break/>
      <text:p text:style-name="P544">7.25<text:s/>-<text:tab/>Persistindo o empate, a proposta vencedora será sorteada pelo sistema eletrônico dentre as propostas empatadas.<text:s/></text:p>
      <text:p text:style-name="P545"/>
      <text:p text:style-name="P54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7"/>
      <text:p text:style-name="P548">7.26.1 -<text:s/>A negociação será realizada por meio do sistema, podendo ser acompanhada pelos demais licitantes.</text:p>
      <text:p text:style-name="P549"/>
      <text:p text:style-name="P550"><text:span text:style-name="T551">7.2</text:span><text:span text:style-name="T552">6</text:span><text:span text:style-name="T553">.2</text:span><text:span text:style-name="T554"><text:s/>-<text:s/></text:span><text:span text:style-name="T555">O pregoeiro solicitará ao licitante melhor classificado que, no prazo<text:s/></text:span><text:span text:style-name="T556">mínimo<text:s/></text:span><text:span text:style-name="T557">de<text:s/></text:span><text:span text:style-name="T558">2</text:span><text:span text:style-name="T559"><text:s/>(</text:span><text:span text:style-name="T560">duas</text:span><text:span text:style-name="T561">) horas</text:span><text:span text:style-name="T562">,</text:span><text:span text:style-name="T563"><text:s/>envie a proposta adequada ao último lance ofertado após a negociação realizada, acompanhada, se for o caso, dos documentos complementares, quando necessários à confirmação daqueles exigidos neste Edital e já apresentados.</text:span></text:p>
      <text:p text:style-name="P564"/>
      <text:p text:style-name="P565">7.27<text:s/>-<text:s/><text:tab/>Após a negociação do preço, o Pregoeiro iniciará a fase de aceitação e julgamento da proposta.</text:p>
      <text:p text:style-name="P566"/>
      <text:p text:style-name="P567"><text:span text:style-name="T568">8</text:span><text:span text:style-name="T569">. DA ACEITABILIDADE DA PROPOSTA VENCEDORA</text:span></text:p>
      <text:p text:style-name="P570"/>
      <text:p text:style-name="P57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2"/>
      <text:p text:style-name="P573">8.1.1 - Para fins de análise da proposta quanto ao cumprimento das especificações do objeto, poderá ser colhida a manifestação escrita do setor requisitante do serviço ou da área especializada no objeto.</text:p>
      <text:p text:style-name="P574"/>
      <text:p text:style-name="P575">8.2 –<text:s/>Será desclassificada a proposta ou o lance vencedor, apresentar preço final superior ao preço máximo fixado, ou que apresentar preço manifestamente inexequível.</text:p>
      <text:p text:style-name="P576"/>
      <text:p text:style-name="P57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8"/>
      <text:p text:style-name="P579">8.3 - Qualquer interessado poderá requerer que se realizem diligências para aferir a exequibilidade e a legalidade das propostas, devendo apresentar as provas ou os indícios que fundamentam a suspeita;</text:p>
      <text:p text:style-name="P580"/>
      <text:p text:style-name="P58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2"/>
      <text:p text:style-name="P583"><text:span text:style-name="T584">8.5<text:s/></text:span><text:span text:style-name="T585">–</text:span><text:span text:style-name="T586"><text:s/></text:span><text:span text:style-name="T587">A proposta final do licitante</text:span><text:span text:style-name="T588"><text:s/>declarado vencedor deverá ser encaminhada no prazo<text:s/></text:span><text:span text:style-name="T589">mínimo de</text:span><text:span text:style-name="T590"><text:s/></text:span><text:span text:style-name="T591">2 (duas) horas</text:span><text:span text:style-name="T592">, <text:s/>a contar da solicitação do Pregoeiro no sistema eletrônico e deverá:</text:span></text:p>
      <text:p text:style-name="P593"/>
      <text:p text:style-name="P594">8.5.1 - Ser redigida em língua portuguesa,<text:s/>datilografada ou<text:s/>digitada, em uma via, sem emendas, rasuras, entrelinhas ou ressalvas, devendo a última folha ser assinada e as demais rubricadas pelo licitante ou seu representante legal;</text:p>
      <text:p text:style-name="P595"/>
      <text:soft-page-break/>
      <text:p text:style-name="P596">8.5.2 - Conter a indicação do banco, número da conta e agência do licitante vencedor, para fins de pagamento;</text:p>
      <text:p text:style-name="P597"/>
      <text:p text:style-name="P598">8.5.3 - A proposta final deverá ser documentada nos autos e será levada em consideração no decorrer da execução do contrato e aplicação de eventual sanção à Contratada, se for o caso;</text:p>
      <text:p text:style-name="P599"/>
      <text:p text:style-name="P600">8.5.4 - Todas as especificações do objeto contidas na proposta, tais como marca, modelo, tipo, fabricante e procedência, vinculam a Contratada.</text:p>
      <text:p text:style-name="P601"/>
      <text:p text:style-name="P602">8.5.5 - Os preços deverão ser expressos em moeda corrente nacional, o valor unitário em algarismos e o valor global em algarismos e por extenso (art. 5º da Lei nº 8.666/93).</text:p>
      <text:p text:style-name="P603"/>
      <text:p text:style-name="P604">8.5.6 - Ocorrendo divergência entre os preços unitários e o preço global, prevalecerão os primeiros; no caso de divergência entre os valores numéricos e os valores expressos por extenso, prevalecerão estes últimos.</text:p>
      <text:p text:style-name="P605"/>
      <text:p text:style-name="P606">8.5.7 - A oferta deverá ser firme e precisa, limitada, rigorosamente, ao objeto deste Edital, sem conter alternativas de preço ou de qualquer outra condição que induza o julgamento a mais de um resultado, sob pena de desclassificação.</text:p>
      <text:p text:style-name="P607"/>
      <text:p text:style-name="P608">8.5.8 - A proposta deverá obedecer aos termos deste Edital e seus Anexos, não sendo considerada aquela que não corresponda às especificações ali contidas ou que estabeleça vínculo à proposta de outro licitante.</text:p>
      <text:p text:style-name="P609"/>
      <text:p text:style-name="P610">8.5.9 - As propostas que contenham a descrição do objeto, o valor e os documentos complementares estarão disponíveis na internet, após a homologação.</text:p>
      <text:p text:style-name="P611"/>
      <text:p text:style-name="P612"><text:span text:style-name="T613">8.6 -<text:s/></text:span><text:span text:style-name="T614">O Pregoeiro poderá convocar o licitante para enviar<text:s/></text:span><text:span text:style-name="T615">documento digital complementar</text:span><text:span text:style-name="T616">, por meio de funcionalidade disponível no sistema, no prazo<text:s/></text:span><text:span text:style-name="T617">mínimo de 2 (duas) horas</text:span><text:span text:style-name="T618">, sob pena de não aceitação da proposta.</text:span></text:p>
      <text:p text:style-name="P619"/>
      <text:p text:style-name="P620">8.6.1 - O prazo estabelecido poderá ser prorrogado pelo Pregoeiro, por solicitação escrita e justificada do licitante, formulada antes de findo o prazo, e formalmente aceita pelo Pregoeiro.</text:p>
      <text:p text:style-name="P621"/>
      <text:p text:style-name="P622">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23"/>
      <text:p text:style-name="P624"><text:span text:style-name="T625">8.6.3 –<text:s/></text:span><text:span text:style-name="T626">Os licitantes deverão, ainda, encaminhar</text:span><text:span text:style-name="T627">:</text:span></text:p>
      <text:p text:style-name="P628"/>
      <text:p text:style-name="P629"><text:span text:style-name="T630">8.6.3.1</text:span><text:span text:style-name="T631"><text:s/>-<text:s/></text:span><text:span text:style-name="T632">comprovação da utilização/origem de ma</text:span><text:span text:style-name="T633">d</text:span><text:span text:style-name="T634">eira legal na confecção do papel através de documento(s) que atende (m) o cumprimento da exigência quanto à origem</text:span><text:span text:style-name="T635"><text:s/></text:span><text:span text:style-name="T636">da madeira nos termos dos certificados CERFLOR ou FSC.</text:span></text:p>
      <text:p text:style-name="P637"/>
      <text:p text:style-name="P638"><text:span text:style-name="T639">8.6.3.2<text:s/></text:span><text:span text:style-name="T640">–</text:span><text:span text:style-name="T641"><text:s/></text:span><text:span text:style-name="T642">A empresa que apresentar o menor preço, após a etapa de lances</text:span><text:span text:style-name="T643">, deverá emitir declaração de ser capaz de cumprir os prazos de entrega</text:span><text:span text:style-name="T644"><text:s/>de prova física (boneco) e da entrega definitiva de todo o material, especificados no item 7 do Termo de Referência (Anexo I).</text:span></text:p>
      <text:p text:style-name="P645"/>
      <text:p text:style-name="P646"/>
      <text:soft-page-break/>
      <text:p text:style-name="P647"><text:span text:style-name="T648">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49">AMOSTRA</text:span><text:span text:style-name="T650">, sob pena de não aceitação da proposta, no local a ser indicado e<text:s/></text:span><text:span text:style-name="T651">no prazo máximo<text:s/></text:span><text:span text:style-name="T652">de 05 (cinco</text:span><text:span text:style-name="T653">) dias úteis</text:span><text:span text:style-name="T654">, contados da solicitação.</text:span></text:p>
      <text:p text:style-name="P655"/>
      <text:p text:style-name="P656">8.7.1 - Os resultados das avaliações serão divulgados por meio de mensagem no sistema.</text:p>
      <text:p text:style-name="P657"/>
      <text:p text:style-name="P658">8.7.2 - Serão avaliados os seguintes aspectos e padrões mínimos de aceitabilidade:</text:p>
      <text:p text:style-name="P659"/>
      <text:p text:style-name="P660"><text:span text:style-name="T661">8.7.2.1 -<text:s/></text:span><text:span text:style-name="T662">Verificação das características dos produtos ofertados com os especificados, tais como: material empregado, cor, qualidade da impressão etc.;</text:span></text:p>
      <text:p text:style-name="P663"/>
      <text:p text:style-name="P664"><text:span text:style-name="T665">8.7.2.2 -<text:s/></text:span><text:span text:style-name="T666">Verificação da conformidade de cada produto ofertado com os requisitos previstos no edital.</text:span></text:p>
      <text:p text:style-name="P667"/>
      <text:p text:style-name="P668">8.7.3 - No caso de não haver entrega da amostra ou ocorrer atraso na entrega, sem justificativa aceita pelo Pregoeiro, ou havendo entrega de amostra fora das especificações previstas neste Edital, a proposta do licitante será recusada.</text:p>
      <text:p text:style-name="P669"/>
      <text:p text:style-name="P670">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71"/>
      <text:p text:style-name="P672">8.7.5 - Os exemplares colocados à disposição da Administração serão tratados como protótipos, podendo ser manuseados e desmontados pela equipe técnica responsável pela análise, não gerando direito a ressarcimento.</text:p>
      <text:p text:style-name="P673"/>
      <text:p text:style-name="P674">8.7.6 - Após a divulgação do resultado final da licitação, as amostras entregues deverão ser recolhidas<text:s/>pelos licitantes no prazo de 10<text:s/>(dez) dias corridos, após o qual poderão ser descartadas pela Administração, sem direito a ressarcimento.</text:p>
      <text:p text:style-name="P675"/>
      <text:p text:style-name="P676">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77"/>
      <text:p text:style-name="P678"><text:span text:style-name="T679">8.</text:span><text:span text:style-name="T680">8</text:span><text:span text:style-name="T681"><text:s/></text:span><text:span text:style-name="T682">–</text:span><text:span text:style-name="T683"><text:s/>Será desclassificada</text:span><text:span text:style-name="T684">, inclusive,</text:span><text:span text:style-name="T685"><text:s/>a proposta que:</text:span></text:p>
      <text:p text:style-name="P686"/>
      <text:p text:style-name="P687"><text:span text:style-name="T688">8.</text:span><text:span text:style-name="T689">8</text:span><text:span text:style-name="T690">.</text:span><text:span text:style-name="T691">1 -<text:s/></text:span><text:span text:style-name="T692">comprovadamente cotar objeto diverso do especificado no Anexo I deste Edital;</text:span></text:p>
      <text:p text:style-name="P693"/>
      <text:p text:style-name="P694"><text:span text:style-name="T695">8.</text:span><text:span text:style-name="T696">8</text:span><text:span text:style-name="T697">.</text:span><text:span text:style-name="T698">2</text:span><text:span text:style-name="T699"><text:s/>–<text:s/></text:span><text:span text:style-name="T700">apresentar defeito capaz de dificultar o julgamento;</text:span></text:p>
      <text:p text:style-name="P701"/>
      <text:p text:style-name="P702"><text:span text:style-name="T703">8.</text:span><text:span text:style-name="T704">8</text:span><text:span text:style-name="T705">.</text:span><text:span text:style-name="T706">3 –<text:s/></text:span><text:span text:style-name="T707">contrariar disposição constante deste Edital, de seus anexos ou das normas legais previstas no preâmbulo deste Edital;</text:span></text:p>
      <text:p text:style-name="P708"/>
      <text:p text:style-name="P709"><text:span text:style-name="T710">8.</text:span><text:span text:style-name="T711">8</text:span><text:span text:style-name="T712">.</text:span><text:span text:style-name="T713">4 –<text:s/></text:span><text:span text:style-name="T714">previr majoração do preço cotado em razão de expectativa inflacionária ou variação cambial;</text:span></text:p>
      <text:p text:style-name="P715"/>
      <text:p text:style-name="P716"><text:span text:style-name="T717">8.</text:span><text:span text:style-name="T718">8</text:span><text:span text:style-name="T719">.</text:span><text:span text:style-name="T720">5 –<text:s/></text:span><text:span text:style-name="T721">apresentar uma segunda opção ou custo adicional;</text:span></text:p>
      <text:p text:style-name="P722"/>
      <text:p text:style-name="P723"><text:span text:style-name="T724">8.</text:span><text:span text:style-name="T725">8</text:span><text:span text:style-name="T726">.</text:span><text:span text:style-name="T727">6</text:span><text:span text:style-name="T728"><text:s/></text:span><text:span text:style-name="T729">– houver identificação do licitante antes da fase de lances;</text:span></text:p>
      <text:p text:style-name="P730"/>
      <text:soft-page-break/>
      <text:p text:style-name="P731"><text:span text:style-name="T732">8.</text:span><text:span text:style-name="T733">8</text:span><text:span text:style-name="T734">.</text:span><text:span text:style-name="T735">7<text:s/></text:span><text:span text:style-name="T736">– for reprovada pela análise fundamentada da unidade requisitante e aceita pelo pregoeiro;</text:span></text:p>
      <text:p text:style-name="P737"/>
      <text:p text:style-name="P738"><text:span text:style-name="T739">8.</text:span><text:span text:style-name="T740">8</text:span><text:span text:style-name="T741">.</text:span><text:span text:style-name="T742">8<text:s/></text:span><text:span text:style-name="T743">– apresentar a proposta definitiva em desacordo com a proposta eletrônica de preços inicialmente cadastrada no sistema “Compras Governamentais”;</text:span></text:p>
      <text:p text:style-name="P744"/>
      <text:p text:style-name="P745"><text:span text:style-name="T746">8.</text:span><text:span text:style-name="T747">8</text:span><text:span text:style-name="T748">.</text:span><text:span text:style-name="T749">9<text:s/></text:span><text:span text:style-name="T750">– oferecer preço superior ao estabelecido no Termo de Referência (Anexo I) como parâmetro para a aceitabilidade da proposta, inclusive quanto aos preços unitários para cada item.</text:span></text:p>
      <text:p text:style-name="P751"/>
      <text:p text:style-name="P752"><text:span text:style-name="T753">8.</text:span><text:span text:style-name="T754">9</text:span><text:span text:style-name="T755"><text:s/></text:span><text:span text:style-name="T756">–</text:span><text:span text:style-name="T757"><text:s/>Se a proposta ou lance vencedor for desclassificado, o pregoeiro examinará a p</text:span><text:span text:style-name="T758">roposta ou lance subsequente, e</text:span><text:span text:style-name="T759"><text:s/>assim sucessivamente, na ordem de classificação.<text:s/></text:span></text:p>
      <text:p text:style-name="P760"/>
      <text:p text:style-name="P761"><text:span text:style-name="T762">8.</text:span><text:span text:style-name="T763">10</text:span><text:span text:style-name="T764"><text:s/></text:span><text:span text:style-name="T765">–</text:span><text:span text:style-name="T766"><text:s/>Havendo necessidade, o pregoeiro suspenderá a sessão, informando no “chat” a nova data e horário para a continuidade.</text:span></text:p>
      <text:p text:style-name="P767"/>
      <text:p text:style-name="P768"><text:span text:style-name="T769">8.1</text:span><text:span text:style-name="T770">1</text:span><text:span text:style-name="T771"><text:s/></text:span><text:span text:style-name="T772">–</text:span><text:span text:style-name="T77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4"/>
      <text:p text:style-name="P775"><text:span text:style-name="T776">8</text:span><text:span text:style-name="T777">.</text:span><text:span text:style-name="T778">1</text:span><text:span text:style-name="T779">1</text:span><text:span text:style-name="T780">.1</text:span><text:span text:style-name="T781"><text:s/></text:span><text:span text:style-name="T782">–</text:span><text:span text:style-name="T783"><text:s/>Também nas hipóteses em que o pregoeiro não aceitar a proposta e passar à subsequente, poderá negociar com o licitante para que seja obtido preço melhor.</text:span></text:p>
      <text:p text:style-name="P784"/>
      <text:p text:style-name="P785"><text:span text:style-name="T786">8</text:span><text:span text:style-name="T787">.</text:span><text:span text:style-name="T788">1</text:span><text:span text:style-name="T789">1</text:span><text:span text:style-name="T790">.2</text:span><text:span text:style-name="T791"><text:s/></text:span><text:span text:style-name="T792">–</text:span><text:span text:style-name="T793"><text:s/>A negociação será realizada por meio do sistema, podendo ser acompanhada pelos demais licitantes.</text:span></text:p>
      <text:p text:style-name="P794"/>
      <text:p text:style-name="P795">8.12<text:s/>- Encerrada a análise quanto à aceitação da proposta, o pregoeiro verificará a habilitação do licitante, observado o disposto neste Edital.</text:p>
      <text:p text:style-name="P796"/>
      <text:p text:style-name="P797"><text:span text:style-name="T798">9</text:span><text:span text:style-name="T799">. DA HABILITAÇÃO</text:span></text:p>
      <text:p text:style-name="P800"/>
      <text:p text:style-name="P801"><text:span text:style-name="T802">9</text:span><text:span text:style-name="T803">.1 – Como condição prévia ao exame da documentação de habilitação</text:span><text:span text:style-name="T804"><text:s/>do licitante detentor da proposta classificada em primeiro lugar</text:span><text:span text:style-name="T805">,<text:s/></text:span><text:span text:style-name="T806">o p</text:span><text:span text:style-name="T807">regoeiro<text:s/></text:span><text:span text:style-name="T808">verificará eventual descumprimento das condições de participação, especialmente quanto à</text:span><text:span text:style-name="T809"><text:s/>existência de sanção que impeça a participação no certame ou a futura contratação, mediante a consulta aos seguintes cadastros:</text:span></text:p>
      <text:p text:style-name="P810"/>
      <text:p text:style-name="P811">9.1.1 – Sistema de Cadastro Unificado de Fornecedores – SICAF;</text:p>
      <text:p text:style-name="P812"/>
      <text:p text:style-name="P813"><text:span text:style-name="T814">9</text:span><text:span text:style-name="T815">.1.</text:span><text:span text:style-name="T816">2</text:span><text:span text:style-name="T817"><text:s/>–<text:s/></text:span><text:span text:style-name="T818">Consulta Consolidada de Pessoa Jurídica do Tribunal de Contas da União (</text:span><text:a xlink:href="https://certidoes-apf.apps.tcu.gov.br/" office:target-frame-name="_top" xlink:show="replace"><text:span text:style-name="T819">https://certidoes-apf.apps.tcu.gov.br/</text:span></text:a><text:span text:style-name="T820">).</text:span></text:p>
      <text:p text:style-name="P821"/>
      <text:p text:style-name="P822"><text:span text:style-name="T823">9.2</text:span><text:span text:style-name="T82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5"/>
      <text:p text:style-name="P826">9.3<text:s/>- Caso conste na Consulta de Situação do Fornecedor a existência de Ocorrências Impeditivas Indiretas, o gestor diligenciará para verificar se houve fraude por parte das empresas apontadas no Relatório de Ocorrências Impeditivas Indiretas.</text:p>
      <text:p text:style-name="P827"/>
      <text:p text:style-name="P828">9.4<text:s/>- A tentativa de burla será verificada por meio dos vínculos societários, linhas de fornecimento similares, dentre outros.</text:p>
      <text:p text:style-name="P829"/>
      <text:p text:style-name="P830">9.5<text:s/>- O licitante será convocado para manifestação previamente à sua desclassificação.</text:p>
      <text:p text:style-name="P831"/>
      <text:soft-page-break/>
      <text:p text:style-name="P832">9.6<text:s/>- Constatada a existência de sanção, o Pregoeiro reputará o licitante inabilitado, por falta de condição de participação.</text:p>
      <text:p text:style-name="P833"/>
      <text:p text:style-name="P83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5"/>
      <text:p text:style-name="P83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7"/>
      <text:p text:style-name="P83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9"/>
      <text:p text:style-name="P840">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1"/>
      <text:p text:style-name="P84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3"/>
      <text:p text:style-name="P844"><text:span text:style-name="T845">9.</text:span><text:span text:style-name="T846">9 -<text:s/></text:span><text:span text:style-name="T847">Havendo a necessidade de envio de<text:s/></text:span><text:span text:style-name="T848">documentos de habilitação complementares</text:span><text:span text:style-name="T849">, necessários à confirmação daqueles exigidos neste Edital e já apresentados, o licitante será convocado a encaminhá-los, em formato digital, via sistema, no prazo de<text:s/></text:span><text:span text:style-name="T850">mínimo de<text:s/></text:span><text:span text:style-name="T851">2 (duas) horas</text:span><text:span text:style-name="T852">, sob pena de inabilitação.</text:span></text:p>
      <text:p text:style-name="P853"/>
      <text:p text:style-name="P854">9.10 - Somente haverá a necessidade de comprovação do preenchimento de requisitos mediante apresentação dos documentos originais não-digitais quando houver dúvida em relação à integridade do documento digital.</text:p>
      <text:p text:style-name="P855"/>
      <text:p text:style-name="P856">9.11 - Não serão aceitos documentos de habilitação com indicação de CNPJ/CPF diferentes, salvo aqueles legalmente permitidos.</text:p>
      <text:p text:style-name="P857"/>
      <text:p text:style-name="P85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9"/>
      <text:p text:style-name="P860">9.12.1 - Serão aceitos registros de CNPJ de licitante matriz e filial com diferenças de números de documentos pertinentes ao CND e ao CRF/FGTS, quando for comprovada a centralização do recolhimento dessas contribuições.</text:p>
      <text:p text:style-name="P861"/>
      <text:p text:style-name="P862">9.13 - Ressalvado o disposto no item 5.3, os licitantes deverão encaminhar, nos termos deste Edital, a documentação relacionada nos itens a seguir, para fins de habilitação:</text:p>
      <text:p text:style-name="P863"/>
      <text:p text:style-name="P864"><text:span text:style-name="T865">9.14</text:span><text:span text:style-name="T866"><text:s/>–</text:span><text:span text:style-name="T867"><text:s/></text:span><text:span text:style-name="T868">H</text:span><text:span text:style-name="T869">abilitação jurídica:</text:span></text:p>
      <text:p text:style-name="P870"/>
      <text:p text:style-name="P871">9.14.1 – No caso de empresário individual, inscrição no Registro Público de Empresas Mercantis, a cargo da Junta Comercial da respectiva sede;</text:p>
      <text:p text:style-name="P872"/>
      <text:soft-page-break/>
      <text:p text:style-name="P873"><text:span text:style-name="T874">9.14</text:span><text:span text:style-name="T875">.2 – Em se tratando de microempreendedor individual – MEI, Certificado da Condição de Microempreendedor Individual<text:s/></text:span><text:span text:style-name="T876">–</text:span><text:span text:style-name="T877"><text:s/>CCMEI, na forma da Resolução CGSIM nº 16, de 2009, cuja aceitação ficará condicionada à verificação da autenticidade no sítio<text:s/></text:span><text:a xlink:href="http://www.portaldoempreendedor.gov.br" office:target-frame-name="_top" xlink:show="replace"><text:span text:style-name="T878">www.portaldoempreendedor.gov.br</text:span></text:a><text:span text:style-name="T879">;</text:span></text:p>
      <text:p text:style-name="P880"/>
      <text:p text:style-name="P88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2"/>
      <text:p text:style-name="P883">9.14.4<text:s/>–<text:s/>Inscrição no Registro Público de Empresas Mercantis onde opera, com averbação no Registro onde tem sede a matriz, no caso de ser o participante sucursal, filial ou agência;</text:p>
      <text:p text:style-name="P884"/>
      <text:p text:style-name="P885">9.14.5 -<text:s/>No caso de sociedade simples, inscrição do ato constitutivo no Registro Civil das Pessoas Jurídicas do local de sua sede, acompanhada de prova da indicação dos seus administradores;</text:p>
      <text:p text:style-name="P886"/>
      <text:p text:style-name="P88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8"/>
      <text:p text:style-name="P889">9.14.7 – No caso de agricultor familiar, Declaração de Aptidão ao Pronaf – DAP ou DAP-P válida, ou, ainda, outros documentos definidos pelo Ministério do Desenvolvimento Agrário, nos termos do art. 4º, §2º, do Decreto nº 7.775, de 2012;</text:p>
      <text:p text:style-name="P890"/>
      <text:p text:style-name="P891">9.14.8 – No caso de produtor rural, matrícula no Cadastro Específico do INSS – CEI, que comprove a qualificação como produtor rural pessoa física, nos termos da Instrução Normativa RFB nº<text:s/>971, de 2009 (arts. 17 a 19 e 165);</text:p>
      <text:p text:style-name="P892"/>
      <text:p text:style-name="P893">9.14.9 – No caso de empresa ou sociedade estrangeira em funcionamento no<text:s/>país, decreto de autorização;</text:p>
      <text:p text:style-name="P894"/>
      <text:p text:style-name="P895">9.14.10<text:s/>–<text:s/>Os documentos acima deverão estar acompanhados de todas as alterações ou da consolidação respectiva.</text:p>
      <text:p text:style-name="P896"/>
      <text:p text:style-name="P897"><text:span text:style-name="T898">9.15<text:s/></text:span><text:span text:style-name="T899">–<text:s/></text:span><text:span text:style-name="T900">R</text:span><text:span text:style-name="T901">egularidade fiscal e trabalhista</text:span><text:span text:style-name="T902">:</text:span></text:p>
      <text:p text:style-name="P903"/>
      <text:p text:style-name="P904"><text:span text:style-name="T905">9.15.</text:span><text:span text:style-name="T906">1<text:s/></text:span><text:span text:style-name="T907">–</text:span><text:span text:style-name="T908"><text:s/></text:span><text:span text:style-name="T909">Prova de inscrição no Cadastro Nacional de Pessoas Jurídicas ou no Cadastro de Pessoas Físicas, conforme o caso;</text:span></text:p>
      <text:p text:style-name="P910"/>
      <text:p text:style-name="P911"><text:span text:style-name="T912">9.15</text:span><text:span text:style-name="T913">.2</text:span><text:span text:style-name="T914"><text:s/></text:span><text:span text:style-name="T915">–</text:span><text:span text:style-name="T916"><text:s/></text:span><text:span text:style-name="T91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8"/>
      <text:p text:style-name="P919"><text:span text:style-name="T920">9.15.3 - P</text:span><text:span text:style-name="T921">rova de regularidade relativa ao<text:s/></text:span><text:span text:style-name="T922">Fundo de Garantia do Tempo de Serviço<text:s/></text:span><text:span text:style-name="T923">-<text:s/></text:span><text:span text:style-name="T924">FGTS (CRF);</text:span></text:p>
      <text:p text:style-name="P925"/>
      <text:p text:style-name="P926"><text:span text:style-name="T927">9.15</text:span><text:span text:style-name="T928">.</text:span><text:span text:style-name="T929">4</text:span><text:span text:style-name="T930"><text:s/></text:span><text:span text:style-name="T931">–</text:span><text:span text:style-name="T932"><text:s/></text:span><text:span text:style-name="T93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4"/>
      <text:soft-page-break/>
      <text:p text:style-name="P935">9.15.5 - Prova de regularidade com a Fazenda Estadual do domicílio ou sede do licitante, relativa à atividade em cujo exercício contrata ou concorre;</text:p>
      <text:p text:style-name="P936"/>
      <text:p text:style-name="P937"><text:span text:style-name="T938">9.15</text:span><text:span text:style-name="T939">.</text:span><text:span text:style-name="T940">6</text:span><text:span text:style-name="T941"><text:s/>–</text:span><text:span text:style-name="T942"><text:s/>Prova de regularidade relativa à Fazenda Municipal do domicílio ou sede da empresa licitante;</text:span></text:p>
      <text:p text:style-name="P943"/>
      <text:p text:style-name="P94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5"/>
      <text:p text:style-name="P94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7"/>
      <text:p text:style-name="P948">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9"/>
      <text:p text:style-name="P950">9.16.2.1 - O prazo poderá ser prorrogado por igual período, a critério da administração pública, quando requerida pelo licitante, mediante apresentação de justificativa.</text:p>
      <text:p text:style-name="P951"/>
      <text:p text:style-name="P952"><text:span text:style-name="T953">9.16.</text:span><text:span text:style-name="T954">2.2</text:span><text:span text:style-name="T955"><text:s/></text:span><text:span text:style-name="T956">–</text:span><text:span text:style-name="T957"><text:s/></text:span><text:span text:style-name="T95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9"/>
      <text:p text:style-name="P960"><text:span text:style-name="T961">9.17</text:span><text:span text:style-name="T962"><text:s/>–<text:s/></text:span><text:span text:style-name="T963">Q</text:span><text:span text:style-name="T964">ualificação econômico-financeira</text:span><text:span text:style-name="T965">:</text:span></text:p>
      <text:p text:style-name="P966"/>
      <text:p text:style-name="P96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8"/>
      <text:p text:style-name="P969"><text:span text:style-name="T970">9.17</text:span><text:span text:style-name="T971">.1.1 –<text:s/></text:span><text:span text:style-name="T97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3">;</text:span></text:p>
      <text:p text:style-name="P974"/>
      <text:p text:style-name="P975">9.17.1.2 – No caso de empresa constituída no exercício social vigente, admite-se a apresentação de balanço patrimonial e demonstrações contábeis referentes ao período de existência da sociedade.</text:p>
      <text:p text:style-name="P976"/>
      <text:p text:style-name="P97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8"/>
      <text:p text:style-name="P979"><text:span text:style-name="T980">9.17.1.4<text:s/></text:span><text:span text:style-name="T981">–</text:span><text:span text:style-name="T982"><text:s/>A comprovação da situação financeira da empresa será constatada mediante obtenção de índices de Liquidez Geral (LG), Solvência Geral (SG) e Liquidez Corrente (LC), resultantes da aplicação das fórmul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rows-spanned="2">
            <text:p text:style-name="P989">LG =</text:p>
          </table:table-cell>
          <table:table-cell table:style-name="TableCell990">
            <text:p text:style-name="P991">Ativo Circulante + Realizável a Longo Prazo</text:p>
          </table:table-cell>
        </table:table-row>
        <table:table-row table:style-name="TableRow992">
          <table:covered-table-cell>
            <text:p text:style-name="P993"/>
          </table:covered-table-cell>
          <table:table-cell table:style-name="TableCell994">
            <text:p text:style-name="P995">Passivo Circulante + Passivo Não Circulante</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rows-spanned="2">
            <text:p text:style-name="P1002">SG =</text:p>
          </table:table-cell>
          <table:table-cell table:style-name="TableCell1003">
            <text:p text:style-name="P1004">Ativo Total</text:p>
          </table:table-cell>
        </table:table-row>
        <table:table-row table:style-name="TableRow1005">
          <table:covered-table-cell>
            <text:p text:style-name="P1006"/>
          </table:covered-table-cell>
          <table:table-cell table:style-name="TableCell1007">
            <text:p text:style-name="P1008">Passivo Circulante + Passivo Não Circulante</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rows-spanned="2">
            <text:p text:style-name="P1015">LC =</text:p>
          </table:table-cell>
          <table:table-cell table:style-name="TableCell1016">
            <text:p text:style-name="P1017">Ativo Circulante</text:p>
          </table:table-cell>
        </table:table-row>
        <table:table-row table:style-name="TableRow1018">
          <table:covered-table-cell>
            <text:p text:style-name="P1019"/>
          </table:covered-table-cell>
          <table:table-cell table:style-name="TableCell1020">
            <text:p text:style-name="P1021">Passivo Circulante</text:p>
          </table:table-cell>
        </table:table-row>
      </table:table>
      <text:p text:style-name="P1022"/>
      <text:p text:style-name="P1023"><text:span text:style-name="T1024">9.17.1.5</text:span><text:span text:style-name="T1025"><text:s/>– As empresas, cadastradas ou não no SICAF, que apresentarem resultado inferior ou igual a 1 (um) em qualquer dos índices de Liquidez Geral (LG), Solvência Geral (SG) e Liquidez Corrente (LC), deverão comprovar p</text:span><text:span text:style-name="T1026">atrimônio líquido de<text:s/></text:span><text:span text:style-name="T1027">10%</text:span><text:span text:style-name="T1028"><text:s/>(</text:span><text:span text:style-name="T1029">dez por cento</text:span><text:span text:style-name="T1030">)</text:span><text:span text:style-name="T1031"><text:s/>do valor estimado da contratação ou item pertinente;</text:span></text:p>
      <text:p text:style-name="P1032"/>
      <text:p text:style-name="P103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4"/>
      <text:p text:style-name="P1035"><text:span text:style-name="T1036">9.17.1.6 -<text:s/></text:span><text:span text:style-name="T1037">Deverá a empresa provisoriamente vencedora apresentar a c</text:span><text:span text:style-name="T1038">ertidão negativa de falência<text:s/></text:span><text:span text:style-name="T1039">expedida pelo distribuidor da sede (matriz) da empresa licitante nos últimos 180 (cento e oitenta) dias, contados da data designada no preâmbulo deste Edital, ressalvada a hipótese em que conste a data de validade na referida certidão.</text:span></text:p>
      <text:p text:style-name="P1040"/>
      <text:p text:style-name="P1041"><text:span text:style-name="T1042">9.18<text:s/></text:span><text:span text:style-name="T1043">–<text:s/></text:span><text:span text:style-name="T1044">D</text:span><text:span text:style-name="T1045">isposto no inc. XXXIII do art. 7º da Constituição Federal:</text:span></text:p>
      <text:p text:style-name="P1046"/>
      <text:p text:style-name="P1047"><text:span text:style-name="T1048">9</text:span><text:span text:style-name="T1049">.1</text:span><text:span text:style-name="T1050">8.1</text:span><text:span text:style-name="T1051"><text:s/>–<text:s/></text:span><text:span text:style-name="T1052">A d</text:span><text:span text:style-name="T1053">eclaração da empresa licitante de que n</text:span><text:span text:style-name="T1054">ão emprega mão-de-obra infantil</text:span><text:span text:style-name="T1055"><text:s/>deverá ser encaminhada, de forma virtual, no sistema de Pregão eletrônico “Compras Governamentais”, nos termos do subitem<text:s/></text:span><text:span text:style-name="T1056">4.</text:span><text:span text:style-name="T1057">4.5</text:span><text:span text:style-name="T1058">.</text:span><text:span text:style-name="T1059"><text:s/></text:span></text:p>
      <text:p text:style-name="P1060"/>
      <text:p text:style-name="P1061"><text:span text:style-name="T1062">9.</text:span><text:span text:style-name="T1063">19</text:span><text:span text:style-name="T1064"><text:s/>–<text:s/></text:span><text:span text:style-name="T1065">Demais disposições relativas à habilitação:</text:span></text:p>
      <text:p text:style-name="P1066"/>
      <text:p text:style-name="P1067"><text:span text:style-name="T1068">9.</text:span><text:span text:style-name="T1069">19</text:span><text:span text:style-name="T1070">.1 –<text:s/></text:span><text:span text:style-name="T1071">Por solicitação da empresa e mediante autorização do pregoeiro, em caso de indisponibilidade do sistema, será aceito o envio da documentação por e-mail (cpl@trt6.jus.br), com posterior encaminhamento via funcionalidade do sistema (upload).</text:span></text:p>
      <text:p text:style-name="P1072"/>
      <text:p text:style-name="P1073">9.19.2 -<text:s/>Havendo necessidade de analisar minuciosamente os documentos exigidos, o Pregoeiro suspenderá a sessão, informando no “chat” a nova data e horário para a continuidade da mesma.</text:p>
      <text:p text:style-name="P1074"/>
      <text:p text:style-name="P1075">9.19.3<text:s/>- Será inabilitado o licitante que não comprovar sua habilitação, seja por não apresentar quaisquer dos documentos exigidos, ou apresentá-los em desacordo com o estabelecido neste Edital.</text:p>
      <text:p text:style-name="P1076"/>
      <text:p text:style-name="P1077">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8"/>
      <text:p text:style-name="P1079">9.19.5 -<text:s/>Não serão aceitos documentos com indicação de CNPJ/CPF diferentes, salvo aqueles legalmente permitidos.</text:p>
      <text:p text:style-name="P1080"/>
      <text:p text:style-name="P1081"><text:span text:style-name="T1082">9.</text:span><text:span text:style-name="T1083">19</text:span><text:span text:style-name="T1084">.</text:span><text:span text:style-name="T1085">6</text:span><text:span text:style-name="T1086"><text:s/></text:span><text:span text:style-name="T1087">– Não serão aceitos “protocolos de entrega” em substituição aos documentos requeridos no presente Edital.</text:span></text:p>
      <text:p text:style-name="P1088"/>
      <text:p text:style-name="P1089">9.19.7 - Constatado o atendimento às exigências de habilitação fixadas no Edital, o licitante será declarado vencedor.</text:p>
      <text:p text:style-name="P1090"/>
      <text:p text:style-name="P1091"><text:span text:style-name="T1092">1</text:span><text:span text:style-name="T1093">0</text:span><text:span text:style-name="T1094">. DOS RECURSOS</text:span></text:p>
      <text:p text:style-name="P1095"/>
      <text:p text:style-name="P109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7"/>
      <text:p text:style-name="P1098"><text:span text:style-name="T1099">1</text:span><text:span text:style-name="T1100">0</text:span><text:span text:style-name="T1101">.</text:span><text:span text:style-name="T1102">2</text:span><text:span text:style-name="T1103"><text:s/>–<text:s/></text:span><text:span text:style-name="T1104">Havendo quem se manifeste, caberá ao Pregoeiro verificar a tempestividade e a existência de motivação da intenção de recorrer, para decidir se admite ou não o recurso, fundamentadamente.</text:span></text:p>
      <text:p text:style-name="P1105"/>
      <text:p text:style-name="P1106">10.2.1 - Nesse momento o Pregoeiro não adentrará no mérito recursal, mas apenas verificará as condições de admissibilidade do recurso.</text:p>
      <text:p text:style-name="P1107"/>
      <text:p text:style-name="P1108">10.3 - A falta de manifestação motivada do licitante quanto à intenção de recorrer importará a decadência desse direito.</text:p>
      <text:p text:style-name="P1109"/>
      <text:p text:style-name="P111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1"/>
      <text:p text:style-name="P1112">10.5<text:s/>– O recurso contra decisão do pregoeiro não terá efeito suspensivo.</text:p>
      <text:p text:style-name="P1113"/>
      <text:p text:style-name="P1114"><text:span text:style-name="T1115">1</text:span><text:span text:style-name="T1116">0</text:span><text:span text:style-name="T1117">.</text:span><text:span text:style-name="T1118">6</text:span><text:span text:style-name="T1119"><text:s/></text:span><text:span text:style-name="T1120">–</text:span><text:span text:style-name="T1121"><text:s/>O acolhimento do recurso importará a invalidação apenas dos atos insuscetíveis de aproveitamento.</text:span></text:p>
      <text:p text:style-name="P1122"/>
      <text:p text:style-name="P1123">10.8 – O pregoeiro submeterá o recurso devidamente informado à consideração da autoridade competente, que proferirá decisão definitiva antes da homologação do procedimento.</text:p>
      <text:p text:style-name="P1124"/>
      <text:p text:style-name="P1125">10.9 – Qualquer interessado poderá solicitar cópia dos documentos juntados aos autos do processo, mediante requerimento ao pregoeiro, o qual deverá ser encaminhado por meio “chat” de mensagens ou correio eletrônico.</text:p>
      <text:p text:style-name="P1126"/>
      <text:p text:style-name="P1127">10.9.1 – A concessão das cópias requeridas, conforme subitem anterior, dependerá da apresentação de Guia de Recolhimento da União - GRU, devidamente autenticada pelo Banco do Brasil, no valor de R$ 0,15 (quinze centavos de real), por folha.</text:p>
      <text:p text:style-name="P1128"/>
      <text:p text:style-name="P1129"><text:span text:style-name="T1130">1</text:span><text:span text:style-name="T1131">0</text:span><text:span text:style-name="T1132">.9.1.1 – A retirada da GRU se dará por meio do sítio eletrônico<text:s/></text:span><text:a xlink:href="http://www.stn.fazenda.gov.br" office:target-frame-name="_top" xlink:show="replace"><text:span text:style-name="T1133">www.stn.fazenda.gov.br</text:span></text:a><text:span text:style-name="T1134"><text:s/>- link SIAFI (Guia de Recolhimento da União - Impressão - GRU Simples).</text:span></text:p>
      <text:p text:style-name="P1135"/>
      <text:p text:style-name="P1136">10.10.1.1.1 – Para o correto preenchimento dos dados obrigatórios solicitados no formulário (GRU), a empresa interessada deverá indicar: UG (080006), gestão (00001), código de recolhimento (18806-9), referência (pregão<text:s/>nº.<text:s/>030/20), CNPJ da empresa interessada e valor total das cópias solicitadas.</text:p>
      <text:p text:style-name="P1137"/>
      <text:p text:style-name="P1138"/>
      <text:soft-page-break/>
      <text:h text:style-name="P1139" text:outline-level="1"><text:span text:style-name="T1140">11. DA REABERTURA DA SESSÃO PÚBLICA</text:span></text:h>
      <text:p text:style-name="P1141"/>
      <text:p text:style-name="P1142">11.1 – A sessão pública poderá ser reaberta:</text:p>
      <text:p text:style-name="P1143"/>
      <text:p text:style-name="P114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5"/>
      <text:p text:style-name="P1146"><text:span text:style-name="T1147">11.1.2 –<text:s/></text:span><text:span text:style-name="T114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9"/>
      <text:p text:style-name="P1150">11.1.2.1 – Nessas hipóteses, serão adotados os procedimentos imediatamente posteriores ao encerramento da etapa de lances.</text:p>
      <text:p text:style-name="P1151"/>
      <text:p text:style-name="P1152">11.2 – Todos os licitantes remanescentes deverão ser convocados para acompanhar a sessão reaberta.</text:p>
      <text:p text:style-name="P1153"/>
      <text:p text:style-name="P1154">11.2.1 – A convocação se dará por meio do sistema eletrônico (“chat”), e-mail, ou, ainda, fac-símile, de acordo com a fase do procedimento licitatório.</text:p>
      <text:p text:style-name="P1155"/>
      <text:p text:style-name="P1156">11.2.2 - A convocação feita por e-mail ou fac-símile dar-se-á de acordo com os dados contidos no SICAF, sendo responsabilidade do licitante manter seus dados cadastrais atualizados.</text:p>
      <text:p text:style-name="P1157"/>
      <text:p text:style-name="P1158"><text:span text:style-name="T1159">1</text:span><text:span text:style-name="T1160">2</text:span><text:span text:style-name="T1161">. DA ADJUDICAÇÃO E HOMOLOGAÇÃO</text:span></text:p>
      <text:p text:style-name="P1162"/>
      <text:p text:style-name="P1163">12.1 – O objeto da licitação será adjudicado ao licitante declarado vencedor, por ato do pregoeiro, caso não haja interposição de recurso, ou pela autoridade competente, após a regular decisão dos recursos apresentados.</text:p>
      <text:p text:style-name="P1164"/>
      <text:p text:style-name="P1165">12.2 – Após a fase recursal, constatada a regularidade dos atos praticados, a autoridade competente homologará o procedimento licitatório.<text:s/></text:p>
      <text:p text:style-name="P1166"/>
      <text:p text:style-name="P1167"><text:span text:style-name="T1168">1</text:span><text:span text:style-name="T1169">3</text:span><text:span text:style-name="T1170">. DO TERMO DE CONTRATO OU INSTRUMENTO EQUIVALENTE</text:span></text:p>
      <text:p text:style-name="P1171"/>
      <text:p text:style-name="P1172">13.1 –<text:s/>Após a homologação da licitação, em sendo realizada a contratação, será firmado Termo de Contrato ou emitido instrumento equivalente.</text:p>
      <text:p text:style-name="P1173"/>
      <text:p text:style-name="P1174">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75"/>
      <text:p text:style-name="P1176"><text:span text:style-name="T1177">1</text:span><text:span text:style-name="T1178">3</text:span><text:span text:style-name="T1179">.</text:span><text:span text:style-name="T1180">3</text:span><text:span text:style-name="T1181"><text:s/>–<text:s/></text:span><text:span text:style-name="T1182">Será contratada a empresa classificada cuja proposta tenha sido homologada pela Administração.</text:span></text:p>
      <text:p text:style-name="P1183"/>
      <text:p text:style-name="P1184">13.3.1 – A contratação será formalizada mediante instrumento de contrato ou, quando dispensado, emissão de nota de empenho, observadas todas as condições estabelecidas<text:s/>no Edital, seus anexos e proposta vencedora.</text:p>
      <text:p text:style-name="P1185"/>
      <text:p text:style-name="P1186"><text:span text:style-name="T1187">1</text:span><text:span text:style-name="T1188">3</text:span><text:span text:style-name="T1189">.</text:span><text:span text:style-name="T1190">3</text:span><text:span text:style-name="T1191">.2 – As obrigações da contratante e da contratada são as estabelecidas no Termo de Referência.</text:span><text:span text:style-name="T1192"><text:s/></text:span></text:p>
      <text:p text:style-name="P1193"/>
      <text:soft-page-break/>
      <text:p text:style-name="P1194">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95"/>
      <text:p text:style-name="P1196"><text:span text:style-name="T1197">1</text:span><text:span text:style-name="T1198">3</text:span><text:span text:style-name="T1199">.</text:span><text:span text:style-name="T1200">5</text:span><text:span text:style-name="T1201"><text:s/>– Alternativamente à convocação para comparecer perante este Tribunal para a assinatura do Termo de Contrato ou aceite/retirada do instrumento equivalente, a Administração poderá encaminhá-lo para assinatura ou aceite da adjudicatária,</text:span><text:span text:style-name="T1202"><text:s/>mediante correspondência postal com aviso de recebimento (AR) ou meio eletrônico, para que seja assinado/retirado no prazo de<text:s/></text:span><text:span text:style-name="T1203">0</text:span><text:span text:style-name="T1204">5 (cinco) dias, a contar da data de seu recebimento</text:span><text:span text:style-name="T1205">.</text:span></text:p>
      <text:p text:style-name="P1206"/>
      <text:p text:style-name="P1207">13.6<text:s/>– O prazo previsto no subitem anterior poderá ser prorrogado, por igual período, por solicitação justificada do fornecedor, desde que formalmente autorizado pela Administração.</text:p>
      <text:p text:style-name="P1208"/>
      <text:p text:style-name="P1209">13.7 – Na hipótese de irregularidade do registro no SICAF, o contratado deverá regularizar a sua situação perante o cadastro no prazo de até 05 (cinco) dias, sob pena de aplicação das penalidades previstas neste Edital e anexos.</text:p>
      <text:p text:style-name="P1210"/>
      <text:p text:style-name="P1211">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12"/>
      <text:p text:style-name="P1213">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14"/>
      <text:p text:style-name="P1215"><text:span text:style-name="T1216">1</text:span><text:span text:style-name="T1217">3</text:span><text:span text:style-name="T1218">.</text:span><text:span text:style-name="T1219">10</text:span><text:span text:style-name="T1220"><text:s/>– É vedada a subcontratação para a execução do objeto desta licitação.<text:s/></text:span></text:p>
      <text:p text:style-name="P1221"/>
      <text:p text:style-name="P1222"><text:span text:style-name="T1223">1</text:span><text:span text:style-name="T1224">4</text:span><text:span text:style-name="T1225">. DO PREÇO</text:span></text:p>
      <text:p text:style-name="P1226"/>
      <text:p text:style-name="P1227">14.1 – Os preços são fixos e irreajustáveis.</text:p>
      <text:p text:style-name="P1228"/>
      <text:p text:style-name="P1229"><text:span text:style-name="T1230">1</text:span><text:span text:style-name="T1231">5</text:span><text:span text:style-name="T1232">. DA ENTREGA E DO RECEBIMENTO DO OBJETO E DA FISCALIZAÇÃO</text:span></text:p>
      <text:p text:style-name="P1233"/>
      <text:p text:style-name="P1234">15.1 – Os critérios de recebimento e aceitação do objeto e de fiscalização estão previstos no Termo de Referência<text:s/>(Anexo I).</text:p>
      <text:p text:style-name="P1235"/>
      <text:p text:style-name="P1236"><text:span text:style-name="T1237">16. DAS OBRIGAÇÕES DA CONTRATANTE E DA CONTRATADA</text:span></text:p>
      <text:p text:style-name="P1238"/>
      <text:p text:style-name="P1239">16.1 -<text:s/><text:tab/>As obrigações da Contratante e da Contratada são as estabelecidas no Termo de Referência (Anexo I).</text:p>
      <text:p text:style-name="P1240"/>
      <text:p text:style-name="P1241"><text:span text:style-name="T1242">1</text:span><text:span text:style-name="T1243">7</text:span><text:span text:style-name="T1244">. DO PAGAMENTO</text:span></text:p>
      <text:p text:style-name="P1245"/>
      <text:p text:style-name="P1246">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7"/>
      <text:p text:style-name="P1248">17.1.1 - De acordo com as normas do Tesouro Nacional a Ordem Bancária terá sua compensação em até 2 (dois) dias úteis;</text:p>
      <text:p text:style-name="P1249"/>
      <text:soft-page-break/>
      <text:p text:style-name="P1250">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1"/>
      <text:p text:style-name="P1252"><text:span text:style-name="T1253">1</text:span><text:span text:style-name="T1254">7</text:span><text:span text:style-name="T1255">.2</text:span><text:span text:style-name="T1256"><text:s/>-</text:span><text:span text:style-name="T1257"><text:s/>O gestor do contrato atestará a nota fiscal, com ou sem ressalvas, no prazo de até 10 (dez) dias úteis a contar do recebimento da mesma;</text:span></text:p>
      <text:p text:style-name="P1258"/>
      <text:p text:style-name="P1259">17.2.1 - No caso da nota fiscal ser atestada com ressalva, o CONTRATANTE terá o prazo de 20 (vinte) dias úteis, após a ciência do fato, para decidir sobre o pagamento;</text:p>
      <text:p text:style-name="P1260"/>
      <text:p text:style-name="P1261">17.3 - No ato do pagamento serão retidos na fonte os tributos federais e municipais de acordo com a legislação vigente.<text:s/></text:p>
      <text:p text:style-name="P1262"/>
      <text:p text:style-name="P1263">17.3.1 - Os documentos comprobatórios das retenções ficarão à disposição do interessado na Secretaria de Orçamento e Finanças do CONTRATANTE.</text:p>
      <text:p text:style-name="P1264"/>
      <text:p text:style-name="P126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6"/>
      <text:p text:style-name="P1267">EM = I x N x VP, onde:<text:s/></text:p>
      <text:p text:style-name="P1268">EM = Encargos moratórios;<text:s/></text:p>
      <text:p text:style-name="P1269">N = Número de dias entre a data prevista para o pagamento e a do efetivo pagamento;<text:s/></text:p>
      <text:p text:style-name="P1270">VP = Valor da parcela a ser paga;<text:s/></text:p>
      <text:p text:style-name="P1271">I = Índice de compensação financeira = 0,0001644, assim apurado:<text:s/></text:p>
      <text:p text:style-name="P1272">I = (TX/100)/365<text:tab/>I= (6/100)/365<text:tab/>I= 0,0001644</text:p>
      <text:p text:style-name="P1273">TX = Percentual da taxa anual = 6%<text:s/></text:p>
      <text:p text:style-name="P1274"/>
      <text:p text:style-name="P1275">17.5 - A compensação financeira prevista no item anterior será incluída na fatura/nota fiscal seguinte ao da ocorrência, se for o caso;</text:p>
      <text:p text:style-name="P1276"/>
      <text:p text:style-name="P1277">17.6 - O CONTRATANTE poderá exigir, a qualquer momento, a comprovação do cumprimento das obrigações editalícias.</text:p>
      <text:p text:style-name="P1278"/>
      <text:p text:style-name="P1279">17.7 - Estão incluídos no preço unitário todos os tributos e encargos sociais, obrigações trabalhistas, previdenciárias, fiscais e comerciais, assim como despesas com transporte, as quais correrão por conta da CONTRATADA.</text:p>
      <text:p text:style-name="P1280"/>
      <text:p text:style-name="P1281"><text:span text:style-name="T1282">1</text:span><text:span text:style-name="T1283">8</text:span><text:span text:style-name="T1284">. DAS SANÇÕES ADMINISTRATIVAS</text:span></text:p>
      <text:p text:style-name="P1285"/>
      <text:p text:style-name="P1286"><text:span text:style-name="T1287">1</text:span><text:span text:style-name="T1288">8</text:span><text:span text:style-name="T1289">.1 – O licitante será sancionado</text:span><text:span text:style-name="T1290"><text:s/>com o impedimento de licitar e contratar com a União e será descredenciado no SICAF, pelo prazo de até<text:s/></text:span><text:span text:style-name="T1291">0</text:span><text:span text:style-name="T1292">5 (cinco) anos, sem prejuízo de multa de até 30% (trinta por cento) do valor estimado para a contratação e demais cominações legais, nos seguintes casos:<text:s/></text:span></text:p>
      <text:p text:style-name="P1293"/>
      <text:p text:style-name="P1294"><text:span text:style-name="T1295">1</text:span><text:span text:style-name="T1296">8</text:span><text:span text:style-name="T1297">.1.1<text:s/></text:span><text:span text:style-name="T1298">–</text:span><text:span text:style-name="T1299"><text:s/></text:span><text:span text:style-name="T1300">cometer fraude fiscal;<text:s/></text:span></text:p>
      <text:p text:style-name="P1301"/>
      <text:p text:style-name="P1302"><text:span text:style-name="T1303">1</text:span><text:span text:style-name="T1304">8</text:span><text:span text:style-name="T1305">.1.2<text:s/></text:span><text:span text:style-name="T1306">–</text:span><text:span text:style-name="T1307"><text:s/></text:span><text:span text:style-name="T1308">apresentar documento falso;<text:s/></text:span></text:p>
      <text:p text:style-name="P1309"/>
      <text:p text:style-name="P1310"><text:span text:style-name="T1311">1</text:span><text:span text:style-name="T1312">8</text:span><text:span text:style-name="T1313">.1.3<text:s/></text:span><text:span text:style-name="T1314">–</text:span><text:span text:style-name="T1315"><text:s/></text:span><text:span text:style-name="T1316">fizer declaração falsa;<text:s/></text:span></text:p>
      <text:p text:style-name="P1317"/>
      <text:p text:style-name="P1318"><text:span text:style-name="T1319">1</text:span><text:span text:style-name="T1320">8</text:span><text:span text:style-name="T1321">.1.4<text:s/></text:span><text:span text:style-name="T1322">–</text:span><text:span text:style-name="T1323"><text:s/></text:span><text:span text:style-name="T1324">comportar-se de modo inidôneo;<text:s/></text:span></text:p>
      <text:p text:style-name="P1325"/>
      <text:p text:style-name="P1326"><text:span text:style-name="T1327">1</text:span><text:span text:style-name="T1328">8</text:span><text:span text:style-name="T1329">.1.5<text:s/></text:span><text:span text:style-name="T1330">–</text:span><text:span text:style-name="T1331"><text:s/></text:span><text:span text:style-name="T1332">não assinar o contrato no prazo estabelecido;<text:s/></text:span></text:p>
      <text:p text:style-name="P1333"/>
      <text:soft-page-break/>
      <text:p text:style-name="P1334"><text:span text:style-name="T1335">1</text:span><text:span text:style-name="T1336">8</text:span><text:span text:style-name="T1337">.1.6<text:s/></text:span><text:span text:style-name="T1338">–</text:span><text:span text:style-name="T1339"><text:s/></text:span><text:span text:style-name="T1340">deixar de entregar a documentação exigida no certame;<text:s/></text:span></text:p>
      <text:p text:style-name="P1341"/>
      <text:p text:style-name="P1342"><text:span text:style-name="T1343">1</text:span><text:span text:style-name="T1344">8</text:span><text:span text:style-name="T1345">.1.7<text:s/></text:span><text:span text:style-name="T1346">–</text:span><text:span text:style-name="T1347"><text:s/></text:span><text:span text:style-name="T1348">não mantiver a proposta;</text:span></text:p>
      <text:p text:style-name="P1349"/>
      <text:p text:style-name="P1350"><text:span text:style-name="T1351">1</text:span><text:span text:style-name="T1352">8</text:span><text:span text:style-name="T1353">.1.8<text:s/></text:span><text:span text:style-name="T1354">–</text:span><text:span text:style-name="T1355"><text:s/>não executar total ou parcialmente o objeto do contrato.</text:span></text:p>
      <text:p text:style-name="P1356"/>
      <text:p text:style-name="P1357"><text:span text:style-name="T1358">1</text:span><text:span text:style-name="T1359">8</text:span><text:span text:style-name="T1360">.2<text:s/></text:span><text:span text:style-name="T1361">–</text:span><text:span text:style-name="T1362"><text:s/></text:span><text:span text:style-name="T1363">Para os fins do subitem 1</text:span><text:span text:style-name="T1364">8</text:span><text:span text:style-name="T1365">.1.4, reputar-se-ão inidôneos atos como os descritos nos arts. 90, 92, 93, 94, 95, 96 e 97 da Lei n.º 8.666/93, bem como a apresentação de amostra falsificada ou deteriorada.</text:span></text:p>
      <text:p text:style-name="P1366"/>
      <text:p text:style-name="P1367">18.3 –<text:s/>As sanções dos itens acima também se aplicam aos integrantes do cadastro de reserva, em pregão para registro de preços que, convocados, não honrarem o compromisso assumido injustificadamente.</text:p>
      <text:p text:style-name="P1368"/>
      <text:p text:style-name="P1369"><text:span text:style-name="T1370">18.4 -<text:s/></text:span><text:span text:style-name="T1371">Quando se tratar de atraso na execução do contrato,<text:s/></text:span><text:span text:style-name="T1372">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73">8</text:span><text:span text:style-name="T1374">.1 deste Edital, caso o inadimplemento contratual persista em relação ao mesmo fato.</text:span></text:p>
      <text:p text:style-name="P1375"/>
      <text:p text:style-name="P1376"><text:span text:style-name="T1377">1</text:span><text:span text:style-name="T1378">8</text:span><text:span text:style-name="T1379">.</text:span><text:span text:style-name="T1380">5</text:span><text:span text:style-name="T1381"><text:s/></text:span><text:span text:style-name="T1382">–</text:span><text:span text:style-name="T1383"><text:s/>A aplicação de qualquer penalidade à contratada será sempre precedida da oportunidade de ampla defesa, na forma da lei.</text:span></text:p>
      <text:p text:style-name="P1384"/>
      <text:p text:style-name="P1385"><text:span text:style-name="T1386">1</text:span><text:span text:style-name="T1387">8</text:span><text:span text:style-name="T1388">.</text:span><text:span text:style-name="T1389">5</text:span><text:span text:style-name="T1390">.1<text:s/></text:span><text:span text:style-name="T1391">–</text:span><text:span text:style-name="T1392"><text:s/>A autoridade competente, na aplicação das sanções, levará em consideração a gravidade da conduta do infrator, o caráter educativo da pena, bem como o dano causado à Administração, observado o princípio da proporcionalidade.</text:span></text:p>
      <text:p text:style-name="P1393"/>
      <text:p text:style-name="P1394"><text:span text:style-name="T1395">1</text:span><text:span text:style-name="T1396">8</text:span><text:span text:style-name="T1397">.</text:span><text:span text:style-name="T1398">6</text:span><text:span text:style-name="T1399"><text:s/></text:span><text:span text:style-name="T1400">–</text:span><text:span text:style-name="T1401"><text:s/>Estima-se, para efeito de aplicação de multas</text:span><text:span text:style-name="T1402">,</text:span><text:span text:style-name="T1403"><text:s/>o valor global do contrato à época da infração cometida.</text:span></text:p>
      <text:p text:style-name="P1404"/>
      <text:p text:style-name="P1405"><text:span text:style-name="T1406">1</text:span><text:span text:style-name="T1407">8</text:span><text:span text:style-name="T1408">.</text:span><text:span text:style-name="T1409">7</text:span><text:span text:style-name="T1410"><text:s/></text:span><text:span text:style-name="T1411">–</text:span><text:span text:style-name="T1412"><text:s/>O valor da multa deverá ser recolhido diretamente à União e apresentado o comprovante à Seção Financeira da Secretaria de Orçamento e Fin</text:span><text:span text:style-name="T1413">anças da</text:span><text:span text:style-name="T1414"><text:s/>contratante, no prazo de 15 (quinze) dias contados da notificação, podendo ser abatido de pagamento a que a contratada ainda fizer jus, ou poderá ser cobrad</text:span><text:span text:style-name="T1415">o</text:span><text:span text:style-name="T1416"><text:s/>judicialmente, nos ter</text:span><text:span text:style-name="T1417">mos do §1º do art. 87 da Lei nº</text:span><text:span text:style-name="T1418"><text:s/>8.666/93.</text:span></text:p>
      <text:p text:style-name="P1419"/>
      <text:p text:style-name="P1420"><text:span text:style-name="T1421">1</text:span><text:span text:style-name="T1422">8</text:span><text:span text:style-name="T1423">.</text:span><text:span text:style-name="T1424">8</text:span><text:span text:style-name="T1425"><text:s/></text:span><text:span text:style-name="T1426">–</text:span><text:span text:style-name="T1427"><text:s/>As penalidades serão obrigatoriamente registradas no SICAF.</text:span></text:p>
      <text:p text:style-name="P1428"/>
      <text:p text:style-name="P1429"><text:span text:style-name="T1430">1</text:span><text:span text:style-name="T1431">9</text:span><text:span text:style-name="T1432">. DA IMPUGNAÇÃO AO EDITAL E DO PEDIDO DE ESCLARECIMENTO</text:span></text:p>
      <text:p text:style-name="P1433"/>
      <text:p text:style-name="P1434"><text:span text:style-name="T1435">1</text:span><text:span text:style-name="T1436">9</text:span><text:span text:style-name="T1437">.1<text:s/></text:span><text:span text:style-name="T1438">–</text:span><text:span text:style-name="T1439"><text:s/>Até 0</text:span><text:span text:style-name="T1440">3</text:span><text:span text:style-name="T1441"><text:s/>(</text:span><text:span text:style-name="T1442">três</text:span><text:span text:style-name="T1443">) dias úteis antes da data designada para a abertura da sessão pública, qualquer pessoa poderá impugnar este Edital.</text:span></text:p>
      <text:p text:style-name="P1444"/>
      <text:p text:style-name="P1445"><text:span text:style-name="T1446">1</text:span><text:span text:style-name="T1447">9</text:span><text:span text:style-name="T1448">.2<text:s/></text:span><text:span text:style-name="T1449">–</text:span><text:span text:style-name="T1450"><text:s/>A impugnação poderá ser realizada por forma eletrônica, por e-mail (cpl@trt6.jus.br).</text:span></text:p>
      <text:p text:style-name="P1451"/>
      <text:p text:style-name="P1452"><text:span text:style-name="T1453">1</text:span><text:span text:style-name="T1454">9</text:span><text:span text:style-name="T1455">.3<text:s/></text:span><text:span text:style-name="T1456">–</text:span><text:span text:style-name="T1457"><text:s/></text:span><text:span text:style-name="T1458">Caberá ao Pregoeiro, auxiliado pelos responsáveis pela elaboração deste Edital e seus anexos, decidir sobre a impugnação no prazo de até dois dias úteis contados da data de recebimento da impugnação</text:span><text:span text:style-name="T1459">.</text:span></text:p>
      <text:p text:style-name="P1460"/>
      <text:p text:style-name="P1461"><text:span text:style-name="T1462">1</text:span><text:span text:style-name="T1463">9</text:span><text:span text:style-name="T1464">.4<text:s/></text:span><text:span text:style-name="T1465">–</text:span><text:span text:style-name="T1466"><text:s/>Acolhida a impugnação, será definida e publicada nova data para a realização do certame.</text:span></text:p>
      <text:p text:style-name="P1467"/>
      <text:p text:style-name="P1468"><text:span text:style-name="T1469">1</text:span><text:span text:style-name="T1470">9</text:span><text:span text:style-name="T1471">.5<text:s/></text:span><text:span text:style-name="T1472">–</text:span><text:span text:style-name="T1473"><text:s/></text:span><text:span text:style-name="T147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5"/>
      <text:soft-page-break/>
      <text:p text:style-name="P1476"><text:span text:style-name="T1477">1</text:span><text:span text:style-name="T1478">9</text:span><text:span text:style-name="T1479">.6<text:s/></text:span><text:span text:style-name="T1480">–</text:span><text:span text:style-name="T1481"><text:s/></text:span><text:span text:style-name="T1482">O pregoeiro responderá aos pedidos de esclarecimentos no prazo de dois dias úteis, contado da data de recebimento do pedido, e poderá requisitar subsídios formais aos responsáveis pela elaboração do edital e dos anexos.</text:span></text:p>
      <text:p text:style-name="P1483"/>
      <text:p text:style-name="P1484">19.7 -<text:s/>As impugnações e pedidos de esclarecimentos não suspendem os prazos previstos no certame.</text:p>
      <text:p text:style-name="P1485"/>
      <text:p text:style-name="P1486">19.7.1 - A concessão de efeito suspensivo à impugnação é medida excepcional e deverá ser motivada pelo pregoeiro, nos autos do processo de licitação.</text:p>
      <text:p text:style-name="P1487"/>
      <text:p text:style-name="P1488">19.7.2 - As respostas aos pedidos de esclarecimentos serão divulgadas pelo sistema e vincularão os participantes e a administração.</text:p>
      <text:p text:style-name="P1489"/>
      <text:p text:style-name="P1490"><text:span text:style-name="T1491">1</text:span><text:span text:style-name="T1492">9</text:span><text:span text:style-name="T1493">.</text:span><text:span text:style-name="T1494">8</text:span><text:span text:style-name="T1495"><text:s/></text:span><text:span text:style-name="T1496">–</text:span><text:span text:style-name="T1497"><text:s/>As respostas às impugnações e os esclarecimentos prestados pelo pregoeiro serão juntadas aos autos do processo licitatório e estarão disponíveis para consulta por qualquer interessado</text:span><text:span text:style-name="T1498">.</text:span></text:p>
      <text:p text:style-name="P1499"/>
      <text:p text:style-name="P1500"><text:span text:style-name="T1501">20</text:span><text:span text:style-name="T1502">. DAS DISPOSIÇÕES GERAIS</text:span></text:p>
      <text:p text:style-name="P1503"/>
      <text:p text:style-name="P1504"><text:span text:style-name="T1505">20</text:span><text:span text:style-name="T1506">.1<text:s/></text:span><text:span text:style-name="T1507">–</text:span><text:span text:style-name="T1508"><text:s/></text:span><text:span text:style-name="T1509">Da sessão pública do Pregão divulgar-se-á Ata no sistema eletrônico.</text:span></text:p>
      <text:p text:style-name="P1510"/>
      <text:p text:style-name="P1511"><text:span text:style-name="T1512">20.2</text:span><text:span text:style-name="T1513"><text:s/>-<text:s/></text:span><text:span text:style-name="T151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5"/>
      <text:p text:style-name="P1516"><text:span text:style-name="T1517">20.3</text:span><text:span text:style-name="T1518"><text:s/></text:span><text:span text:style-name="T1519">–</text:span><text:span text:style-name="T152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1"/>
      <text:p text:style-name="P1522"><text:span text:style-name="T1523">20</text:span><text:span text:style-name="T1524">.</text:span><text:span text:style-name="T1525">4</text:span><text:span text:style-name="T1526"><text:s/>–<text:s/></text:span><text:span text:style-name="T1527">E</text:span><text:span text:style-name="T152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9"/>
      <text:p text:style-name="P1530"><text:span text:style-name="T1531">20.5</text:span><text:span text:style-name="T1532"><text:s/></text:span><text:span text:style-name="T1533">–</text:span><text:span text:style-name="T1534"><text:s/>A homologação do resultado desta licitação não implicará direito à contratação.</text:span></text:p>
      <text:p text:style-name="P1535"/>
      <text:p text:style-name="P1536"><text:span text:style-name="T1537">20.6</text:span><text:span text:style-name="T1538"><text:s/></text:span><text:span text:style-name="T1539">–</text:span><text:span text:style-name="T154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1"/>
      <text:p text:style-name="P1542"><text:span text:style-name="T1543">20.7</text:span><text:span text:style-name="T1544"><text:s/></text:span><text:span text:style-name="T1545">–</text:span><text:span text:style-name="T1546"><text:s/>Os licitantes assumem todos os custos de preparação e apresentação de suas propostas e a Administração não será, em nenhum caso, responsável por esses custos, independentemente da condução ou do resultado do processo licitatório.</text:span></text:p>
      <text:p text:style-name="P1547"/>
      <text:p text:style-name="P1548"><text:span text:style-name="T1549">20.8</text:span><text:span text:style-name="T1550"><text:s/></text:span><text:span text:style-name="T1551">–</text:span><text:span text:style-name="T1552"><text:s/>Na contagem dos prazos estabelecidos neste Edital e seus anexos, excluir-se-á o dia do início e incluir-se-á o do vencimento.<text:s/></text:span></text:p>
      <text:p text:style-name="P1553"/>
      <text:p text:style-name="P1554">20.8.1<text:s/>– Só se iniciam e vencem os prazos em dias de expediente na Administração.</text:p>
      <text:p text:style-name="P1555"/>
      <text:p text:style-name="P1556"><text:span text:style-name="T1557">20.9</text:span><text:span text:style-name="T1558"><text:s/></text:span><text:span text:style-name="T1559">–</text:span><text:span text:style-name="T1560"><text:s/>O desatendimento de exigências formais não essenciais não importará o afastamento do licitante, desde que seja possível o aproveitamento do ato, observados os princípios da isonomia e do interesse público.</text:span></text:p>
      <text:p text:style-name="P1561"><text:tab/></text:p>
      <text:p text:style-name="P1562"><text:span text:style-name="T1563">20.10</text:span><text:span text:style-name="T1564"><text:s/></text:span><text:span text:style-name="T1565">–</text:span><text:span text:style-name="T1566"><text:s/>Em caso de divergência entre disposições deste Edital e de seus anexos ou demais peças que compõem o processo, prevalecerá as deste Edital.</text:span></text:p>
      <text:p text:style-name="P1567"/>
      <text:soft-page-break/>
      <text:p text:style-name="P1568">20.11<text:s/>- Os casos omissos serão decididos pelo Pregoeiro em conformidade com as disposições constantes da legislação vigente.</text:p>
      <text:p text:style-name="P1569"/>
      <text:p text:style-name="P1570"><text:span text:style-name="T1571">20.12</text:span><text:span text:style-name="T1572"><text:s/></text:span><text:span text:style-name="T1573">–</text:span><text:span text:style-name="T1574"><text:s/>O Edital está disponível, na íntegra, nos endereços eletrônicos<text:s/></text:span><text:span text:style-name="T1575">www.trt6.jus.br</text:span><text:span text:style-name="T1576"><text:s/>(links: Transparência –<text:s/></text:span><text:span text:style-name="T1577">Aquisições</text:span><text:span text:style-name="T1578"><text:s/>– Licitações) e<text:s/></text:span><text:span text:style-name="T1579">www.comprasgovernamentais.gov.br</text:span><text:span text:style-name="T1580">.</text:span><text:span text:style-name="T1581"><text:s/></text:span></text:p>
      <text:p text:style-name="P1582"/>
      <text:p text:style-name="P1583"><text:span text:style-name="T1584">20.13</text:span><text:span text:style-name="T1585"><text:s/></text:span><text:span text:style-name="T1586">–</text:span><text:span text:style-name="T1587"><text:s/>Integram este Edital, para todos os fins e efeitos, os seguintes anexos:</text:span></text:p>
      <text:p text:style-name="P1588"/>
      <text:p text:style-name="P1589">ANEXO I – Termo de Referência<text:s/></text:p>
      <text:p text:style-name="P1590"/>
      <text:p text:style-name="P1591"/>
      <text:p text:style-name="P1592">Recife,<text:s/>28<text:s/>de<text:s/>outubro<text:s/>de 2020.</text:p>
      <text:p text:style-name="P1593"/>
      <text:p text:style-name="P1594"/>
      <text:p text:style-name="P1595"/>
      <text:p text:style-name="P1596">CARLOS EDUARDO DE ALBUQUERQUE MELLO</text:p>
      <text:p text:style-name="P1597">Coordenador de Licitações e Contratos-CLC/TRT6</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soft-page-break/>
      <text:p text:style-name="P1612"><text:span text:style-name="T1613">ANEXO I (do Edital)</text:span></text:p>
      <text:p text:style-name="P1614">TERMO DE REFERÊNCIA</text:p>
      <text:p text:style-name="P1615"><text:bookmark-start text:name="_Toc173150853"/><text:bookmark-start text:name="_Toc173151054"/><text:bookmark-start text:name="_Toc173201834"/></text:p>
      <text:p text:style-name="P1616"><text:span text:style-name="T1617">1. OBJETO DA CONTRATAÇÃO</text:span></text:p>
      <text:p text:style-name="P1618"/>
      <text:p text:style-name="P1619"><text:span text:style-name="T1620">1.1 -<text:s/></text:span><text:span text:style-name="T1621">Aquisição de Revista de Gestão para o biênico 2019-2021, conforme condições, quantidades e exigências estabelecidas neste instrumento.</text:span></text:p>
      <text:p text:style-name="P1622"/>
      <text:p text:style-name="P1623">1.2 – Unidade requisitante: Divisão de Comunicação Social do TRT6.</text:p>
      <text:p text:style-name="P1624"/>
      <text:p text:style-name="P1625">1.3 – A licitação será na modalidade Pregão, em sua forma eletrônica, por se tratar de aquisição de bens comuns, a teor do art. 1°, §3º do Decreto n° 10.024/2019.</text:p>
      <text:p text:style-name="P1626"/>
      <text:p text:style-name="P1627"><text:span text:style-name="T1628">1.3</text:span><text:span text:style-name="T1629">.1 – A participação neste Pregão é<text:s/></text:span><text:span text:style-name="T1630">exclusiva a microempresas, empresas de pequeno porte e sociedades cooperativas enquadradas no art. 34 da Lei nº 11.488, de 2007</text:span><text:span text:style-name="T1631">, cujo ramo de atividade seja compatível com o objeto desta licitação.</text:span></text:p>
      <text:p text:style-name="P1632"/>
      <text:p text:style-name="P1633"><text:span text:style-name="T1634">2. ESPECIFICAÇÃO DO OBJETO/VALOR DE REFERÊNCIA</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Item</text:p>
          </table:table-cell>
          <table:table-cell table:style-name="TableCell1645">
            <text:p text:style-name="P1646">Especificação</text:p>
          </table:table-cell>
          <table:table-cell table:style-name="TableCell1647">
            <text:p text:style-name="P1648">Qtd</text:p>
          </table:table-cell>
          <table:table-cell table:style-name="TableCell1649">
            <text:p text:style-name="P1650">Preço unitário médio</text:p>
          </table:table-cell>
          <table:table-cell table:style-name="TableCell1651">
            <text:p text:style-name="P1652">Preço total médio</text:p>
          </table:table-cell>
        </table:table-row>
        <table:table-row table:style-name="TableRow1653">
          <table:table-cell table:style-name="TableCell1654">
            <text:p text:style-name="P1655">1</text:p>
          </table:table-cell>
          <table:table-cell table:style-name="TableCell1656">
            <text:p text:style-name="P1657">Revistas - Formato fechado A4.Acabamento grampeado. Capa: Papel couchê fosco 170g/ m2 impressão em policromia (4x4 cores), acabamento em laminação fosca. Miolo: 56 (cinquenta e seis) páginas, papel couchê fosco 115g/m2, impressão em policromia (4x4 cores). brilho, na medida 16,5x11,5 no verso das lâminas.</text:p>
          </table:table-cell>
          <table:table-cell table:style-name="TableCell1658">
            <text:p text:style-name="P1659">200</text:p>
          </table:table-cell>
          <table:table-cell table:style-name="TableCell1660">
            <text:p text:style-name="P1661">R$ 44,47</text:p>
          </table:table-cell>
          <table:table-cell table:style-name="TableCell1662">
            <text:p text:style-name="P1663">R$ 8.894,00</text:p>
          </table:table-cell>
        </table:table-row>
      </table:table>
      <text:p text:style-name="P1664"/>
      <text:p text:style-name="P1665"><text:span text:style-name="T1666">3. JUSTIFICATIVA DO PEDIDO</text:span></text:p>
      <text:p text:style-name="P1667"/>
      <text:p text:style-name="P1668">3.1 – A inexistência no TRT6 de um parque gráfico que possa atender à demanda desse material torna necessária a contratação de empresa especializada em serviços gráficos e fornecimento de acessórios afins para produzir a Revista de Gestão do biênio 2019-2021.</text:p>
      <text:p text:style-name="P1669"/>
      <text:p text:style-name="P1670">3.2 – Justificativa para reserva para ME e EPP – de acordo com a Lei Complementar 123/2006, o processo licitatório para contratação até R$ 80.000,00 (oitenta mil reais) deverá ser destinado exclusivamente à participação de Microempresa (ME) e Empresa de Pequeno Porte (EPP).</text:p>
      <text:p text:style-name="P1671"/>
      <text:p text:style-name="P1672">3.3 – Justificativa da indivisibilidade do objeto – é fundamental manter a integridade visual das revistas, não podendo haver variações de tonalidades, acabamentos, cortes ou impressão. Também é importante para a economia de escala, pois quanto maior a quantidade, menor o preço individual.</text:p>
      <text:p text:style-name="P1673"/>
      <text:p text:style-name="P1674"><text:span text:style-name="T1675">4. OBJETIVO</text:span></text:p>
      <text:p text:style-name="P1676"/>
      <text:p text:style-name="P1677">4.1 – Produzir Revista de Gestão do biênio 2019-2020. Utilizar o material para a preservação da memória do Tribunal, destinando algumas unidades para ser fonte de consulta de pesquisadores e público geral no Memorial da Justiça do Trabalho. Enviar também para órgão parceiros, por exemplo: Ministério Público do Trabalho, Secretaria Especial de Previdência e Trabalho, Ordem dos Advogados do Brasil, Seccional<text:s/><text:soft-page-break/>Pernambuco, outros TRTs, etc., com o objetivo de que as instituições conheçam as iniciativas do TRT6 e se interessem em parcerias e cooperações, com fim de uma melhor prestação do serviço público. Pretende-se, ainda, fortalecer a imagem do TRT6 ao divulgar as realizações da instituição aos visitantes, dispondo algumas unidades em salas de espera. E fortalecer a identidade de magistrados e servidores com o TRT6, mostrando o fruto de seus trabalhos.</text:p>
      <text:p text:style-name="P1678"/>
      <text:p text:style-name="P1679"><text:span text:style-name="T1680">5. ALINHAMENTO ESTRATÉGICO</text:span></text:p>
      <text:p text:style-name="P1681"/>
      <text:p text:style-name="P1682">5.1 - Objetivo Estratégico – Intensificar a interação e a comunicação com o público interno e externo.</text:p>
      <text:p text:style-name="P1683"/>
      <text:p text:style-name="P1684">5.2 - Descrição do objetivo –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1685"/>
      <text:p text:style-name="P1686"><text:span text:style-name="T1687">6. CRITÉRIOS DE ACEITAÇÃO DO OBJETO</text:span></text:p>
      <text:p text:style-name="P1688">6.1 - A proposta de preço deverá conter obrigatoriamente a descrição do item cotado, indicando a marca, modelo e/ou fabricante do material ofertado e ainda todas as especificações mínimas exigidas.</text:p>
      <text:p text:style-name="P1689">6.1.1 – A empresa que apresentar o menor preço, após a etapa de lances, deverá apresentar, juntamente com a proposta, comprovação da utilização/origem de madeira legal na confecção do papel, através de documento que atende o cumprimento da exigência quanto à origem da madeira nos termos dos certificados CERFLOR ou FSC.</text:p>
      <text:p text:style-name="P1690"><text:span text:style-name="T1691">6.1.2 –A empresa que apresentar o menor preço, após a etapa de lances</text:span><text:span text:style-name="T1692">, deverá emitir declaração de ser capaz de cumprir os prazos de entrega</text:span><text:span text:style-name="T1693"><text:s/>de prova física (boneco) e da entrega definitiva de todo o material, especificados no item 7 deste Termo de Referência.</text:span></text:p>
      <text:p text:style-name="P1694">6.2 - O critério de julgamento das propostas deverá ser MENOR PREÇO.</text:p>
      <text:p text:style-name="P1695"><text:span text:style-name="T1696">6.3 - É facultada a solicitação da apresentação catálogos,<text:s/></text:span><text:span text:style-name="T1697">folders</text:span><text:span text:style-name="T1698"><text:s/>ou documento oficial do fabricante que comprovem as características mínimas do bem ofertado; sob pena de desclassificação do licitante no referido lote.</text:span></text:p>
      <text:p text:style-name="P1699"/>
      <text:p text:style-name="P1700">6.4 - É facultada a solicitação de amostras aos licitantes.</text:p>
      <text:p text:style-name="P1701"/>
      <text:p text:style-name="P1702">6.4.1 – A amostra, quando solicitada, deverá ser apresentada no prazo máximo de 05 (cinco) dias úteis, sob pena de desclassificação da proposta.<text:s/></text:p>
      <text:p text:style-name="P1703"/>
      <text:p text:style-name="P1704">6.5 - Os parâmetros/critérios utilizados para julgamento das amostras entregues, quando solicitadas, serão os seguintes:</text:p>
      <text:p text:style-name="P1705"/>
      <text:p text:style-name="P1706">6.5.1 – Verificação das características dos produtos ofertados com os especificados, tais como: material empregado, cor, qualidade de impressão, etc.;</text:p>
      <text:p text:style-name="P1707"/>
      <text:p text:style-name="P1708">6.5.2 – Verificação da conformidade do bem ofertado com os requisitos previstos no edital:</text:p>
      <text:p text:style-name="P1709"/>
      <text:p text:style-name="P1710">6.5.2.1 – As amostras aprovadas não poderão ser descontadas dos materiais a serem adquiridos;</text:p>
      <text:p text:style-name="P1711"/>
      <text:soft-page-break/>
      <text:p text:style-name="P1712">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713"/>
      <text:p text:style-name="P1714"><text:span text:style-name="T1715">7. LOCAL DE ENTREGA E FORMA DE RECEBIMENTO</text:span></text:p>
      <text:p text:style-name="P1716"/>
      <text:p text:style-name="P1717">7.1- Local de entrega – Divisão de Comunicação Social do Tribunal Regional do Trabalho da 6ª Região (TRT6), no Cais do Apolo, nº 739, Recife-PE.</text:p>
      <text:p text:style-name="P1718"/>
      <text:p text:style-name="P1719">7.2 – Prova gráfica e entrega definitiva:<text:s/></text:p>
      <text:p text:style-name="P1720"/>
      <text:p text:style-name="P1721"><text:span text:style-name="T1722">7.2.1 – Após o recebimento do empenho e da arte das revistas, a CONTRATADA terá<text:s/></text:span><text:span text:style-name="T1723">07 (sete) dias úteis</text:span><text:span text:style-name="T1724"><text:s/>para enviar à Divisão de Comunicação Social do TRT6, onde estão lotadas a gestora e a gestora substituta desse contrato, uma<text:s/></text:span><text:span text:style-name="T1725">prova física (boneco)</text:span><text:span text:style-name="T1726"><text:s/>da revista, que ficará retida na Divisão até a entrega de todas as 200 (duzentas) unidades.<text:s/></text:span></text:p>
      <text:p text:style-name="P1727"><text:s/></text:p>
      <text:p text:style-name="P1728">7.2.2 – Após 24 (vinte e quatro) horas do recebimento da prova física (boneco), a CONTRATANTE informará por escrito à CONTRATADA o resultado da análise. São considerados apenas os dias úteis.</text:p>
      <text:p text:style-name="P1729"/>
      <text:p text:style-name="P1730"><text:span text:style-name="T1731">7.2.3 – Depois de a prova física (boneco) ser aprovada pela Divisão de Comunicação Social do TRT6, a CONTRATADA terá o prazo de<text:s/></text:span><text:span text:style-name="T1732">15 (quinze) dias úteis</text:span><text:span text:style-name="T1733"><text:s/>para entregar todas as 200 (duzentas) revistas.</text:span></text:p>
      <text:p text:style-name="P1734"/>
      <text:p text:style-name="P1735"><text:span text:style-name="T1736">8. OBRIGAÇÕES DA CONTRATADA</text:span></text:p>
      <text:p text:style-name="P1737"/>
      <text:p text:style-name="P1738"><text:span text:style-name="T1739">8.1 –<text:s/></text:span><text:span text:style-name="T1740">Comunicar<text:s/></text:span><text:span text:style-name="T1741">a Divisão de Comunicação Social do TRT6, com antecedência de 48 (quarenta e oito) horas, a data da entrega dos materiais.</text:span></text:p>
      <text:p text:style-name="P1742"/>
      <text:p text:style-name="P1743"><text:span text:style-name="T1744">8.2 -<text:s/></text:span><text:span text:style-name="T1745">Fazer</text:span><text:span text:style-name="T1746"><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1747"/>
      <text:p text:style-name="P1748"><text:span text:style-name="T1749">8.4 -<text:s/></text:span><text:span text:style-name="T1750">Efetuar</text:span><text:span text:style-name="T1751"><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752"/>
      <text:p text:style-name="P1753"><text:span text:style-name="T1754">8.5 -<text:s/></text:span><text:span text:style-name="T1755">Providenciar</text:span><text:span text:style-name="T1756"><text:s/>a retirada e devolução do material na sede da CONTRATADA, quando necessária a saída para ser reparado ou substituído, sem qualquer custo adicional para este Tribunal;<text:s/></text:span></text:p>
      <text:p text:style-name="P1757"/>
      <text:p text:style-name="P1758"><text:span text:style-name="T1759">8.6 -<text:s/></text:span><text:span text:style-name="T1760">Responder</text:span><text:span text:style-name="T1761"><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762"/>
      <text:p text:style-name="P1763"><text:span text:style-name="T1764">8.7 -<text:s/></text:span><text:span text:style-name="T1765">Manter</text:span><text:span text:style-name="T1766">, durante a execução do contrato/vigência do Registro de Preços, todas as condições de habilitação e qualificações exigidas na licitação.</text:span></text:p>
      <text:p text:style-name="P1767"/>
      <text:p text:style-name="P1768"><text:span text:style-name="T1769">9. OBRIGAÇÕES DO CONTRATANTE</text:span></text:p>
      <text:p text:style-name="P1770"/>
      <text:p text:style-name="P1771">9.1 – Prestar os esclarecimentos que venham a ser solicitados;</text:p>
      <text:p text:style-name="P1772"/>
      <text:soft-page-break/>
      <text:p text:style-name="P1773">9.2 - Manter local disponível para o recebimento dos materiais;</text:p>
      <text:p text:style-name="P1774"/>
      <text:p text:style-name="P1775">9.3 - Autorizar, quando necessária, a saída de materiais a serem reparados na Sede da CONTRATADA;</text:p>
      <text:p text:style-name="P1776"/>
      <text:p text:style-name="P1777">9.4 - Fornecer atestados de capacidade técnica, quando solicitado, desde que atendidas às obrigações contratuais;</text:p>
      <text:p text:style-name="P1778"/>
      <text:p text:style-name="P1779">9.5 - Permitir o acesso dos funcionários nos locais de execução dos serviços em horários previamente combinados;</text:p>
      <text:p text:style-name="P1780"/>
      <text:p text:style-name="P1781">9.6 – Atestar Notas Fiscais com ou sem ressalva no prazo fixado em edital<text:s/></text:p>
      <text:p text:style-name="P1782"/>
      <text:p text:style-name="P1783">9.7 – Fornecer arte gráfica para a confecção do material.</text:p>
      <text:p text:style-name="P1784"/>
      <text:p text:style-name="P1785"><text:span text:style-name="T1786">10. GESTÃO E FISCALIZAÇÃO DO CONTRATO</text:span></text:p>
      <text:p text:style-name="P1787"/>
      <text:p text:style-name="P1788">10.1 - A chefe da Divisão de Comunicação Social do TRT6, a servidora Mariana Dornelas Mesquita – e, nas suas ausências legais e regulamentares, Helen de Albuquerque Moreira Falcão– será a responsável por gerir e fiscalizar a execução do contrato, a quem competirá as atribuições e responsabilidades do art. 67 da Lei Nº 8.666/93, sem prejuízo das sanções administrativas e penais cabíveis.</text:p>
      <text:p text:style-name="P1789"/>
      <text:p text:style-name="P1790"><text:span text:style-name="T1791">11. FORMA DE PAGAMENTO</text:span></text:p>
      <text:p text:style-name="P1792"/>
      <text:p text:style-name="P1793">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794"/>
      <text:p text:style-name="P1795">11.1.1 - De acordo com as normas do Tesouro Nacional a Ordem Bancária terá sua compensação em até 2 (dois) dias úteis;</text:p>
      <text:p text:style-name="P1796"/>
      <text:p text:style-name="P1797">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98"/>
      <text:p text:style-name="P1799">11.2 - O gestor do contrato atestará a nota fiscal, com ou sem ressalvas, no prazo de até 10 (dez) dias úteis a contar do recebimento da mesma;</text:p>
      <text:p text:style-name="P1800"/>
      <text:p text:style-name="P1801">11.2.1 – No caso da nota fiscal ser atestada com ressalva, o CONTRATANTE terá o prazo de 20 (vinte) dias úteis, após a ciência do fato, para decidir sobre o pagamento;</text:p>
      <text:p text:style-name="P1802"/>
      <text:p text:style-name="P1803">11.3 - No ato do pagamento serão retidos na fonte os tributos federais e municipais de acordo com a legislação vigente.<text:s/></text:p>
      <text:p text:style-name="P1804"/>
      <text:p text:style-name="P1805">11.3.1 – Os documentos comprobatórios das retenções ficarão à disposição do interessado na Secretaria de Orçamento e Finanças do CONTRATANTE;</text:p>
      <text:p text:style-name="P1806"/>
      <text:p text:style-name="P180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08"/>
      <text:soft-page-break/>
      <text:p text:style-name="P1809">EM = I x N x VP, onde:<text:s/></text:p>
      <text:p text:style-name="P1810">EM = Encargos moratórios;<text:s/></text:p>
      <text:p text:style-name="P1811">N = Número de dias entre a data prevista para o pagamento e a do efetivo pagamento;<text:s/></text:p>
      <text:p text:style-name="P1812">VP = Valor da parcela a ser paga;<text:s/></text:p>
      <text:p text:style-name="P1813">I = Índice de compensação financeira = 0,0001644, assim apurado:<text:s/></text:p>
      <text:p text:style-name="P1814">I = (TX/100)/365<text:tab/>I= (6/100)/365<text:tab/>I= 0,0001644</text:p>
      <text:p text:style-name="P1815">TX = Percentual da taxa anual = 6%<text:s/></text:p>
      <text:p text:style-name="P1816"/>
      <text:p text:style-name="P1817">11.5 – A compensação financeira prevista no item anterior será incluída na fatura/nota fiscal seguinte ao da ocorrência, se for o caso;</text:p>
      <text:p text:style-name="P1818"/>
      <text:p text:style-name="P1819">11.6 – O CONTRATANTE poderá exigir, a qualquer momento, a comprovação do cumprimento das obrigações editalícias.</text:p>
      <text:p text:style-name="P1820"/>
      <text:p text:style-name="P1821">11.7 - Estão incluídos no preço unitário todos os tributos e encargos sociais, obrigações trabalhistas, previdenciárias, fiscais e comerciais, assim como despesas com transporte, as quais correrão por conta da CONTRATADA</text:p>
      <text:p text:style-name="P1822"/>
      <text:p text:style-name="P1823"><text:span text:style-name="T1824">12. SANÇÕES</text:span></text:p>
      <text:p text:style-name="P1825"/>
      <text:p text:style-name="P182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27"/>
      <text:p text:style-name="P1828">12.1.1 - cometer fraude fiscal;<text:s/></text:p>
      <text:p text:style-name="P1829"/>
      <text:p text:style-name="P1830">12.1.2 - apresentar documento falso;<text:s/></text:p>
      <text:p text:style-name="P1831"/>
      <text:p text:style-name="P1832">12.1.3 - fizer declaração falsa;<text:s/></text:p>
      <text:p text:style-name="P1833"/>
      <text:p text:style-name="P1834">12.1.4 - comportar-se de modo inidôneo;<text:s/></text:p>
      <text:p text:style-name="P1835"/>
      <text:p text:style-name="P1836">12.1.5 - não assinar a Ata de Registro de Preços no prazo estabelecido;<text:s/></text:p>
      <text:p text:style-name="P1837"/>
      <text:p text:style-name="P1838">12.1.6 - não assinar o contrato no prazo estabelecido;<text:s/></text:p>
      <text:p text:style-name="P1839"/>
      <text:p text:style-name="P1840">12.1.7 - deixar de entregar a documentação exigida no certame;<text:s/></text:p>
      <text:p text:style-name="P1841"/>
      <text:p text:style-name="P1842">12.1.8 - não mantiver a proposta;</text:p>
      <text:p text:style-name="P1843"/>
      <text:p text:style-name="P1844">12.1.9 – não executar total ou parcialmente o objeto do contrato.<text:s/></text:p>
      <text:p text:style-name="P1845"/>
      <text:p text:style-name="P1846">12.2 - Para os fins do subitem 12.1.4, reputar-se-ão inidôneos atos como os descritos nos artigos 90, 92, 93, 94, 95, 96 e 97 da Lei n.º 8.666/93 e a apresentação de amostra falsificada ou deteriorada.</text:p>
      <text:p text:style-name="P1847"/>
      <text:p text:style-name="P184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49"/>
      <text:p text:style-name="P1850">12.4 - A aplicação de qualquer penalidade à CONTRATADA será sempre precedida da oportunidade de ampla defesa, na forma da lei.</text:p>
      <text:p text:style-name="P1851"/>
      <text:p text:style-name="P1852">12.5 - Estima-se para efeito de aplicação de multas, o valor global do contrato, à época da infração cometida.</text:p>
      <text:p text:style-name="P1853"/>
      <text:soft-page-break/>
      <text:p text:style-name="P185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55"/>
      <text:p text:style-name="P1856"><text:span text:style-name="T1857">13. DIRETRIZES PARA CONTRATAÇÃO SUSTENTÁVEL</text:span></text:p>
      <text:p text:style-name="P1858"/>
      <text:p text:style-name="P1859">13.1 – Preferência por produtos de baixo impacto ambiental;</text:p>
      <text:p text:style-name="P1860"/>
      <text:p text:style-name="P1861">13.2 – Não geração, redução, reutilização, reciclagem e tratamento dos resíduos sólidos, bem como disposição final ambientalmente adequada dos rejeitos (Lei n° 12.305/2010);</text:p>
      <text:p text:style-name="P1862"/>
      <text:p text:style-name="P1863">13.3 – Preferência para produtos reciclados e recicláveis, bem como para bens, serviços e obras que considerem critérios compatíveis com padrões de consumo social e ambientalmente sustentáveis (Lei n° 12.305/2010);</text:p>
      <text:p text:style-name="P1864"/>
      <text:p text:style-name="P1865">13.4 – Aquisição de produtos e equipamentos duráveis, reparáveis e que possam ser aperfeiçoados (Portaria MMA 61/2008);</text:p>
      <text:p text:style-name="P1866"/>
      <text:p text:style-name="P1867">13.5 – Opção gradativa por produtos mais sustentáveis, com estabelecimento de metas crescentes de aquisição, observando-se a viabilidade econômica e a oferta no mercado, com razoabilidade e proporcionalidade;</text:p>
      <text:p text:style-name="P1868"/>
      <text:p text:style-name="P1869">13.6 – Adoção de procedimentos racionais quando da tomada de decisão de consumo, observando-se a necessidade, oportunidade e economicidade dos produtos a serem adquiridos (Portaria MMA 61/2008);</text:p>
      <text:p text:style-name="P1870"/>
      <text:p text:style-name="P1871">13.7 - Estabelecimento de margem de preferência para produtos manufaturados e serviços nacionais que atendam às normas técnicas brasileiras, em observância a Lei n° 12.349/2010;</text:p>
      <text:p text:style-name="P1872"/>
      <text:p text:style-name="P1873">13.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74"/>
      <text:p text:style-name="P1875"><text:span text:style-name="T1876">14. ORÇAMENTO</text:span></text:p>
      <text:p text:style-name="P1877"/>
      <text:p text:style-name="P1878"><text:span text:style-name="T1879">14.1 - A despesa correspondente ao objeto licitado tem por classificação: Elemento de Despesa: 3390.30.59 – Material para Divulgação e Programa de Trabalho:<text:s/></text:span><text:span text:style-name="T1880">02.131.0033.219I.0026.</text:span><text:bookmark-end text:name="_Toc173150853"/><text:bookmark-end text:name="_Toc173151054"/><text:bookmark-end text:name="_Toc1732018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29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29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9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text:start-value="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8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8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0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0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0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0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4">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bullet text:level="1" text:style-name="WW_CharLFO3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text:style-name="WW_CharLFO3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9">
      <text:list-level-style-number text:level="1" text:style-name="WW_CharLFO3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0">
      <text:list-level-style-number text:level="1" text:style-name="WW_CharLFO4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1">
      <text:list-level-style-number text:level="1" text:style-name="WW_CharLFO4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2">
      <text:list-level-style-number text:level="1" text:style-name="WW_CharLFO42LVL1" style:num-format="1" text:start-value="12">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2" text:style-name="WW_CharLFO42LVL2"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4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2LVL4" style:num-format="1" text:display-levels="4">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5" text:style-name="WW_CharLFO42LVL5" style:num-format="1" text:display-levels="5">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6" text:style-name="WW_CharLFO42LVL6" style:num-format="1" text:display-levels="6">
        <style:list-level-properties text:space-before="0.793in" text:min-label-width="0.75in" text:list-level-position-and-space-mode="label-alignment">
          <style:list-level-label-alignment text:label-followed-by="listtab" fo:margin-left="1.543in" fo:text-indent="-0.75in"/>
        </style:list-level-properties>
      </text:list-level-style-number>
      <text:list-level-style-number text:level="7" text:style-name="WW_CharLFO42LVL7" style:num-format="1" text:display-levels="7">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8" text:style-name="WW_CharLFO42LVL8" style:num-format="1" text:display-levels="8">
        <style:list-level-properties text:space-before="0.793in" text:min-label-width="1in" text:list-level-position-and-space-mode="label-alignment">
          <style:list-level-label-alignment text:label-followed-by="listtab" fo:margin-left="1.793in" fo:text-indent="-1in"/>
        </style:list-level-properties>
      </text:list-level-style-number>
      <text:list-level-style-number text:level="9" text:style-name="WW_CharLFO42LVL9" style:num-format="1" text:display-levels="9">
        <style:list-level-properties text:space-before="0.793in" text:min-label-width="1.25in" text:list-level-position-and-space-mode="label-alignment">
          <style:list-level-label-alignment text:label-followed-by="listtab" fo:margin-left="2.043in" fo:text-indent="-1.25in"/>
        </style:list-level-properties>
      </text:list-level-style-number>
    </text:list-style>
    <text:list-style style:name="LFO43">
      <text:list-level-style-number text:level="1" text:style-name="WW_CharLFO43LV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5">
      <text:list-level-style-number text:level="1" style:num-suffix="." style:num-format="1" text:start-value="8">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Fabiano Cruz Filho</dc:creator>
    <meta:creation-date>2020-11-03T13:40:00Z</meta:creation-date>
    <dc:date>2020-11-03T13:41:00Z</dc:date>
    <meta:print-date>2020-10-28T13:36:00Z</meta:print-date>
    <meta:template xlink:href="modelo%20de%20modelo%20de%20minuta" xlink:type="simple"/>
    <meta:editing-cycles>2</meta:editing-cycles>
    <meta:editing-duration>PT60S</meta:editing-duration>
    <meta:document-statistic meta:page-count="29" meta:paragraph-count="154" meta:word-count="12064" meta:character-count="77056" meta:row-count="542" meta:non-whitespace-character-count="65146"/>
  </office:meta>
</office:document-meta>
</file>