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12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loext:opacity="100%"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complex="Courier New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-0.318cm" fo:margin-right="-1.51cm" fo:text-indent="0cm" style:auto-text-indent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Header"/>
            <text:p text:style-name="P4"/>
            <text:p text:style-name="P4">PAUTA </text:p>
            <text:p text:style-name="P4">SESSÃO ADMINISTRATIVA VIRTUAL</text:p>
            <text:p text:style-name="P4"/>
            <text:p text:style-name="P4">30 de agosto<text:span text:style-name="T1"> </text:span>de 2021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20"><draw:frame draw:style-name="fr1" draw:name="Figura1" text:anchor-type="as-char" svg:width="1.859cm" svg:height="2.036cm" draw:z-index="0"><draw:image xlink:href="Pictures/10000000000002620000029ABBFB904D2A19251E.jpg" xlink:type="simple" xlink:show="embed" xlink:actuate="onLoad" draw:mime-type="image/jpeg"/></draw:frame></text:p>
            <text:p text:style-name="P21">TRIBUNAL REGIONAL DO TRABALHO DA 6ª REGIÃO</text:p>
            <text:p text:style-name="P22">Gabinete da Presidência</text:p>
            <text:p text:style-name="P6"/>
          </table:table-cell>
        </table:table-row>
      </table:table>
      <text:h text:style-name="P27" text:outline-level="1"/>
      <text:h text:style-name="P27" text:outline-level="1">PAUTA</text:h>
      <text:p text:style-name="P12"/>
      <text:p text:style-name="P13">(Convocados todos os Membros da Corte)</text:p>
      <text:p text:style-name="P13"/>
      <text:p text:style-name="P23">* <text:span text:style-name="T4">OS PROCESSOS EM PROAD PODEM SER CONSULTADOS NO PRÓPRIO SISTEMA. 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table:number-columns-spanned="2" office:value-type="string">
            <text:p text:style-name="P8">Aprovação da Ata da Sessão Administrativa Virtual do dia 23/8/2021;</text:p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table:number-columns-spanned="2" office:value-type="string">
            <text:p text:style-name="P8">PROAD n.º 13430/2021 – Aprovação da minuta de Resolução Administrativa que institui o Programa de Gestão Documental e Gestão da Memória do Tribunal Regional do Trabalho da 6ª Região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table:number-columns-spanned="2" office:value-type="string">
            <text:p text:style-name="P8">PROAD n.º 11088/2021 - Apreciação da proposta da Comissão de Regimento Interno deste Regional de alteração dos artigos 22, inciso I, alínea “d” e 22-C, inciso III, do RI (Ofício – TRT – CRI n.º 5/2021); </text:p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7">4.</text:p>
          </table:table-cell>
          <table:table-cell table:style-name="Tabela2.A1" table:number-columns-spanned="2" office:value-type="string">
            <text:p text:style-name="P8">PROAD n.º 13319/2021 - Apreciação da proposta da Comissão de Regimento Interno deste Regional de alteração do §2º do art. 90 do RI (Ofício – TRT – CRI n.º 7/2021);</text:p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A1" table:number-columns-spanned="2" office:value-type="string">
            <text:p text:style-name="P8">PROAD n.º 13623/2021 – Aprovação de minuta de Resolução Administrativa que institui o Núcleo de Inteligência no âmbito do Tribunal Regional do Trabalho da 6ª Região; 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7">6.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30">PROAD n.º 1284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8">Carmen Lúcia Vieira do Nascimento – Juíza Titular da 7ª Vara do Trabalho do Recife (Convocada no Gabinete da Desembargadora Maria das Graças de Arruda França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verbação de dias trabalhados no plantão judiciário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7">7.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30">PROAD n.º 1305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8">Valdir José Silva de Carva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lteração de férias e abono;</text:p>
            <text:p text:style-name="P10"/>
          </table:table-cell>
        </table:table-row>
        <table:table-row table:style-name="Tabela2.1">
          <table:table-cell table:style-name="Tabela2.A1" table:number-rows-spanned="4" office:value-type="string">
            <text:p text:style-name="P7">8.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30">PROAD n.º 1274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6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Recurso Administrativ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16">Desembargador Corregedor Ruy Salathiel de Albuquerque e Mello Ventur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7">9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1">PROAD TRT nº 15269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</text:p>
          </table:table-cell>
          <table:table-cell table:style-name="Tabela2.A1" office:value-type="string">
            <text:p text:style-name="P17">Zihuatanejo do Brasil Açúcar e Álcool, em Recuperação Judicial e Companhia Geral de Melhoramentos em Pernambuco, em Recuperação Judici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14"><text:span text:style-name="T5">Requerimento de instauração de Plano Especial de Pagamento Trabalhista – PEPT</text:span><text:span text:style-name="T6">.</text:span></text:p>
          </table:table-cell>
        </table:table-row>
      </table:table>
      <text:h text:style-name="P2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1-08-16T11:38:00</meta:creation-date>
    <dc:date>2021-08-25T15:15:42.805000000</dc:date>
    <meta:print-date>2021-08-25T14:13:00</meta:print-date>
    <meta:editing-cycles>63</meta:editing-cycles>
    <meta:editing-duration>PT3H19M23S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51" meta:word-count="288" meta:character-count="1871" meta:non-whitespace-character-count="1620"/>
  </office:meta>
</office:document-meta>
</file>