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81cm"/>
    </style:style>
    <style:style style:name="Tabela2.C" style:family="table-column">
      <style:table-column-properties style:column-width="11.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4" style:family="table-row">
      <style:table-row-properties fo:keep-together="always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color="#ff0000" fo:language="en" fo:country="US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11" style:family="paragraph" style:parent-style-name="Standard">
      <style:text-properties style:font-name-complex="Courier New"/>
    </style:style>
    <style:style style:name="P12" style:family="paragraph" style:parent-style-name="Standard">
      <style:paragraph-properties fo:text-align="justify" style:justify-single-word="false"/>
      <style:text-properties style:font-name-complex="Courier New"/>
    </style:style>
    <style:style style:name="P13" style:family="paragraph" style:parent-style-name="Standard">
      <style:paragraph-properties fo:text-align="justify" style:justify-single-word="false"/>
      <style:text-properties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weight-complex="bold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 style:snap-to-layout-grid="false"/>
    </style:style>
    <style:style style:name="P2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3" style:family="paragraph" style:parent-style-name="Header">
      <style:paragraph-properties fo:text-align="justify" style:justify-single-word="false">
        <style:tab-stops/>
      </style:paragraph-properties>
    </style:style>
    <style:style style:name="P2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5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text-shadow="1pt 1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 fo:language="en" fo:country="US" fo:font-weight="bold" style:font-weight-asian="bold"/>
    </style:style>
    <style:style style:name="T8" style:family="text">
      <style:text-properties style:font-name-complex="Arial"/>
    </style:style>
    <style:style style:name="T9" style:family="text">
      <style:text-properties style:font-name-complex="Courier New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  <text:p text:style-name="P19"/>
            <text:p text:style-name="P19">PAUTA </text:p>
            <text:p text:style-name="P19">SESSÃO ADMINISTRATIVA</text:p>
            <text:p text:style-name="P19"/>
            <text:p text:style-name="P19">30 de janeiro de 2018</text:p>
            <text:p text:style-name="P21">10:00</text:p>
          </table:table-cell>
          <table:table-cell table:style-name="Tabela1.B1" office:value-type="string">
            <text:p text:style-name="P15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6">TRIBUNAL REGIONAL DO TRABALHO DA 6ª REGIÃO</text:p>
            <text:p text:style-name="P17">Gabinete da Presidência</text:p>
            <text:p text:style-name="P22"/>
          </table:table-cell>
        </table:table-row>
      </table:table>
      <text:p text:style-name="Standard"/>
      <text:h text:style-name="P18" text:outline-level="1">PAUTA <text:s/></text:h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8"><text:span text:style-name="T1">Aprovação da Ata da Sessão Administrativa do dia 23/1/2018</text:span>;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2.</text:span></text:p>
          </table:table-cell>
          <table:table-cell table:style-name="Tabela2.A1" table:number-columns-spanned="2" office:value-type="string">
            <text:p text:style-name="P7"><text:span text:style-name="T1">Apresentação do relatório de atividades do TRT da Sexta Região, na forma prevista no art. 24, item 1, inciso XLV do Regimento Interno - exercício de 2017;</text:span></text:p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3.</text:span></text:p>
          </table:table-cell>
          <table:table-cell table:style-name="Tabela2.A1" table:number-columns-spanned="2" office:value-type="string">
            <text:p text:style-name="P7"><text:span text:style-name="T1">Apresentação do relatório de atividades da Corregedoria Regional do TRT da Sexta Região, na forma prevista no art. 27, §2º do Regimento Interno - exercício de 2017;</text:span></text:p>
            <text:p text:style-name="P10"/>
          </table:table-cell>
          <table:covered-table-cell/>
        </table:table-row>
        <table:table-row table:style-name="Tabela2.4">
          <table:table-cell table:style-name="Tabela2.A1" table:number-rows-spanned="3" office:value-type="string">
            <text:p text:style-name="Standard"><text:span text:style-name="T1">4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3"><text:span text:style-name="T1">PROAD. TRT n.º 589/2018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2">Fábio André de Farias – Desembargador do TRT6 <text:s text:c="13"/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2">Averbação de plantão judiciário - recesso;</text:p>
            <text:p text:style-name="P13"/>
          </table:table-cell>
        </table:table-row>
        <table:table-row table:style-name="Tabela2.4">
          <table:table-cell table:style-name="Tabela2.A1" table:number-rows-spanned="3" office:value-type="string">
            <text:p text:style-name="P1">5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3"><text:span text:style-name="T1">PROAD. TRT n.º 1306/2018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7"><text:span text:style-name="T8">Paulo Dias de Alcântara</text:span><text:span text:style-name="T9"> – Desembargador do TRT6 <text:s text:c="13"/>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11">Assunto:</text:p>
            <text:p text:style-name="P11"/>
          </table:table-cell>
          <table:table-cell table:style-name="Tabela2.A1" office:value-type="string">
            <text:p text:style-name="P12">Averbação de plantão judiciário - recesso;</text:p>
            <text:p text:style-name="P13"/>
          </table:table-cell>
        </table:table-row>
        <table:table-row table:style-name="Tabela2.4">
          <table:table-cell table:style-name="Tabela2.A1" table:number-rows-spanned="3" office:value-type="string">
            <text:p text:style-name="P1">6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3"><text:span text:style-name="T1">PROAD. TRT n.º 1353/2018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2">Dione Nunes Furtado da Silva – Desembargadora Corregedora do TRT6 <text:s text:c="13"/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2">Averbação de dias trabalhados no recesso;</text:p>
            <text:p text:style-name="P13"/>
          </table:table-cell>
        </table:table-row>
        <table:table-row table:style-name="Tabela2.4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">PROAD. TRT n.º 21542/2017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7">Márcia de Windsor Nogueira<text:span text:style-name="T1"> – </text:span>Juíza Titular da 1ª Vara do Trabalho de Caruaru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7">Utilização de licença-prêmio por assiduidade;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">8.</text:p>
          </table:table-cell>
          <table:table-cell table:style-name="Tabela2.A1" table:number-columns-spanned="2" office:value-type="string">
            <text:p text:style-name="P12"><text:span text:style-name="T1">REFERENDAR</text:span>:</text:p>
            <text:p text:style-name="P12"/>
            <text:p text:style-name="P7"><text:span text:style-name="T3">OS TRT GP nº 16/2018</text:span><text:span text:style-name="T10"> – Comunica</text:span><text:span text:style-name="T3"> </text:span>o deslocamento do Presidente deste Tribunal para <text:span text:style-name="T10">Brasília/DF</text:span>, a fim de participar da solenidade de abertura do Ano Judiciário de 2018, que acontecerá no dia 1º de fevereiro de 2018, no Supremo Tribunal Federal, naquela cidade;</text:p>
            <text:p text:style-name="P14"/>
            <text:p text:style-name="P7"><text:span text:style-name="T3">OS TRT GP nº 17/2018</text:span><text:span text:style-name="T10"> – Comunica</text:span><text:span text:style-name="T3"> </text:span>o deslocamento do Presidente deste Tribunal para <text:span text:style-name="T10">Brasília/DF</text:span>, a fim de participar da solenidade de posse dos novos dirigentes do Tribunal Superior do Trabalho, que ocorrerá no dia 26 de fevereiro de 2018, naquela cidade; e</text:p>
            <text:p text:style-name="P7"/>
            <text:p text:style-name="P7"><text:span text:style-name="T1">OS TRT GP nº 22/2018</text:span> – Autoriza o deslocamento da Desembargadora Eneida Melo Correia de Araújo para Brasília/DF, a fim de participar da 16ª Reunião Ordinária do Colégio de Ouvidores da Justiça do Trabalho – COLEUV, que acontecerá nos dias 22 e 23 de fevereiro de 2018.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8-01-26T09:06:00</meta:creation-date>
    <dc:creator>anaviana</dc:creator>
    <dc:date>2018-01-26T09:17:00</dc:date>
    <meta:print-date>2018-01-12T10:28:00</meta:print-date>
    <meta:editing-cycles>3</meta:editing-cycles>
    <meta:editing-duration>PT2M</meta:editing-duration>
    <meta:document-statistic meta:table-count="2" meta:image-count="1" meta:object-count="0" meta:page-count="1" meta:paragraph-count="47" meta:word-count="308" meta:character-count="1982" meta:non-whitespace-character-count="1655"/>
    <meta:generator>LibreOffice/5.0.1.2$Windows_X86_64 LibreOffice_project/81898c9f5c0d43f3473ba111d7b351050be20261</meta:generator>
  </office:meta>
</office:document-meta>
</file>