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9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13" style:family="table-row">
      <style:table-row-properties style:min-row-height="1.334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name-complex="Arial" style:font-weight-complex="bold" fo:background-color="#ffff00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/>
      <style:text-properties style:font-name-complex="Times-Bold" style:font-weight-complex="bold"/>
    </style:style>
    <style:style style:name="P12" style:family="paragraph" style:parent-style-name="Standard">
      <style:text-properties style:font-name-complex="Courier New"/>
    </style:style>
    <style:style style:name="P13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6" style:family="paragraph" style:parent-style-name="Standard">
      <style:paragraph-properties fo:margin-left="-0.318cm" fo:margin-right="-1.51cm" fo:text-indent="0cm" style:auto-text-indent="false"/>
    </style:style>
    <style:style style:name="P17" style:family="paragraph" style:parent-style-name="Header">
      <style:paragraph-properties style:snap-to-layout-grid="false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Header">
      <style:paragraph-properties fo:text-align="justify" style:justify-single-word="false">
        <style:tab-stops/>
      </style:paragraph-properties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style:text-underline-style="solid" style:text-underline-width="auto" style:text-underline-color="font-color"/>
    </style:style>
    <style:style style:name="P24" style:family="paragraph" style:parent-style-name="Header">
      <style:paragraph-properties fo:text-align="justify" style:justify-single-word="false">
        <style:tab-stops/>
      </style:paragraph-properties>
      <style:text-properties style:font-name-complex="Courier New" style:font-weight-complex="bold"/>
    </style:style>
    <style:style style:name="P25" style:family="paragraph" style:parent-style-name="Header">
      <style:paragraph-properties fo:text-align="justify" style:justify-single-word="false">
        <style:tab-stops/>
      </style:paragraph-properties>
      <style:text-properties style:font-name-complex="Courier New"/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style:font-name-complex="Times New Roman"/>
    </style:style>
    <style:style style:name="P27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8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9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0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2pt" style:font-size-asian="12pt" style:font-name-complex="Times New Roman" style:font-size-complex="12pt"/>
    </style:style>
    <style:style style:name="T3" style:family="text">
      <style:text-properties fo:text-shadow="1pt 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fo:font-weight="bold" style:font-weight-asian="bold" style:font-name-complex="Courier New"/>
    </style:style>
    <style:style style:name="T9" style:family="text">
      <style:text-properties style:font-name-complex="Arial"/>
    </style:style>
    <style:style style:name="T10" style:family="text">
      <style:text-properties style:font-name-complex="Times New Roman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name-complex="Courier New"/>
    </style:style>
    <style:style style:name="T13" style:family="text">
      <style:text-properties style:font-name-complex="Courier New"/>
    </style:style>
    <style:style style:name="T14" style:family="text">
      <style:text-properties style:font-name-complex="Courier New" style:font-weight-complex="bold"/>
    </style:style>
    <style:style style:name="T1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/>
            <text:p text:style-name="Header"/>
            <text:p text:style-name="P18"/>
            <text:p text:style-name="P18">PAUTA </text:p>
            <text:p text:style-name="P18">SESSÃO ADMINISTRATIVA</text:p>
            <text:p text:style-name="P18"/>
            <text:p text:style-name="P18">30 de janeiro<text:span text:style-name="T1"> </text:span>de 2023</text:p>
            <text:p text:style-name="P19">Início: 10h</text:p>
            <text:p text:style-name="P19">Término: 12h</text:p>
          </table:table-cell>
          <table:table-cell table:style-name="Tabela1.B1" office:value-type="string">
            <text:p text:style-name="P13"><draw:frame draw:style-name="fr1" draw:name="Figura1" text:anchor-type="as-char" svg:width="2.076cm" svg:height="2.277cm" draw:z-index="0"><draw:image xlink:href="Pictures/10000000000002620000029ACE614671DC27B086.jpg" xlink:type="simple" xlink:show="embed" xlink:actuate="onLoad" loext:mime-type="image/jpeg"/></draw:frame></text:p>
            <text:p text:style-name="P14">TRIBUNAL REGIONAL DO TRABALHO DA 6ª REGIÃO</text:p>
            <text:p text:style-name="P15">Gabinete da Presidência</text:p>
            <text:p text:style-name="P21"/>
          </table:table-cell>
        </table:table-row>
      </table:table>
      <text:h text:style-name="P30" text:outline-level="1"/>
      <text:h text:style-name="P30" text:outline-level="1">PAUTA</text:h>
      <text:p text:style-name="P1"/>
      <text:p text:style-name="P6">(Convocados todos os Membros da Corte)</text:p>
      <text:p text:style-name="Standard"/>
      <text:p text:style-name="P16">* <text:span text:style-name="T4">OS PROCESSOS EM PROAD PODEM SER CONSULTADOS NO PRÓPRIO SISTEMA. 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2" office:value-type="string">
            <text:p text:style-name="P8"><text:span text:style-name="T4">Aprovação da Ata da Sessão Administrativa de 23/1/2023;</text:span></text:p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2.</text:p>
          </table:table-cell>
          <table:table-cell table:style-name="Tabela2.A1" table:number-columns-spanned="2" office:value-type="string">
            <text:p text:style-name="P8"><text:span text:style-name="T4">PROAD n.º 23389/2022 – Alteração parcial da escala do plantão judiciário de fevereiro/2023;</text:span></text:p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4">3.</text:span></text:p>
          </table:table-cell>
          <table:table-cell table:style-name="Tabela2.A1" table:number-columns-spanned="2" office:value-type="string">
            <text:p text:style-name="P8"><text:span text:style-name="T4">Eleição dos Juízes Coordenadores e Supervisores/Suplentes dos CEJUSCs-JT/1º Grau, no biênio 2023/2025 (PROAD n.º 24456/2022</text:span>);</text:p>
            <text:p text:style-name="P2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0"><text:span text:style-name="T6">4.</text:span></text:p>
          </table:table-cell>
          <table:table-cell table:style-name="Tabela2.A1" office:value-type="string">
            <text:p text:style-name="P10"><text:span text:style-name="T4">Referência: </text:span></text:p>
          </table:table-cell>
          <table:table-cell table:style-name="Tabela2.A1" office:value-type="string">
            <text:p text:style-name="P9"><text:span text:style-name="T4">PROAD n.º 821/2023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9">Requerente:</text:p>
          </table:table-cell>
          <table:table-cell table:style-name="Tabela2.A1" office:value-type="string">
            <text:p text:style-name="P9">Ana Catarina Cisneiros Barbosa de Araújo – Juíza Titular da Vara do Trabalho de Vitória de Santo Antã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9">Assunto:</text:p>
          </table:table-cell>
          <table:table-cell table:style-name="Tabela2.A1" office:value-type="string">
            <text:p text:style-name="P9">Compensação de dias trabalhados durante férias/recesso/ plantão;</text:p>
            <text:p text:style-name="P9"/>
          </table:table-cell>
        </table:table-row>
        <table:table-row table:style-name="Tabela2.1">
          <table:table-cell table:style-name="Tabela2.A1" table:number-rows-spanned="3" office:value-type="string">
            <text:p text:style-name="P10"><text:span text:style-name="T5">5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7"><text:span text:style-name="T5">PROAD n.º 1601/2022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1">João André Pegado Ferreir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</text:p>
          </table:table-cell>
          <table:table-cell table:style-name="Tabela2.A1" office:value-type="string">
            <text:p text:style-name="P7">Recurso Administrativo;</text:p>
            <text:p text:style-name="P5"/>
          </table:table-cell>
        </table:table-row>
        <table:table-row table:style-name="Tabela2.1">
          <table:table-cell table:style-name="Tabela2.A1" table:number-rows-spanned="3" office:value-type="string">
            <text:p text:style-name="P10"><text:span text:style-name="T5">6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7"><text:span text:style-name="T5">PROAD n.º 1612/2022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1">Cláudio Barreto Coutinho Bezerra de Menezes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</text:p>
          </table:table-cell>
          <table:table-cell table:style-name="Tabela2.A1" office:value-type="string">
            <text:p text:style-name="P7">Recurso Administrativo;</text:p>
            <text:p text:style-name="P5"/>
          </table:table-cell>
        </table:table-row>
        <table:table-row table:style-name="Tabela2.13">
          <table:table-cell table:style-name="Tabela2.A1" office:value-type="string">
            <text:p text:style-name="Standard"><text:span text:style-name="T4">7. </text:span></text:p>
          </table:table-cell>
          <table:table-cell table:style-name="Tabela2.A1" table:number-columns-spanned="2" office:value-type="string">
            <text:p text:style-name="P2">REFERENDAR:</text:p>
            <text:p text:style-name="P20"/>
            <text:p text:style-name="P22"><text:span text:style-name="T7">OS TRT6 GP n.º 14/2023</text:span><text:span text:style-name="T10"> – </text:span>Autoriza a Exma. Juíza CASSIA BARATA DE MORAES SANTOS, Juíza Substituta da 4ª Vara do trabalho de Jaboatão dos Guararapes, a afastar-se das suas atividades jurisdicionais, nos dias 26/01/2023, a fim de participar do I Seminário de Direito do Trabalho Portuário, a ser realizado no Hotel Bugan, nesta cidade (PROAD 732/2023);</text:p>
            <text:p text:style-name="P23"/>
            <text:p text:style-name="P22"><text:span text:style-name="T7">OS TRT6 GP n.º 15/2023 – </text:span>Autoriza o Exmo. Juiz MATHEUS RIBEIRO REZENDE, Titular da 1ª Vara do Trabalho de Ipojuca, a afastar-se das suas atividades jurisdicionais no dia 26/01/2023, a fim de participar do 1º Seminário de Direito do Trabalho Portuário, a ser realizado nesta cidade (PROAD 664/2023);</text:p>
            <text:p text:style-name="P20"/>
            <text:p text:style-name="P22"><text:span text:style-name="T7">OS TRT6 GP n.º 16/2023 - </text:span><text:span text:style-name="T13">Autoriza o Exmo. Juiz Substituto da 2ª Vara do Trabalho de Recife,</text:span><text:span text:style-name="T8"> </text:span><text:span text:style-name="T13">LEONARDO PESSOA BURGOS, a afastar-se das suas atividades jurisdicionais no dia 27/01/2023, a fim de participar de "visita </text:span><text:soft-page-break/><text:span text:style-name="T13">técnica ao Pátio de Triagem da SULOG, ao terminal da Tecon/Suape e à Torre de Controle do Porto de Suape" (PROAD 746/2023);</text:span></text:p>
            <text:p text:style-name="P22"/>
            <text:p text:style-name="P22"><text:span text:style-name="T7">OS TRT6 GP n.º 17/2023 - </text:span><text:span text:style-name="T13">Declara autorizado o cancelamento da autorização de afastamento das funções jurisdicionais, a fim de participar da 10ª Jornada Institucional EJ-TRT6 da Exma. Desembargadora NISE PEDROSO LINS DE SOUSA, com relação ao período de 16 a 20/1/2023; e, acompanhando o opinativo favorável da Corregedoria Regional, das Exmas. Juízas ADRIANA SATOU LESSA FERREIRA PINHEIRO, em relação ao dia 18/1/2023; LAURA CAVALCANTI DE MORAIS BOTELHO, em relação aos dias 17, 18 e 19/1/2023; MARÍLIA LEAL MONTENEGRO SPINELLI, em relação a todo o período do curso, de 16 a 20/1/2023; e RENATA CONCEIÇÃO NÓBREGA SANTOS, em relação aos dias 16 e 19/1/2023 (PROAD 400/2023);</text:span></text:p>
            <text:p text:style-name="P24"/>
            <text:p text:style-name="P22"><text:span text:style-name="T7">OS TRT6 GP n.º 20/2023 - </text:span><text:span text:style-name="T13">Declara cancelado o afastamento das funções jurisdicionais concedido para participação no I Congresso Internacional da Escola Judicial do Tribunal Regional do Trabalho da 6ª Região, por meio da Ordem de Serviço TRT6-GP n.º 377/2022, </text:span><text:span text:style-name="T12">nos dias 10 e 11 /11/2022</text:span><text:span text:style-name="T13">, aos Juízes PEDRO IVO LIMA NASCIMENTO, EVANDRO EULER DIAS e PLAUDENICE ABREU DE ARAÚJO BARRETO VIEIRA, bem como, </text:span><text:span text:style-name="T12">no dia 11/11/2022</text:span><text:span text:style-name="T13">, aos Juízes CAROLINA DE OLIVEIRA PEDROSA, ROBERTA CORREIA DE ARAÚJO, ROSA MELO MACHADO RODRIGUES FARIAS, SAULO BOSCO SOUZA DE MEDEIROS (PROAD 21534/2022);</text:span></text:p>
            <text:p text:style-name="P24"/>
            <text:p text:style-name="P22"><text:span text:style-name="T7">OS TRT6 GP n.º 21/2023 - </text:span><text:span text:style-name="T13">Declara cancelada a autorização de afastamento das funções jurisdicionais, a fim de participar da 10ª Jornada Institucional EJ-TRT6, da Exma. Juíza PLAUDENICE ABREU DE ARAÚJO BARRETO VIEIRA, no período de 16 a 20/1/2023 (PROAD 400/2023);</text:span></text:p>
            <text:p text:style-name="P25"/>
            <text:p text:style-name="P22"><text:span text:style-name="T7">OS TRT6 GP n.º 22/2023 - </text:span><text:span text:style-name="T13">Declara cancelada a autorização de afastamento das funções jurisdicionais da Exma. Juíza ANDRÉA KEUST BANDEIRA DE MELO, nos dias 9 e 10/12/2022, em que participaria do IV Congresso Pernambucano de Bioética e Biodireito, em razão de convocação para atuar na segunda instância (Atos TRT6-GP n.ºs 528 e 573/2022) – PROAD 19409/2022.</text:span></text:p>
            <text:p text:style-name="P26"/>
          </table:table-cell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_20_Char_20_Char1" style:display-name=" Char Char1" style:family="text">
      <style:text-properties style:font-name="Verdana" fo:font-family="Verdana" style:font-family-generic="swiss" style:font-pitch="variable" style:language-asian="zh" style:country-asian="CN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3-01-09T10:42:00</meta:creation-date>
    <dc:date>2023-01-26T17:26:05.259000000</dc:date>
    <meta:print-date>2023-01-25T15:25:00</meta:print-date>
    <meta:editing-cycles>40</meta:editing-cycles>
    <meta:editing-duration>PT13H10M34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47" meta:word-count="593" meta:character-count="3811" meta:non-whitespace-character-count="3255"/>
  </office:meta>
</office:document-meta>
</file>