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0" style:family="table-row">
      <style:table-row-properties style:min-row-height="1.334cm" fo:keep-together="auto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language-asian="pt" style:country-asian="BR"/>
    </style:style>
    <style:style style:name="P12" style:family="paragraph" style:parent-style-name="Header">
      <style:paragraph-properties fo:text-align="justify" style:justify-single-word="false">
        <style:tab-stops/>
      </style:paragraph-properties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size-complex="12pt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24" style:family="paragraph" style:parent-style-name="Standard"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fo:color="#ff0000" loext:opacity="100%" fo:font-weight="bold" style:font-weight-asian="bold" style:font-name-complex="Arial" style:font-weight-complex="bold" fo:background-color="#ffff00"/>
    </style:style>
    <style:style style:name="P31" style:family="paragraph" style:parent-style-name="Standard">
      <style:paragraph-properties style:snap-to-layout-grid="false"/>
      <style:text-properties fo:color="#ff0000" loext:opacity="100%" fo:font-weight="bold" style:font-weight-asian="bold" style:font-name-complex="Arial" style:font-weight-complex="bold" fo:background-color="#ffff00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Verdana" style:font-name-complex="Verdana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 style:font-name-complex="Arial" style:font-weight-complex="bold" fo:background-color="#ffff00"/>
    </style:style>
    <style:style style:name="T3" style:family="text">
      <style:text-properties fo:color="#ff0000" loext:opacity="100%" fo:font-weight="bold" loext:char-shading-value="0" style:font-weight-asian="bold" style:font-name-complex="Arial" style:font-weight-complex="bold" fo:background-color="#ffff00"/>
    </style:style>
    <style:style style:name="T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text-shadow="1pt 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style-complex="italic"/>
    </style:style>
    <style:style style:name="T13" style:family="text">
      <style:text-properties fo:background-color="#ffffff" loext:char-shading-value="0" style:font-name-complex="Arial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style:font-name-complex="Arial"/>
    </style:style>
    <style:style style:name="T17" style:family="text">
      <style:text-properties style:font-name-complex="Courier New"/>
    </style:style>
    <style:style style:name="T18" style:family="text">
      <style:text-properties style:language-asian="pt" style:country-asian="BR"/>
    </style:style>
    <style:style style:name="T19" style:family="text">
      <style:text-properties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Header"/>
            <text:p text:style-name="P6"/>
            <text:p text:style-name="P6">PAUTA </text:p>
            <text:p text:style-name="P6">SESSÃO ADMINISTRATIVA</text:p>
            <text:p text:style-name="P6"/>
            <text:p text:style-name="P6">30 de maio<text:span text:style-name="T1"> </text:span>de 2022</text:p>
            <text:p text:style-name="P7">Início: 10h</text:p>
            <text:p text:style-name="P7">Término: 12h</text:p>
          </table:table-cell>
          <table:table-cell table:style-name="Tabela1.A1" office:value-type="string">
            <text:p text:style-name="P34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35">TRIBUNAL REGIONAL DO TRABALHO DA 6ª REGIÃO</text:p>
            <text:p text:style-name="P36">Gabinete da Presidência</text:p>
            <text:p text:style-name="P9"/>
          </table:table-cell>
        </table:table-row>
      </table:table>
      <text:h text:style-name="P14" text:outline-level="1"/>
      <text:h text:style-name="P14" text:outline-level="1">PAUTA</text:h>
      <text:p text:style-name="P16"/>
      <text:p text:style-name="P24">(Convocados todos os Membros da Corte)</text:p>
      <text:p text:style-name="Standard"/>
      <text:p text:style-name="P37">* <text:span text:style-name="T6">OS PROCESSOS EM PROAD PODEM SER CONSULTADOS NO PRÓPRIO SISTEMA. 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25"><text:span text:style-name="T6">Aprovação da Ata da Sessão Administrativa de 23/5/2022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25"><text:span text:style-name="T6">PROAD n.º 6454/2022 – </text:span>Proposta de Resolução Administrativa que altera e revoga dispositivos do Regimento Interno do TRT6 (RA n.º 20/2021) e dá outras providências; 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25"><text:span text:style-name="T6">PROAD n.º 8689/2022 </text:span>– <text:span text:style-name="T12">Altera a Resolução Administrativa TRT6 n.º 26/2017, que dispõe sobre a Seção de Hasta Pública e os leilões eletrônicos, no âmbito do Tribunal Regional do Trabalho da 6ª Região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4. </text:p>
          </table:table-cell>
          <table:table-cell table:style-name="Tabela2.A1" table:number-columns-spanned="2" office:value-type="string">
            <text:p text:style-name="P25"><text:span text:style-name="T6">PROAD n.º 9911/2022 </text:span>– Proposta da Comissão de Regimento Interno de atualização do art. 233 do RI;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23">Referência: </text:p>
          </table:table-cell>
          <table:table-cell table:style-name="Tabela2.A1" office:value-type="string">
            <text:p text:style-name="P20">PROAD n.º 883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8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32">Alteração de férias;</text:p>
            <text:p text:style-name="P32"/>
          </table:table-cell>
        </table:table-row>
        <table:table-row table:style-name="Tabela2.1">
          <table:table-cell table:style-name="Tabela2.A1" table:number-rows-spanned="3" office:value-type="string">
            <text:p text:style-name="P22">6.</text:p>
          </table:table-cell>
          <table:table-cell table:style-name="Tabela2.A1" office:value-type="string">
            <text:p text:style-name="P23">Referência: </text:p>
          </table:table-cell>
          <table:table-cell table:style-name="Tabela2.A1" office:value-type="string">
            <text:p text:style-name="P27"><text:span text:style-name="T6">PROAD n.º 9714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8">Larry da Silva Oliveir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32">Alteração de férias;</text:p>
            <text:p text:style-name="P32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9">7.</text:span>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7"><text:span text:style-name="T6">PROAD n.º 9438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7">Andrea Keust Bandeira de Melo – Juíza Titular da 8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27">Compensação de dia trabalhado no plantão judiciári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6"><text:span text:style-name="T9">8.</text:span></text:p>
          </table:table-cell>
          <table:table-cell table:style-name="Tabela2.A1" office:value-type="string">
            <text:p text:style-name="P27"><text:span text:style-name="T6">Referência</text:span>:</text:p>
          </table:table-cell>
          <table:table-cell table:style-name="Tabela2.A1" office:value-type="string">
            <text:p text:style-name="P27"><text:span text:style-name="T6">PROAD n.º 9596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querente:</text:p>
          </table:table-cell>
          <table:table-cell table:style-name="Tabela2.A1" office:value-type="string">
            <text:p text:style-name="P27">Pedro Ivo Lima Nascimento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Assunto: </text:p>
          </table:table-cell>
          <table:table-cell table:style-name="Tabela2.A1" office:value-type="string">
            <text:p text:style-name="P27">Compensação de dias trabalhados no plantão judiciário; 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9">9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0">PROAD n.º 232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8">Aderiton Menezes da Silv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 </text:p>
          </table:table-cell>
          <table:table-cell table:style-name="Tabela2.A1" office:value-type="string">
            <text:p text:style-name="P28"><text:span text:style-name="T15">Aposentadoria voluntária (art. 20 da EC n.º 103/2019);</text:span></text:p>
            <text:p text:style-name="P33"><text:s/></text:p>
          </table:table-cell>
        </table:table-row>
        <table:table-row table:style-name="Tabela2.20">
          <table:table-cell table:style-name="Tabela2.A1" office:value-type="string">
            <text:p text:style-name="Standard"><text:span text:style-name="T6">10. </text:span></text:p>
          </table:table-cell>
          <table:table-cell table:style-name="Tabela2.A1" table:number-columns-spanned="2" office:value-type="string">
            <text:p text:style-name="P17">REFERENDAR:</text:p>
            <text:p text:style-name="P8"><text:soft-page-break/></text:p>
            <text:p text:style-name="P12"><text:span text:style-name="T8">OS TRT6 GP n.º 104/2022 – </text:span><text:span text:style-name="T17">Autoriza o Exmo. Desembargador Carlos Eduardo Gomes Pugliesi, a compensar, nos dias 27/5/2022 e 17/6/2022, 2 (dois) dias trabalhados no plantão judiciário </text:span><text:span text:style-name="T6">(PROAD 9449/2022)</text:span><text:span text:style-name="T17">;</text:span></text:p>
            <text:p text:style-name="P10"/>
            <text:p text:style-name="P12"><text:span text:style-name="T8">OS TRT6 GP n.º 105/2022 – </text:span><text:span text:style-name="T17">Autoriza a Exma. Juíza Roberta Correa de Araújo, Titular da 14ª Vara do Trabalho do Recife, a afastar-se das suas atividades jurisdicionais nos dias 31/5 e 1º/6/2022, a fim de ministrar palestra na Semana Institucional dos magistrados, sob o tema “Tecnologias e Direitos da personalidade do trabalhador”, no 2º Módulo de Formação Continuada promovido pela Escola Judicial do TRT da 12ª Região – EJUD12 </text:span><text:span text:style-name="T6">(PROAD 9499/2022)</text:span><text:span text:style-name="T17">;</text:span></text:p>
            <text:p text:style-name="P11"/>
            <text:p text:style-name="P12"><text:span text:style-name="T8">OS TRT6 GP n.º 109/2022 – </text:span><text:span text:style-name="T17">Autoriza a Exma. Juíza Roberta Correa de Araújo, Titular da 14ª Vara do Trabalho do Recife, a afastar-se das suas atividades jurisdicionais no dia 2/6/2022, em razão da indisponibilidade de voos para a volta ao Recife no dia 1º/6/2022 </text:span><text:span text:style-name="T6">(PROAD 9499/2022)</text:span><text:span text:style-name="T17">.</text:span></text:p>
            <text:p text:style-name="P8"/>
          </table:table-cell>
          <table:covered-table-cell/>
        </table:table-row>
      </table:table>
      <text:p text:style-name="P12"/>
      <text:p text:style-name="P12"/>
      <text:h text:style-name="P15" text:outline-level="1">PAUTA COMPLEMENTAR</text:h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11.</text:p>
          </table:table-cell>
          <table:table-cell table:style-name="Tabela3.A1" office:value-type="string">
            <text:p text:style-name="P28"><text:span text:style-name="T6">PROAD n.º 10034/2022 – </text:span>Proposta da Comissão de Regimento Interno (RI) de alteração do art. 102 do RI.</text:p>
            <text:p text:style-name="P3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2-05-26T10:36:00</meta:creation-date>
    <dc:date>2022-05-26T10:54:50.544000000</dc:date>
    <meta:print-date>2022-03-14T14:02:00</meta:print-date>
    <meta:editing-cycles>3</meta:editing-cycles>
    <meta:editing-duration>PT34S</meta:editing-duration>
    <meta:document-statistic meta:table-count="3" meta:image-count="1" meta:object-count="0" meta:page-count="2" meta:paragraph-count="64" meta:word-count="399" meta:character-count="2589" meta:non-whitespace-character-count="2219"/>
    <meta:generator>LibreOffice/7.1.4.2$Windows_X86_64 LibreOffice_project/a529a4fab45b75fefc5b6226684193eb000654f6</meta:generator>
  </office:meta>
</office:document-meta>
</file>