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,Italic" svg:font-family="'Verdana,Italic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4" style:family="table-row">
      <style:table-row-properties style:min-row-height="0.566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Verdana,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ff0000" fo:font-style="italic" fo:font-weight="bold" style:font-style-asian="italic" style:font-weight-asian="bold" style:font-name-complex="Verdana,Italic" style:font-style-complex="italic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-0.011cm" fo:margin-right="-0.011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-0.011cm" fo:margin-right="-0.011cm" fo:text-align="justify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17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8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1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0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 style:snap-to-layout-grid="false"/>
    </style:style>
    <style:style style:name="P2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4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text-shadow="1pt 1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name-complex="Verdana,Italic" style:font-style-complex="italic"/>
    </style:style>
    <style:style style:name="T8" style:family="text">
      <style:text-properties style:text-position="super 58%" fo:font-weight="bold" style:font-weight-asian="bold"/>
    </style:style>
    <style:style style:name="T9" style:family="text">
      <style:text-properties style:font-name-complex="Courier New"/>
    </style:style>
    <style:style style:name="T10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2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/>
            <text:p text:style-name="P21"/>
            <text:p text:style-name="P21">PAUTA </text:p>
            <text:p text:style-name="P21">SESSÃO ADMINISTRATIVA</text:p>
            <text:p text:style-name="P21"/>
            <text:p text:style-name="P21">30 de setembro de 2019</text:p>
            <text:p text:style-name="P21"><text:span text:style-name="T1">10:30</text:span></text:p>
          </table:table-cell>
          <table:table-cell table:style-name="Tabela1.B1" office:value-type="string">
            <text:p text:style-name="P12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13">TRIBUNAL REGIONAL DO TRABALHO DA 6ª REGIÃO</text:p>
            <text:p text:style-name="P14">Gabinete da Presidência</text:p>
            <text:p text:style-name="P23"/>
          </table:table-cell>
        </table:table-row>
      </table:table>
      <text:h text:style-name="P20" text:outline-level="1"/>
      <text:h text:style-name="P20" text:outline-level="1">PAUTA</text:h>
      <text:p text:style-name="P5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7"><text:span text:style-name="T1">Aprovação da Ata da Sessão Administrativa do dia 23/9/2019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7"><text:span text:style-name="T1">Proposta de Resolução Administrativa que disciplina suspensão de prazos e fixa o período de Inspeção Geral nas Unidades Judiciárias do TRT da 6ª Região</text:span></text:p>
            <text:p text:style-name="P15"><text:span text:style-name="T6">Comunicação enviada aos Membros desta Corte - OF. TRT–STP n.º 125/2019– Circular;</text:span></text:p>
            <text:p text:style-name="P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3.</text:p>
          </table:table-cell>
          <table:table-cell table:style-name="Tabela2.A1" table:number-columns-spanned="2" office:value-type="string">
            <text:p text:style-name="P15"><text:span text:style-name="T1">Proposta de Resolução Administrativa que aprova a </text:span><text:span text:style-name="T3">Revisão Técnica 2019 do Planejamento Estratégico </text:span><text:span text:style-name="T2">do Tribunal Regional do Trabalho da 6ª Região para o período 2015-2020</text:span></text:p>
            <text:p text:style-name="P15"><text:span text:style-name="T6">Comunicação enviada aos Membros desta Corte - OF. TRT–STP n.º 125/2019– Circular;</text:span>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4.</text:p>
          </table:table-cell>
          <table:table-cell table:style-name="Tabela2.A1" table:number-columns-spanned="2" office:value-type="string">
            <text:p text:style-name="P6"><text:span text:style-name="T1">Apreciação da proposta de cancelamento do Incidente de Uniformização de Jurisprudência nº 0000217.31-2015.5.06.0000, e das Súmulas 21 e 33 deste Regional (PROAD n</text:span><text:span text:style-name="T8">o</text:span><text:span text:style-name="T1"> 18363/2019)</text:span></text:p>
            <text:p text:style-name="P6"><text:span text:style-name="T6">Convocados todos os Membros desta Corte - OF. TRT–STP n.º 125/2019– Circular;</text:span></text:p>
            <text:p text:style-name="P8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1">5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">PROAD TRT nº 16384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6">Comissão de Regimento Intern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6">Proposta de alteração no Regimento Interno deste Regional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6"><text:span text:style-name="T6">Convocados todos os Membros desta Corte - OF. TRT–STP n.º 125/2019– Circular;</text:span></text:p>
            <text:p text:style-name="P10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6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1">PROAD TRT nº 18261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6">Solange Moura de Andrade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6">Alteração de período de férias;</text:p>
            <text:p text:style-name="P6"/>
          </table:table-cell>
        </table:table-row>
        <table:table-row table:style-name="Tabela2.1">
          <table:table-cell table:style-name="Tabela2.A1" table:number-rows-spanned="3" office:value-type="string">
            <text:p text:style-name="P1">7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1">PROAD TRT nº 1826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6">Solange Moura de Andrade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6">Averbação de compensação de férias;</text:p>
            <text:p text:style-name="P6"/>
          </table:table-cell>
        </table:table-row>
        <table:table-row table:style-name="Tabela2.1">
          <table:table-cell table:style-name="Tabela2.A1" table:number-rows-spanned="5" office:value-type="string">
            <text:p text:style-name="P1">8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1">Ofício CRT-TRT nº 490/2018 (Proc. nº 1000017-65.2019.5.06.0000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6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<text:span text:style-name="T9">Relator:</text:span></text:p>
          </table:table-cell>
          <table:table-cell table:style-name="Tabela2.A1" office:value-type="string">
            <text:p text:style-name="P6">Desembargadora Virgínia Malta Canavarr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6">PAD Juiz Hugo Cavalcanti Melo Filho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6"><text:span text:style-name="T6">Convocados todos os Membros desta Corte - OF. TRT–STP n.º 125/2019– Circular;</text:span></text:p>
            <text:p text:style-name="P8"/>
          </table:table-cell>
          <table:covered-table-cell/>
        </table:table-row>
        <text:soft-page-break/>
        <table:table-row table:style-name="Tabela2.1">
          <table:table-cell table:style-name="Tabela2.A1" table:number-rows-spanned="3" office:value-type="string">
            <text:p text:style-name="P1">9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1">PROAD TRT nº 17659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6">Eduardo Henrique Brennand Dornelas Câmar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6">Autorização para afastamento das atividades judicantes;</text:p>
            <text:p text:style-name="P6"/>
          </table:table-cell>
        </table:table-row>
        <table:table-row table:style-name="Tabela2.1">
          <table:table-cell table:style-name="Tabela2.A1" table:number-rows-spanned="4" office:value-type="string">
            <text:p text:style-name="P1">10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1">PROAD TRT nº 12106/2019</text:span></text:p>
          </table:table-cell>
        </table:table-row>
        <table:table-row table:style-name="Tabela2.24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6">Antônio Avelar Silva de Almeida – Analista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6">Recurso Administrativo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6"><text:span text:style-name="T6">Convocados todos os Membros desta Corte - OF. TRT–STP n.º 125/2019– Circular.</text:span></text:p>
            <text:p text:style-name="P11"/>
          </table:table-cell>
          <table:covered-table-cell/>
        </table:table-row>
      </table:table>
      <text:h text:style-name="P24" text:outline-level="1"/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,Italic" svg:font-family="'Verdana,Italic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9-10T13:48:00</meta:creation-date>
    <dc:date>2019-09-27T11:07:16.243000000</dc:date>
    <meta:print-date>2019-09-27T10:45:00</meta:print-date>
    <meta:editing-cycles>28</meta:editing-cycles>
    <meta:editing-duration>PT8H8M</meta:editing-duration>
    <meta:document-statistic meta:table-count="2" meta:image-count="1" meta:object-count="0" meta:page-count="2" meta:paragraph-count="66" meta:word-count="308" meta:character-count="2067" meta:non-whitespace-character-count="1826"/>
    <meta:generator>LibreOffice/6.0.0.3$Windows_X86_64 LibreOffice_project/64a0f66915f38c6217de274f0aa8e15618924765</meta:generator>
  </office:meta>
</office:document-meta>
</file>