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/>
    </style:style>
    <style:style style:name="Tabela2.21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-1.51cm" fo:text-indent="-0.004cm" style:auto-text-indent="false"/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style:use-window-font-color="true" loext:opacity="0%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color="#000000" loext:opacity="100%" fo:font-weight="bold" style:font-weight-asian="bold"/>
    </style:style>
    <style:style style:name="P18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/>
    </style:style>
    <style:style style:name="P19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-complex="Courier New"/>
    </style:style>
    <style:style style:name="P20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style:font-name-complex="Courier New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-complex="Courier New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ff0000" loext:opacity="100%" style:font-name-complex="Courier New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weight="bold" style:font-weight-asian="bold" style:font-name-complex="Courier New"/>
    </style:style>
    <style:style style:name="P27" style:family="paragraph" style:parent-style-name="Header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color="#000000" loext:opacity="100%" style:font-name-complex="Ari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-complex="Courier New"/>
    </style:style>
    <style:style style:name="P29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weight="bold" style:font-weight-asian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loext:opacity="100%" fo:font-weight="bold" style:font-weight-asian="bold" style:font-name-complex="Courier New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loext:opacity="100%" fo:font-size="12pt" style:font-size-asian="12pt" style:font-name-complex="Calibri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name-complex="Courier New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name-complex="Courier New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style:text-line-through-style="solid" style:text-line-through-type="single" fo:font-weight="bold" style:font-weight-asian="bold"/>
    </style:style>
    <style:style style:name="T7" style:family="text">
      <style:text-properties fo:color="#000000" loext:opacity="100%" style:text-line-through-style="solid" style:text-line-through-type="single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T9" style:family="text">
      <style:text-properties fo:color="#000000" loext:opacity="100%" style:font-name-complex="Courier New"/>
    </style:style>
    <style:style style:name="T10" style:family="text">
      <style:text-properties style:font-name-complex="Courier New"/>
    </style:style>
    <style:style style:name="T11" style:family="text">
      <style:text-properties fo:color="#ff0000" loext:opacity="100%" style:font-name-complex="Courier New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weight="bold" style:font-weight-asian="bold" style:font-name-complex="Courier New" style:font-weight-complex="bold"/>
    </style:style>
    <style:style style:name="T14" style:family="text">
      <style:text-properties fo:color="#000000" loext:opacity="100%" style:font-name-complex="Courier New" style:font-weight-complex="bold"/>
    </style:style>
    <style:style style:name="T15" style:family="text">
      <style:text-properties fo:color="#000000" loext:opacity="100%" fo:font-style="italic" style:font-style-asian="italic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30 de setembro de 2024<text:span text:style-name="T2"/></text:p>
            <text:p text:style-name="P5">Início: 10h<text:span text:style-name="T2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081cm" svg:height="2.272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3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4"/>
        </text:list-item>
        <text:list-item>
          <text:p text:style-name="P9">PAUTA</text:p>
        </text:list-item>
      </text:list>
      <text:p text:style-name="P10"/>
      <text:p text:style-name="P11">* <text:span text:style-name="T5">OS PROCESSOS EM PROAD PODEM SER CONSULTADOS NO PRÓPRIO SISTEMA.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Aprovação da Ata da Sessão Administrativa de 23/9/2024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2.</text:p>
          </table:table-cell>
          <table:table-cell table:style-name="Tabela2.A1" table:number-columns-spanned="2" office:value-type="string">
            <text:p text:style-name="P15"><text:span text:style-name="T6">PROAD n.º 22837/2024</text:span><text:span text:style-name="T7"> – Aprovação de minuta que altera o Ato Conjunto TRT6-GP-GVP-CRT n.º 01/2023 (Central de Atendimento)</text:span><text:span text:style-name="T1">;</text:span></text:p>
            <text:p text:style-name="P16">(RETIRADO DE PAUTA)<text:span text:style-name="T8"/></text:p>
            <text:p text:style-name="P16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7">3.</text:p>
          </table:table-cell>
          <table:table-cell table:style-name="Tabela2.A1" office:value-type="string">
            <text:p text:style-name="P17">Referência: </text:p>
          </table:table-cell>
          <table:table-cell table:style-name="Tabela2.A1" office:value-type="string">
            <text:p text:style-name="P17">PROAD n.º 22172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8">Requerente: </text:p>
          </table:table-cell>
          <table:table-cell table:style-name="Tabela2.A1" office:value-type="string">
            <text:p text:style-name="P18">Ivan de Souza Valença Alves – Desembargador do TRT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8">Assunto: </text:p>
          </table:table-cell>
          <table:table-cell table:style-name="Tabela2.A1" office:value-type="string">
            <text:p text:style-name="P18">Afastamento da jurisdição;<text:span text:style-name="T1"/></text:p>
            <text:p text:style-name="P18"/>
          </table:table-cell>
        </table:table-row>
        <table:table-row table:style-name="Tabela2.3">
          <table:table-cell table:style-name="Tabela2.A1" table:number-rows-spanned="3" office:value-type="string">
            <text:p text:style-name="P17">4.</text:p>
          </table:table-cell>
          <table:table-cell table:style-name="Tabela2.A1" office:value-type="string">
            <text:p text:style-name="P17">Referência: </text:p>
          </table:table-cell>
          <table:table-cell table:style-name="Tabela2.A1" office:value-type="string">
            <text:p text:style-name="P17">PROAD n.º 22424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8">Requerente: </text:p>
          </table:table-cell>
          <table:table-cell table:style-name="Tabela2.A1" office:value-type="string">
            <text:p text:style-name="P18">Ivan de Souza Valença Alves – Desembargador do TRT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8">Assunto: </text:p>
          </table:table-cell>
          <table:table-cell table:style-name="Tabela2.A1" office:value-type="string">
            <text:p text:style-name="P19">Compensação de dias trabalhados em férias/recesso forense;<text:span text:style-name="T9"/></text:p>
            <text:p text:style-name="P20"/>
          </table:table-cell>
        </table:table-row>
        <table:table-row table:style-name="Tabela2.3">
          <table:table-cell table:style-name="Tabela2.A1" table:number-rows-spanned="3" office:value-type="string">
            <text:p text:style-name="P17">5.</text:p>
          </table:table-cell>
          <table:table-cell table:style-name="Tabela2.A1" office:value-type="string">
            <text:p text:style-name="P17">Referência: </text:p>
          </table:table-cell>
          <table:table-cell table:style-name="Tabela2.A1" office:value-type="string">
            <text:p text:style-name="P21">PROAD n.º 22150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8">Requerente: </text:p>
          </table:table-cell>
          <table:table-cell table:style-name="Tabela2.A1" office:value-type="string">
            <text:p text:style-name="P22"><text:span text:style-name="T10">Andréa Cláudia de Souza - </text:span>Juíza Titular da Vara do Trabalho de São Lourenço da Mat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8">Assunto: </text:p>
          </table:table-cell>
          <table:table-cell table:style-name="Tabela2.A1" office:value-type="string">
            <text:p text:style-name="P23">Compensação de dias trabalhados no plantão judiciário;<text:span text:style-name="T11"/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17">6.</text:p>
          </table:table-cell>
          <table:table-cell table:style-name="Tabela2.A1" office:value-type="string">
            <text:p text:style-name="P17">Referência: </text:p>
          </table:table-cell>
          <table:table-cell table:style-name="Tabela2.A1" office:value-type="string">
            <text:p text:style-name="P21">PROAD n.º 22361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8">Requerente: </text:p>
          </table:table-cell>
          <table:table-cell table:style-name="Tabela2.A1" office:value-type="string">
            <text:p text:style-name="P22"><text:span text:style-name="T10">Carla Janaina Moura Lacerda - </text:span>Juíza Titular da Vara do Trabalho de Araripin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8">Assunto: </text:p>
          </table:table-cell>
          <table:table-cell table:style-name="Tabela2.A1" office:value-type="string">
            <text:p text:style-name="P23">Autorização para afastamento da jurisdição;<text:span text:style-name="T11"/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17">7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6">PROAD n.º 7133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7">Luiz Carlos da Silva Tabosa – Técnico Judiciário, Área Administrativ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Assunto: </text:p>
          </table:table-cell>
          <table:table-cell table:style-name="Tabela2.A1" office:value-type="string">
            <text:p text:style-name="P28">Aposentadoria voluntária (art. 20 da EC n.º 103/2019);<text:span text:style-name="T9"/></text:p>
            <text:p text:style-name="P28"/>
          </table:table-cell>
        </table:table-row>
        <table:table-row table:style-name="Tabela2.3">
          <table:table-cell table:style-name="Tabela2.A1" table:number-rows-spanned="3" office:value-type="string">
            <text:p text:style-name="P17">8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6">PROAD n.º 10701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7">Eli Wesley Vila Nova – Técnico Judiciário, Área Administrativ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5">Assunto: </text:p>
          </table:table-cell>
          <table:table-cell table:style-name="Tabela2.A1" office:value-type="string">
            <text:p text:style-name="P28">Aposentadoria voluntária (art. 20 da EC n.º 103/2019);<text:span text:style-name="T9"/></text:p>
            <text:p text:style-name="P28"/>
          </table:table-cell>
        </table:table-row>
        <table:table-row table:style-name="Tabela2.21">
          <table:table-cell table:style-name="Tabela2.A1" office:value-type="string">
            <text:p text:style-name="P29">9.</text:p>
          </table:table-cell>
          <table:table-cell table:style-name="Tabela2.A1" table:number-columns-spanned="2" office:value-type="string">
            <text:p text:style-name="P30">REFERENDAR:<text:span text:style-name="T12"/></text:p>
            <text:p text:style-name="P31"/>
            <text:p text:style-name="P32"><text:soft-page-break/><text:span text:style-name="T13">PORTARIA TRT6–GP n.º 634/2024 </text:span><text:span text:style-name="T14">– Autoriza o deslocamento do Exmo. Desembargador Vice-Presidente do Tribunal Regional do Trabalho da 6ª Região, SERGIO TORRES TEIXEIRA, para Brasília/DF, para fins de participar da Sessão Solene de Posse da Nova Direção do Tribunal Superior do Trabalho para o biênio 2024/2026, que ocorrerá no dia 10 de outubro de 2024, na referida localidade e do III Congresso em Direito e Processo do Trabalho, no dia 11 de outubro de 2024, no Estado de Sergipe, ficando afastado da jurisdição nas referidas datas (PROAD 21783/2024);</text:span></text:p>
            <text:p text:style-name="P33"/>
            <text:p text:style-name="P32"><text:span text:style-name="T13">PORTARIA TRT6–GP n.º 651/2024 </text:span><text:span text:style-name="T14">- Autoriza o deslocamento do Exmo. Desembargador Corregedor do Tribunal Regional do Trabalho da 6a Região, FÁBIO ANDRÉ DE FARIAS, para Campinas/SP, a fim de participar na 9ª Mostra de Boas Práticas, na qual proferirá a palestra "Transformação Digital na Justiça do Trabalho: Modernizando Processos de Trabalho e Resgatando a Missão Institucional", a ser realizada no dia 5 de novembro de 2024, no Plenário do TRT da 15ª Região, na localidade mencionada, ficando afastado da jurisdição na citada data (PROAD 21978/2024);</text:span></text:p>
            <text:p text:style-name="P33"/>
            <text:p text:style-name="P34"><text:span text:style-name="T13">PORTARIA TRT6–GP n.º 655/2024 </text:span><text:span text:style-name="T14">- </text:span><text:span text:style-name="T9">Autoriza o Exmo. Desembargador PAULO ALCÂNTARA a compensar, nos dias 23 e 24/09/2024, 02 (dois) dias pelos trabalhos realizados em suas férias/recesso forense (PROAD 22152/2024); </text:span></text:p>
            <text:p text:style-name="P35"/>
            <text:p text:style-name="P32"><text:span text:style-name="T13">PORTARIA TRT6–GP n.º 657/2024 - </text:span><text:span text:style-name="T1">Torna sem efeito a autorização para que a Exma. Magistrada ANDREZZA ALBUQUERQUE PONTES DE AQUINO CASSIMIRO compense 01 (um) dia de trabalho devidamente registrado no Tribunal de origem (TRT2), que seria utilizado no dia 23/09/2024, compensação essa concedida pelo Tribunal Pleno em sessão administrativa do dia 02/09/2024 (PROAD 20212/2024);</text:span></text:p>
            <text:p text:style-name="P31"/>
            <text:p text:style-name="P32"><text:span text:style-name="T13">PORTARIA TRT6–GP n.º 663/2024 – </text:span><text:span text:style-name="T14">Autoriza o deslocamento da Exma. Juíza do Trabalho Andréa Keust Bandeira de Melo, para Brasília/DF, para participar do II Encontro de Comissões e Subcomitês de Prevenção e Enfrentamento do Assédio e da Discriminação no Poder Judiciário, a ser realizado nos dias 12 e 13 de novembro de 2024, na referida localidade, ficando afastada da jurisdição nas referidas datas (PROAD 22192/2024);</text:span></text:p>
            <text:p text:style-name="P36"/>
            <text:p text:style-name="P32"><text:span text:style-name="T13">PORTARIA TRT6–GP n.º 664/2024 - </text:span><text:span text:style-name="T9">Autoriza o Exmo. Desembargador CARLOS EDUARDO GOMES PUGLIESI a se afastar da jurisdição nos dias 27 a 29/11/2024, a fim de participar, como mediador do painel internacional, do “</text:span><text:span text:style-name="T15">27º Congresso Internacional UNIDAS – Inovação impulsionando o propósito das autogestões</text:span><text:span text:style-name="T9">”, organizado pela União Nacional das Instituições de Autogestão em Saúde, na cidade de Florianópolis-SC (PROAD 21483/2024);</text:span></text:p>
            <text:p text:style-name="P37"/>
            <text:p text:style-name="P32"><text:span text:style-name="T13">PORTARIA TRT6–GP n.º 665/2024 </text:span><text:span text:style-name="T14">- Comunica o deslocamento da Exma. Desembargadora Presidente do Tribunal Regional do Trabalho da 6ª Região, NISE PEDROSO LINS DE SOUSA, para BRASÍLIA/DF, a fim de participar de REUNIÃO INSTITUCIONAL, a ser realizada no dia 30 de setembro de 2024, na referida localidade, ficando afastada da jurisdição na citada data (PROAD 22446/2024).</text:span></text:p>
            <text:p text:style-name="P31"/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16T15:53:00</meta:creation-date>
    <dc:date>2024-09-27T16:25:08.649000000</dc:date>
    <meta:print-date>2024-04-09T09:18:00</meta:print-date>
    <meta:editing-cycles>60</meta:editing-cycles>
    <meta:editing-duration>PT3H30M41S</meta:editing-duration>
    <meta:generator>LibreOffice/24.8.1.2$Windows_X86_64 LibreOffice_project/87fa9aec1a63e70835390b81c40bb8993f1d4ff6</meta:generator>
    <meta:document-statistic meta:table-count="2" meta:image-count="1" meta:object-count="0" meta:page-count="2" meta:paragraph-count="66" meta:word-count="650" meta:character-count="4314" meta:non-whitespace-character-count="3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