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54161EC52AC5.svm"/>
  <manifest:file-entry manifest:media-type="" manifest:full-path="Pictures/20000007000049E000005416EC62771C.svm"/>
  <manifest:file-entry manifest:media-type="" manifest:full-path="Pictures/2000000700003EA000005416FD1024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9.35cm" draw:z-index="0"><draw:image xlink:href="Pictures/20000007000049E000005416EC62771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9.35cm" draw:z-index="1"><draw:image xlink:href="Pictures/20000007000049E0000054161EC52AC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3" text:anchor-type="paragraph" svg:width="16.032cm" svg:height="21.527cm" draw:z-index="2"><draw:image xlink:href="Pictures/2000000700003EA000005416FD1024A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8T07:45:47.30</dc:date>
    <meta:editing-duration>PT1H31M59S</meta:editing-duration>
    <meta:editing-cycles>4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