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4AF00005416490F4998.svm"/>
  <manifest:file-entry manifest:media-type="" manifest:full-path="Pictures/20000007000044AF0000541601BB5EC4.svm"/>
  <manifest:file-entry manifest:media-type="" manifest:full-path="Pictures/2000000700003EA000005416FD1024A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7cm" svg:height="20.812cm" draw:z-index="1"><draw:image xlink:href="Pictures/20000007000044AF0000541601BB5EC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2" text:anchor-type="paragraph" svg:width="17cm" svg:height="20.812cm" draw:z-index="2"><draw:image xlink:href="Pictures/20000007000044AF00005416490F499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3" text:anchor-type="paragraph" svg:width="16.032cm" svg:height="21.527cm" draw:z-index="0"><draw:image xlink:href="Pictures/2000000700003EA000005416FD1024A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2-18T07:47:06.75</dc:date>
    <meta:editing-duration>PT1H33M18S</meta:editing-duration>
    <meta:editing-cycles>43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