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0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318cm" fo:margin-right="-1.51cm" fo:text-indent="0cm" style:auto-text-indent="false"/>
    </style:style>
    <style:style style:name="P1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/>
      <style:text-properties style:font-name-complex="Times New Roman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Arial"/>
    </style:style>
    <style:style style:name="T10" style:family="text">
      <style:text-properties fo:background-color="#ffffff" loext:char-shading-value="0" style:font-name-complex="Arial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style:font-style-complex="italic"/>
    </style:style>
    <style:style style:name="T15" style:family="text">
      <style:text-properties style:font-style-complex="italic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1"/>
            <text:p text:style-name="P21">PAUTA </text:p>
            <text:p text:style-name="P21">SESSÃO ADMINISTRATIVA</text:p>
            <text:p text:style-name="P21"/>
            <text:p text:style-name="P21">31 de julho de 2023</text:p>
            <text:p text:style-name="P22">Início: 10h</text:p>
            <text:p text:style-name="P22">Término: 12h</text:p>
          </table:table-cell>
          <table:table-cell table:style-name="Tabela1.B1" office:value-type="string">
            <text:p text:style-name="P14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5">TRIBUNAL REGIONAL DO TRABALHO DA 6ª REGIÃO</text:p>
            <text:p text:style-name="P16">Gabinete da Presidência</text:p>
            <text:p text:style-name="P24"/>
          </table:table-cell>
        </table:table-row>
      </table:table>
      <text:h text:style-name="P28" text:outline-level="1"/>
      <text:h text:style-name="P28" text:outline-level="1">PAUTA</text:h>
      <text:p text:style-name="P3"/>
      <text:p text:style-name="P2">(Convocados todos os Membros da Corte)</text:p>
      <text:p text:style-name="Standard"/>
      <text:p text:style-name="P17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9"><text:span text:style-name="T2">Aprovação da Ata da Sessão Administrativa de 17/7/2023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9"><text:span text:style-name="T2">PROAD n.º 19400/22022 –</text:span> Proposta de substituição da Exma. Desembargadora Virgínia Malta Canavarro na comissão de verificação de invalidez para aposentadoria do Exmo. Juiz Gustavo Henrique Cisneiros Barbosa;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3.</text:span></text:p>
          </table:table-cell>
          <table:table-cell table:style-name="Tabela2.A1" table:number-columns-spanned="2" office:value-type="string">
            <text:p text:style-name="P9"><text:span text:style-name="T2">PROAD n.º 14339/2023 - </text:span>Aprovação de minuta de Portaria que divulga os feriados e pontos facultativos do exercício de 2024, a serem observados no Tribunal e nas Varas do Trabalho que integram a jurisdição trabalhista da Sexta Região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4.</text:span></text:p>
          </table:table-cell>
          <table:table-cell table:style-name="Tabela2.A1" table:number-columns-spanned="2" office:value-type="string">
            <text:p text:style-name="P9"><text:span text:style-name="T2">PROAD n.º 14340/2023 - </text:span>Aprovação da minuta de resolução administrativa que disciplina a suspensão de prazos e fixa o período de Inspeção Geral nas Unidades Judiciárias do TRT6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6">5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13725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Dione Nunes Furtado da Silva – Desembargadora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Alteração de férias e abono; 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6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14620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<text:span text:style-name="T2">:</text:span></text:p>
          </table:table-cell>
          <table:table-cell table:style-name="Tabela2.A1" office:value-type="string">
            <text:p text:style-name="P10">Sergio Torres Teixeira - Desembargador Vice-Presidente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<text:span text:style-name="T2">:</text:span></text:p>
          </table:table-cell>
          <table:table-cell table:style-name="Tabela2.A1" office:value-type="string">
            <text:p text:style-name="P12">Afastamento da jurisdição; 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7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10"><text:span text:style-name="T2">PROAD nº </text:span><text:span text:style-name="T4">14638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Sergio Torres Teixeira – Desembargador Vice-Presidente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Afastamento da jurisdição; 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8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14451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<text:span text:style-name="T11">Carmen Lúcia Vieira do Nascimento</text:span><text:span text:style-name="T9"> – Juíza Titular do TRT6 Convocada no Gabinete Vag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Afastamento das atividades judicantes; 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9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6">PROAD n.º 14269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2"><text:span text:style-name="T11">Eduardo Henrique Brennand Dornelas Câmara</text:span><text:span text:style-name="T9">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 </text:p>
          </table:table-cell>
          <table:table-cell table:style-name="Tabela2.A1" office:value-type="string">
            <text:p text:style-name="P12">Compensação de férias/recesso; </text:p>
            <text:p text:style-name="P12"/>
          </table:table-cell>
        </table:table-row>
        <text:soft-page-break/>
        <table:table-row table:style-name="Tabela2.20">
          <table:table-cell table:style-name="Tabela2.A1" office:value-type="string">
            <text:p text:style-name="P10"><text:span text:style-name="T2">10. </text:span></text:p>
          </table:table-cell>
          <table:table-cell table:style-name="Tabela2.A1" table:number-columns-spanned="2" office:value-type="string">
            <text:p text:style-name="P4">REFERENDAR:</text:p>
            <text:p text:style-name="P23"/>
            <text:p text:style-name="P26"><text:span text:style-name="T2">Portaria TRT6 GP n.º 427/2023 </text:span>- <text:span text:style-name="T8">Comunica o deslocamento da Exma. Desembargadora Presidente do Tribunal Regional do Trabalho da 6ª Região, NISE PEDROSO LINS DE SOUSA</text:span>, para BRASÍLIA/DF, a fim de participar da “<text:span text:style-name="T8">2ª. REUNIÃO PREPARATÓRIA PARA O 17º ENCONTRO NACIONAL DO PODER JUDICIÁRIO”</text:span>, a ser realizada nos dias 28 e 29 de agosto de 2023, na referida localidade, <text:span text:style-name="T8">ficando afastada da jurisdição no citado período; </text:span>autoriza a aquisição de passagens aéreas e concede diárias e adicional de deslocamento (PROAD 14012/2023);</text:p>
            <text:p text:style-name="P26"/>
            <text:p text:style-name="P26"><text:span text:style-name="T2">Portaria TRT6 GP n.º 428/2023 </text:span>- <text:span text:style-name="T8">Autoriza o deslocamento da Exma. Juíza Auxiliar da Presidência do Tribunal Regional do Trabalho da 6ª Região, ADRIANA SATOU LESSA FERREIRA PINHEIRO</text:span>, para BRASÍLIA/DF, para participar da “<text:span text:style-name="T8">2ª. REUNIÃO PREPARATÓRIA PARA O 17º ENCONTRO NACIONAL DO PODER JUDICIÁRIO”</text:span>, a ser realizada nos dias 28 e 29 de agosto de 2023, <text:span text:style-name="T8">ficando afastada da jurisdição nas citadas datas; </text:span>autoriza a aquisição de passagens aéreas e concede diárias e adicional de deslocamento (PROAD 14065/2023);</text:p>
            <text:p text:style-name="P25"/>
            <text:p text:style-name="P26"><text:span text:style-name="T2">Portaria TRT6 GP n.º 436/2023 </text:span>– <text:span text:style-name="T11">Autoriza</text:span><text:span text:style-name="T4"> </text:span>a <text:span text:style-name="T11">Exma. Juíza </text:span>do Trabalho Substituta <text:span text:style-name="T11">Sarah Yolanda Alves de Souza Villaça </text:span>a se afastar da jurisdição, <text:span text:style-name="T11">nos dias 24 e 25/7/2023</text:span>, a fim de participar do Seminário Internacional Luso-brasileiro com o tema "Os efeitos da era digital nas relações humanas", na Escola Judicial TRT6, nesta capital-PE (PROAD 13881/2023);</text:p>
            <text:p text:style-name="P25"/>
            <text:p text:style-name="P26"><text:span text:style-name="T2">Portaria TRT6 GP n.º 439/2023 </text:span>– <text:span text:style-name="T13">Autoriza </text:span><text:span text:style-name="T12">o deslocamento da Exma. Juíza Titular do Tribunal Regional do Trabalho da 6ª Região, </text:span><text:span text:style-name="T13">Roberta Correa de Araújo</text:span><text:span text:style-name="T12">, para </text:span><text:span text:style-name="T13">Brasília/DF</text:span><text:span text:style-name="T12">, a fim de participar do </text:span><text:span text:style-name="T13">Seminário Internacional – Trabalho Decente</text:span><text:span text:style-name="T12">, a ser realizado no período de 1º a 3 de agosto de 2023, na Sede do Tribunal Superior do Trabalho, posto que sua participação em tal evento foi concedida mediante despacho proferido por esta Presidência nos autos do Proad 14279/2023, </text:span><text:span text:style-name="T13">ficando afastada da jurisdição no citado período</text:span><text:span text:style-name="T12">; </text:span>autoriza a aquisição de passagens aéreas e concede diárias e adicional de deslocamento<text:span text:style-name="T12"> (PROAD 14318/2023) – </text:span><text:span text:style-name="T5">(O afastamento foi deferido em razão de a magistrada ser autora de capítulo da obra "Uma Prioridade absoluta: a erradicação do trabalho infantil, o incentivo à aprendizagem e a proteção à convivência familiar da criança e do adolescente na Justiça do Trabalho", tendo sido convidada pelo Exmo. Diretor da Escola Nacional de Formação e Aperfeiçoamento de Magistrados do Trabalho, Ministro Mauricio Godinho Delgado, a participar do evento, conforme consta do PROAD 14279/23)</text:span><text:span text:style-name="T12">;</text:span></text:p>
            <text:p text:style-name="P25"/>
            <text:p text:style-name="P26"><text:span text:style-name="T2">Portaria TRT6 GP n.º 450/2023 </text:span>– <text:span text:style-name="T11">Autoriza </text:span>a Exma. Juíza do Trabalho Substituta Wiviane Maria Oliveira de Souza, Coordenadora da Escola Judicial do TRT6, a se afastar da jurisdição, nos dias 17 e 18/8/2023, a fim de participar da <text:span text:style-name="T14">74ª Assembleia Ordinária e Reunião de Trabalho do CONEMATRA, no TRT da 11ª Região, em </text:span><text:span text:style-name="T15">Manaus-AM</text:span><text:span text:style-name="T12"> (PROAD 14311/2023);</text:span></text:p>
            <text:p text:style-name="P25"/>
            <text:p text:style-name="P26"><text:span text:style-name="T2">Portaria TRT6 GP n.º 451/2023 </text:span>– <text:span text:style-name="T11">Autoriza </text:span>o Exmo. Desembargador Carlos Eduardo Gomes Pugliesi, Diretor da Escola Judicial do TRT6, a se afastar da jurisdição, nos dias 17 e 18/8/2023, a fim de participar da <text:span text:style-name="T14">74ª Assembleia Ordinária e Reunião de Trabalho do CONEMATRA, no TRT da 11ª Região, em </text:span><text:span text:style-name="T15">Manaus-AM</text:span><text:span text:style-name="T12"> (PROAD 14392/2023).</text:span></text:p>
            <text:p text:style-name="P25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7-17T14:14:00</meta:creation-date>
    <dc:date>2023-07-27T11:52:02.170000000</dc:date>
    <meta:print-date>2023-07-26T18:03:00</meta:print-date>
    <meta:editing-cycles>43</meta:editing-cycles>
    <meta:editing-duration>PT5H5M30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2" meta:word-count="736" meta:character-count="4822" meta:non-whitespace-character-count="4118"/>
  </office:meta>
</office:document-meta>
</file>