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46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149d52" officeooo:paragraph-rsid="00149d52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4f88a0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Arial"/>
    </style:style>
    <style:style style:name="P20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4e1c51" officeooo:paragraph-rsid="004e1c51" style:font-weight-asian="bold" style:font-weight-complex="bold"/>
    </style:style>
    <style:style style:name="P21" style:family="paragraph" style:parent-style-name="Standard">
      <style:text-properties fo:color="#ff0000" loext:opacity="100%" fo:font-weight="bold" fo:background-color="#ffffff" style:font-weight-asian="bold" style:font-name-complex="Arial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6b3fa1" officeooo:paragraph-rsid="006b3fa1" fo:background-color="#ffffff" style:font-weight-asian="bold" style:font-name-complex="Courier New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weight="bold" style:font-weight-asian="bold" style:font-name-complex="Courier New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46dc7e" officeooo:paragraph-rsid="0046dc7e" fo:background-color="#ffffff" style:font-weight-asian="bold" style:font-name-complex="Courier New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-complex="Courier New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normal" officeooo:rsid="0046dc7e" officeooo:paragraph-rsid="0046dc7e" fo:background-color="#ffffff" style:font-weight-asian="normal" style:font-name-complex="Courier New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normal" officeooo:rsid="001ec9ae" officeooo:paragraph-rsid="001ec9ae" fo:background-color="#ffffff" style:font-weight-asian="normal" style:font-name-complex="Courier New" style:font-weight-complex="normal"/>
    </style:style>
    <style:style style:name="P28" style:family="paragraph" style:parent-style-name="Standard">
      <style:text-properties fo:font-weight="bold" officeooo:rsid="006b3fa1" officeooo:paragraph-rsid="006b3fa1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73e631" officeooo:paragraph-rsid="0073e631" fo:background-color="#ffffff" style:font-weight-asian="bold" style:font-name-complex="Courier New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49300d" officeooo:paragraph-rsid="0049300d" fo:background-color="#ffffff" style:font-weight-asian="bold" style:font-name-complex="Courier New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normal" officeooo:rsid="0049300d" officeooo:paragraph-rsid="0049300d" fo:background-color="#ffffff" style:font-weight-asian="normal" style:font-name-complex="Courier New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fo:font-weight="normal" fo:background-color="#ffffff" style:font-weight-asian="normal" style:font-name-complex="Courier New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49300d" officeooo:paragraph-rsid="0049300d" fo:background-color="#ffffff" style:font-weight-asian="bold" style:font-name-complex="Courier New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normal" officeooo:rsid="0049300d" officeooo:paragraph-rsid="0049300d" fo:background-color="#ffffff" style:font-weight-asian="normal" style:font-name-complex="Courier New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weight="normal" fo:background-color="#ffffff" style:font-weight-asian="normal" style:font-name-complex="Courier New" style:font-weight-complex="normal"/>
    </style:style>
    <style:style style:name="P36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6b3fa1" officeooo:paragraph-rsid="006b3fa1" fo:background-color="#ffffff" style:font-weight-asian="bold" style:font-name-complex="Courier New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bold" fo:background-color="#ffffff" style:font-weight-asian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4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normal" fo:background-color="#ffffff" style:font-weight-asian="normal"/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42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73e631" officeooo:paragraph-rsid="0073e631" fo:background-color="#ffffff" style:font-weight-asian="bold" style:font-name-complex="Courier New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loext:opacity="0%" fo:font-weight="bold" style:font-weight-asian="bold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fo:font-weight="normal" style:font-weight-asian="normal" style:font-name-complex="Verdana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6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use-window-font-color="true" loext:opacity="0%" fo:font-weight="bold" officeooo:rsid="0073e631" officeooo:paragraph-rsid="0073e631" fo:background-color="transparent" style:font-weight-asian="bold" style:font-name-complex="Courier New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c0ba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40b53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paragraph-rsid="004c0bae" style:font-size-asian="10pt" style:font-size-complex="10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be32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paragraph-rsid="00613670" style:font-size-asian="10pt" style:font-size-complex="10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3670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0eb02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officeooo:paragraph-rsid="00275d13" style:font-size-asian="12pt" style:font-weight-asian="bold" style:font-name-complex="Courier New" style:font-size-complex="12pt" style:font-weight-complex="bold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officeooo:rsid="0044626b"/>
    </style:style>
    <style:style style:name="T3" style:family="text">
      <style:text-properties officeooo:rsid="0013e7da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fdbc9"/>
    </style:style>
    <style:style style:name="T9" style:family="text">
      <style:text-properties fo:font-weight="bold" officeooo:rsid="004f88a0" style:font-weight-asian="bold"/>
    </style:style>
    <style:style style:name="T10" style:family="text">
      <style:text-properties style:use-window-font-color="true" loext:opacity="0%" style:font-name="Verdana" fo:font-size="10pt" fo:font-weight="bold" style:font-size-asian="10pt" style:font-weight-asian="bold" style:font-size-complex="10pt"/>
    </style:style>
    <style:style style:name="T11" style:family="text">
      <style:text-properties style:use-window-font-color="true" loext:opacity="0%" style:font-name="Verdana" fo:font-size="10pt" style:font-size-asian="10pt" style:font-size-complex="10pt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fo:background-color="#ffffff" loext:char-shading-value="0" style:font-size-asian="10pt" style:font-name-complex="Arial" style:font-size-complex="10pt"/>
    </style:style>
    <style:style style:name="T13" style:family="text">
      <style:text-properties style:use-window-font-color="true" loext:opacity="0%"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officeooo:rsid="0063ade1"/>
    </style:style>
    <style:style style:name="T15" style:family="text">
      <style:text-properties officeooo:rsid="0055ec34"/>
    </style:style>
    <style:style style:name="T16" style:family="text">
      <style:text-properties officeooo:rsid="005a8adb"/>
    </style:style>
    <style:style style:name="T17" style:family="text">
      <style:text-properties officeooo:rsid="0073e631"/>
    </style:style>
    <style:style style:name="T18" style:family="text">
      <style:text-properties officeooo:rsid="004c3397"/>
    </style:style>
    <style:style style:name="T19" style:family="text">
      <style:text-properties officeooo:rsid="00588fe9"/>
    </style:style>
    <style:style style:name="T20" style:family="text">
      <style:text-properties officeooo:rsid="0051abd1"/>
    </style:style>
    <style:style style:name="T21" style:family="text">
      <style:text-properties officeooo:rsid="00588fe9" fo:background-color="#ffff00" loext:char-shading-value="0"/>
    </style:style>
    <style:style style:name="T22" style:family="text">
      <style:text-properties officeooo:rsid="00567004"/>
    </style:style>
    <style:style style:name="T23" style:family="text">
      <style:text-properties officeooo:rsid="0056d744"/>
    </style:style>
    <style:style style:name="T24" style:family="text">
      <style:text-properties officeooo:rsid="0057eef6"/>
    </style:style>
    <style:style style:name="T25" style:family="text">
      <style:text-properties officeooo:rsid="0058a922"/>
    </style:style>
    <style:style style:name="T26" style:family="text">
      <style:text-properties officeooo:rsid="0071c64c"/>
    </style:style>
    <style:style style:name="T27" style:family="text">
      <style:text-properties fo:color="#000000" loext:opacity="100%" fo:font-weight="normal" fo:background-color="#ffffff" loext:char-shading-value="0" style:font-weight-asian="normal"/>
    </style:style>
    <style:style style:name="T28" style:family="text">
      <style:text-properties fo:color="#000000" loext:opacity="100%" fo:background-color="#ffffff" loext:char-shading-value="0"/>
    </style:style>
    <style:style style:name="T29" style:family="text">
      <style:text-properties fo:color="#000000" loext:opacity="100%" fo:font-weight="normal" officeooo:rsid="004967d5" fo:background-color="transparent" loext:char-shading-value="0" style:font-weight-asian="normal"/>
    </style:style>
    <style:style style:name="T30" style:family="text">
      <style:text-properties officeooo:rsid="00648144"/>
    </style:style>
    <style:style style:name="T31" style:family="text">
      <style:text-properties officeooo:rsid="00654941"/>
    </style:style>
    <style:style style:name="T32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33" style:family="text">
      <style:text-properties fo:color="#000000" loext:opacity="100%" fo:font-weight="bold" officeooo:rsid="004c0bae" fo:background-color="transparent" loext:char-shading-value="0" style:font-weight-asian="bold" style:font-name-complex="Courier New" style:font-weight-complex="bold"/>
    </style:style>
    <style:style style:name="T34" style:family="text">
      <style:text-properties fo:color="#000000" loext:opacity="100%" fo:background-color="transparent" loext:char-shading-value="0" style:font-name-complex="Courier New" style:font-weight-complex="bold"/>
    </style:style>
    <style:style style:name="T35" style:family="text">
      <style:text-properties fo:color="#000000" loext:opacity="100%" style:font-name="Verdana" fo:font-size="10pt" fo:font-weight="normal" officeooo:rsid="00250c07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36" style:family="text">
      <style:text-properties fo:color="#000000" loext:opacity="100%" style:font-name="Verdana" fo:font-size="10pt" fo:font-weight="normal" officeooo:rsid="004c0bae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37" style:family="text">
      <style:text-properties fo:color="#000000" loext:opacity="100%" officeooo:rsid="004c0bae" fo:background-color="transparent" loext:char-shading-value="0" style:font-name-complex="Courier New" style:font-weight-complex="bold"/>
    </style:style>
    <style:style style:name="T38" style:family="text">
      <style:text-properties fo:color="#000000" loext:opacity="100%" style:font-name="Verdana" fo:font-size="10pt" fo:font-weight="normal" officeooo:rsid="00545d6b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39" style:family="text">
      <style:text-properties fo:color="#000000" loext:opacity="100%" style:font-name="Verdana" fo:font-size="10pt" fo:font-weight="normal" officeooo:rsid="004c0bae" fo:background-color="#ffff00" loext:char-shading-value="0" style:font-size-asian="10pt" style:font-weight-asian="normal" style:font-name-complex="Courier New" style:font-size-complex="10pt" style:font-weight-complex="bold"/>
    </style:style>
    <style:style style:name="T40" style:family="text">
      <style:text-properties fo:color="#000000" loext:opacity="100%" style:font-name="Verdana" fo:font-size="10pt" fo:font-weight="bold" officeooo:rsid="004c0bae" fo:background-color="transparent" loext:char-shading-value="0" style:font-size-asian="10pt" style:font-weight-asian="bold" style:font-name-complex="Courier New" style:font-size-complex="10pt" style:font-weight-complex="bold"/>
    </style:style>
    <style:style style:name="T41" style:family="text">
      <style:text-properties fo:color="#000000" loext:opacity="100%" style:font-name="Verdana" fo:font-size="10pt" fo:font-weight="bold" officeooo:rsid="0060eb02" fo:background-color="transparent" loext:char-shading-value="0" style:font-size-asian="10pt" style:font-weight-asian="bold" style:font-name-complex="Courier New" style:font-size-complex="10pt" style:font-weight-complex="bold"/>
    </style:style>
    <style:style style:name="T42" style:family="text">
      <style:text-properties fo:color="#000000" loext:opacity="100%" style:font-name="Verdana" fo:font-size="10pt" fo:font-weight="bold" officeooo:rsid="0061be32" fo:background-color="transparent" loext:char-shading-value="0" style:font-size-asian="10pt" style:font-weight-asian="bold" style:font-name-complex="Courier New" style:font-size-complex="10pt" style:font-weight-complex="bold"/>
    </style:style>
    <style:style style:name="T43" style:family="text">
      <style:text-properties fo:color="#000000" loext:opacity="100%" style:font-name="Verdana" fo:font-size="10pt" fo:font-weight="bold" officeooo:rsid="00740b53" fo:background-color="transparent" loext:char-shading-value="0" style:font-size-asian="10pt" style:font-weight-asian="bold" style:font-name-complex="Courier New" style:font-size-complex="10pt" style:font-weight-complex="bold"/>
    </style:style>
    <style:style style:name="T44" style:family="text">
      <style:text-properties fo:color="#000000" loext:opacity="100%" style:font-name="Verdana" fo:font-size="10pt" fo:font-weight="normal" officeooo:rsid="00613670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45" style:family="text">
      <style:text-properties fo:color="#000000" loext:opacity="100%" style:font-name="Verdana" fo:font-size="10pt" fo:font-weight="normal" officeooo:rsid="00740b53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46" style:family="text">
      <style:text-properties fo:color="#000000" loext:opacity="100%" fo:font-weight="normal" officeooo:rsid="004c0bae" fo:background-color="#ffff00" loext:char-shading-value="0" style:font-weight-asian="normal" style:font-name-complex="Courier New" style:font-weight-complex="bold"/>
    </style:style>
    <style:style style:name="T47" style:family="text">
      <style:text-properties fo:color="#000000" loext:opacity="100%" style:font-name="Verdana" fo:font-size="10pt" fo:font-weight="normal" officeooo:rsid="00613670" fo:background-color="transparent" loext:char-shading-value="0" style:font-size-asian="10pt" style:font-weight-asian="normal" style:font-name-complex="Courier New" style:font-size-complex="10pt" style:font-weight-complex="normal"/>
    </style:style>
    <style:style style:name="T48" style:family="text">
      <style:text-properties fo:color="#000000" loext:opacity="100%" style:font-name="Verdana" fo:font-size="10pt" fo:font-weight="normal" officeooo:rsid="00613670" fo:background-color="transparent" loext:char-shading-value="0" style:font-size-asian="10pt" style:font-weight-asian="normal" style:font-name-complex="Arial" style:font-size-complex="10pt" style:font-weight-complex="normal"/>
    </style:style>
    <style:style style:name="T49" style:family="text">
      <style:text-properties fo:color="#000000" loext:opacity="100%" style:font-name="Verdana" fo:font-size="10pt" fo:font-weight="normal" officeooo:rsid="0061be32" fo:background-color="transparent" loext:char-shading-value="0" style:font-size-asian="10pt" style:font-weight-asian="normal" style:font-name-complex="Arial" style:font-size-complex="10pt" style:font-weight-complex="normal"/>
    </style:style>
    <style:style style:name="T50" style:family="text">
      <style:text-properties fo:color="#000000" loext:opacity="100%" fo:font-weight="bold" officeooo:rsid="0060eb02" fo:background-color="transparent" loext:char-shading-value="0" style:font-weight-asian="bold" style:font-name-complex="Courier New" style:font-weight-complex="bold"/>
    </style:style>
    <style:style style:name="T51" style:family="text">
      <style:text-properties fo:color="#000000" loext:opacity="100%" fo:font-weight="bold" officeooo:rsid="00613670" fo:background-color="transparent" loext:char-shading-value="0" style:font-weight-asian="bold" style:font-name-complex="Courier New" style:font-weight-complex="bold"/>
    </style:style>
    <style:style style:name="T52" style:family="text">
      <style:text-properties fo:color="#000000" loext:opacity="100%" fo:font-weight="normal" officeooo:rsid="004c0bae" fo:background-color="transparent" loext:char-shading-value="0" style:font-weight-asian="normal" style:font-name-complex="Courier New" style:font-weight-complex="bold"/>
    </style:style>
    <style:style style:name="T53" style:family="text">
      <style:text-properties fo:color="#000000" loext:opacity="100%" fo:font-weight="normal" officeooo:rsid="00613670" fo:background-color="transparent" loext:char-shading-value="0" style:font-weight-asian="normal" style:font-name-complex="Courier New" style:font-weight-complex="bold"/>
    </style:style>
    <style:style style:name="T54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55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normal"/>
    </style:style>
    <style:style style:name="T56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loext:opacity="100%" style:font-name="Verdana" fo:font-size="10pt" fo:font-weight="normal" officeooo:rsid="0060eb02" fo:background-color="transparent" loext:char-shading-value="0" style:font-size-asian="10pt" style:font-weight-asian="normal" style:font-name-complex="Verdana" style:font-size-complex="10pt" style:font-weight-complex="normal"/>
    </style:style>
    <style:style style:name="T58" style:family="text">
      <style:text-properties fo:color="#000000" loext:opacity="100%" style:font-name="Verdana" fo:font-size="10pt" fo:font-weight="normal" officeooo:rsid="002ad382" fo:background-color="transparent" loext:char-shading-value="0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<text:span text:style-name="T2">31</text:span> de <text:span text:style-name="T3">março</text:span> de 2025</text:p>
            <text:p text:style-name="P5">Início: 10h<text:span text:style-name="T4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5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6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7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2">24</text:span>/<text:span text:style-name="T8">3</text:span>/2025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T7">PROAD n.º </text:span><text:span text:style-name="T9">5384</text:span><text:span text:style-name="T7">/202</text:span><text:span text:style-name="T9">5</text:span><text:span text:style-name="T7"> </text:span><text:span text:style-name="T10">-</text:span><text:span text:style-name="T11"> </text:span><text:span text:style-name="T12">Escolha dos agraciados com a medalha Conselheiro João Alfredo Corrêa de Oliveira (categoria mérito judiciário), para o exercício 2025, conforme indicações enviadas pelos desembargadores</text:span><text:span text:style-name="T13">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3.</text:p>
          </table:table-cell>
          <table:table-cell table:style-name="Tabela2.A1" table:number-columns-spanned="2" office:value-type="string">
            <text:p text:style-name="P18"><text:span text:style-name="T7">PROAD n.º </text:span><text:span text:style-name="T9">5385</text:span><text:span text:style-name="T7">/202</text:span><text:span text:style-name="T9">5</text:span><text:span text:style-name="T10"> -</text:span><text:span text:style-name="T11"> </text:span><text:span text:style-name="T12">Escolha dos agraciados com a medalha Juiz Eurico de Castro Chaves Filho (categoria mérito funcional), para o exercício 2025, conforme lista encaminhada pela Secretaria de Gestão de Pessoas – SGEP</text:span><text:span text:style-name="T13">;</text:span></text:p>
            <text:p text:style-name="P21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2">4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PROAD n.º <text:span text:style-name="T14">4829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T14">Paulo Alcântara</text:span> – Desembargador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T14">Compensação de recesso</text:span>;</text:p>
            <text:p text:style-name="P27"/>
          </table:table-cell>
        </table:table-row>
        <table:table-row table:style-name="Tabela2.4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PROAD n.º 4984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Gisane Barbosa de Araújo – Desembargadora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Alteração de férias;</text:p>
            <text:p text:style-name="P27"/>
          </table:table-cell>
        </table:table-row>
        <table:table-row table:style-name="Tabela2.4">
          <table:table-cell table:style-name="Tabela2.A1" table:number-rows-spanned="3" office:value-type="string">
            <text:p text:style-name="P28">6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PROAD n.º <text:span text:style-name="T15">5021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T15">Ruy Salathiel de Albuquerque e Mello Ventura</text:span> – Desembargador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Alteração de férias;</text:p>
            <text:p text:style-name="P27"/>
          </table:table-cell>
        </table:table-row>
        <table:table-row table:style-name="Tabela2.4">
          <table:table-cell table:style-name="Tabela2.A1" table:number-rows-spanned="3" office:value-type="string">
            <text:p text:style-name="P28">7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PROAD n.º <text:span text:style-name="T16">4951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T16">Carla Janaína Moura Lacerda</text:span> – <text:span text:style-name="T16">Juíza Titular da Vara do Trabalho de Araripin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<text:span text:style-name="T16">Compensação de dias trabalhados no plantão judiciário</text:span>;</text:p>
            <text:p text:style-name="P27"/>
          </table:table-cell>
        </table:table-row>
        <table:table-row table:style-name="Tabela2.4">
          <table:table-cell table:style-name="Tabela2.A1" table:number-rows-spanned="3" office:value-type="string">
            <text:p text:style-name="P29">8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0">PROAD nº 5<text:span text:style-name="T17">183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1"><text:span text:style-name="T17">Ana Catarina Cisneiros Barbosa</text:span> – <text:span text:style-name="T18">J</text:span>u<text:span text:style-name="T19">íza T</text:span>itular da <text:span text:style-name="T19">2</text:span><text:span text:style-name="T20">ª</text:span> Vara do Trabalho d<text:span text:style-name="T19">e </text:span><text:span text:style-name="T17">Goian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2"><text:span text:style-name="T17">Compensação de dias trabalhados em férias/recesso/ plantão judiciário</text:span>;</text:p>
            <text:p text:style-name="P32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22"><text:span text:style-name="T17">9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0">PROAD nº 52<text:span text:style-name="T19">02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1"><text:span text:style-name="T19">Cássia Barata de Moraes Santos</text:span> – <text:span text:style-name="T18">J</text:span>u<text:span text:style-name="T19">íza T</text:span>itular da <text:span text:style-name="T19">2</text:span><text:span text:style-name="T20">ª</text:span> Vara do Trabalho d<text:span text:style-name="T19">e Petrolin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2">Afastamento da jurisdição;<text:span text:style-name="T21"/></text:p>
            <text:p text:style-name="P32"/>
          </table:table-cell>
        </table:table-row>
        <table:table-row table:style-name="Tabela2.4">
          <table:table-cell table:style-name="Tabela2.A1" table:number-rows-spanned="3" office:value-type="string">
            <text:p text:style-name="P22"><text:span text:style-name="T17">10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3">PROAD nº 52<text:span text:style-name="T22">89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4"><text:span text:style-name="T22">Gustavo Augusto Pires de Oliveira</text:span> – <text:span text:style-name="T18">J</text:span>u<text:span text:style-name="T22">iz</text:span> Titular da <text:span text:style-name="T23">11</text:span><text:span text:style-name="T20">ª</text:span> Vara do Trabalho d<text:span text:style-name="T23">o Recif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22">1<text:span text:style-name="T17">1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3">PROAD nº 5290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4">Josimar Mendes da Silva Oliveira – <text:span text:style-name="T18">J</text:span>uíza Titular da <text:span text:style-name="T20">6ª</text:span> Vara do Trabalho d<text:span text:style-name="T20">e Jaboatão dos Guararapes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36">1<text:span text:style-name="T17">2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3">PROAD nº 529<text:span text:style-name="T24">1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4"><text:span text:style-name="T24">Sohad Maria Dutra Cahu</text:span> – <text:span text:style-name="T18">J</text:span>uíza Titular da Vara do Trabalho d<text:span text:style-name="T20">e </text:span><text:span text:style-name="T24">Garanhuns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28">1<text:span text:style-name="T17">3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3">PROAD nº <text:span text:style-name="T25">5333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4"><text:span text:style-name="T25">Pedro Ivo Lima Nascimento</text:span> – <text:span text:style-name="T18">J</text:span>u<text:span text:style-name="T25">iz Substituto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28">1<text:span text:style-name="T17">4</text:span>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33">PROAD nº <text:span text:style-name="T25">5</text:span><text:span text:style-name="T26">515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34"><text:span text:style-name="T26">Renata Conceição Nóbrega Santos</text:span> – <text:span text:style-name="T18">J</text:span>u<text:span text:style-name="T26">íza Titular da Vara do Trabalho de Belo Jardim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4">
          <table:table-cell table:style-name="Tabela2.A1" table:number-rows-spanned="3" office:value-type="string">
            <text:p text:style-name="P36">1<text:span text:style-name="T17">5</text:span>.</text:p>
          </table:table-cell>
          <table:table-cell table:style-name="Tabela2.A1" office:value-type="string">
            <text:p text:style-name="P37"><text:span text:style-name="T4">Referência</text:span><text:span text:style-name="T1">:<text:tab/></text:span></text:p>
          </table:table-cell>
          <table:table-cell table:style-name="Tabela2.A1" office:value-type="string">
            <text:p text:style-name="P38">PROAD n.º 28917/2024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9">Requerente:</text:p>
          </table:table-cell>
          <table:table-cell table:style-name="Tabela2.A1" office:value-type="string">
            <text:p text:style-name="P40">José Adelmy da Silva Acioli - Juiz Titular da 13.ª Vara do Trabalho do Recife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9">Assunto:</text:p>
          </table:table-cell>
          <table:table-cell table:style-name="Tabela2.A1" office:value-type="string">
            <text:p text:style-name="P41"><text:span text:style-name="T27">Recurso </text:span><text:span text:style-name="T28">a</text:span><text:span text:style-name="T27">dministrativo </text:span><text:span text:style-name="T29">(RETORNO DE VISTA REGIMENTAL)</text:span><text:span text:style-name="T27">;</text:span></text:p>
            <text:p text:style-name="P38"/>
          </table:table-cell>
        </table:table-row>
        <table:table-row table:style-name="Tabela2.4">
          <table:table-cell table:style-name="Tabela2.A1" table:number-rows-spanned="3" office:value-type="string">
            <text:p text:style-name="P42">16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43">PROAD n.º <text:span text:style-name="T30">15875</text:span>/202<text:span text:style-name="T30">3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44"><text:span text:style-name="T30">Josué Temudo de Oliveira</text:span> – Técnic<text:span text:style-name="T30">o</text:span> Judiciário, Área Administrativa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45">Aposentadoria <text:span text:style-name="T30">por incapacidade permanente</text:span> (art. <text:span text:style-name="T31">10, §4º, I da CF c/c art. 10, §1º, II da EC 103/19</text:span>);</text:p>
            <text:p text:style-name="P45"/>
          </table:table-cell>
        </table:table-row>
        <table:table-row table:style-name="Tabela2.4">
          <table:table-cell table:style-name="Tabela2.A1" table:number-rows-spanned="3" office:value-type="string">
            <text:p text:style-name="P42">17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43">PROAD n.º 20689/2024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44">Maria de Guadalupe de Freitas Coutinho Corrêa e Oliveira – Técnica Judiciário, Área Administrativa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45">Aposentadoria voluntária (arts. 3º da EC 47/05 e 3º da EC 103/19);</text:p>
            <text:p text:style-name="P45"/>
          </table:table-cell>
        </table:table-row>
        <table:table-row table:style-name="Tabela2.46">
          <table:table-cell table:style-name="Tabela2.A1" office:value-type="string">
            <text:p text:style-name="P46">18.</text:p>
          </table:table-cell>
          <table:table-cell table:style-name="Tabela2.A1" table:number-columns-spanned="2" office:value-type="string">
            <text:p text:style-name="P47">REFERENDAR:</text:p>
            <text:p text:style-name="P47"/>
            <text:p text:style-name="P48"><text:span text:style-name="T32">PORTARIA TRT6–SGP n.º </text:span><text:span text:style-name="T33">19</text:span><text:span text:style-name="T32">/2025 </text:span><text:span text:style-name="T34">– Designa a Exma. Juíza do Trabalho </text:span><text:span text:style-name="T35">ROBERTA CORREA DE ARA</text:span><text:span text:style-name="T36">Ú</text:span><text:span text:style-name="T35">JO</text:span><text:span text:style-name="T34"> para substituir </text:span><text:span text:style-name="T37">no</text:span><text:span text:style-name="T34"> </text:span><text:span text:style-name="T35">G</text:span><text:span text:style-name="T36">abinete do</text:span><text:span text:style-name="T35"> </text:span><text:span text:style-name="T36">Des</text:span><text:span text:style-name="T35">. E</text:span><text:span text:style-name="T36">dmilson </text:span><text:span text:style-name="T35">A</text:span><text:span text:style-name="T36">lves</text:span><text:span text:style-name="T35"> </text:span><text:span text:style-name="T36">da</text:span><text:span text:style-name="T35"> S</text:span><text:span text:style-name="T36">ilva</text:span><text:span text:style-name="T35"> e </text:span><text:span text:style-name="T36">na </text:span><text:span text:style-name="T35">1a S</text:span><text:span text:style-name="T36">eção</text:span><text:span text:style-name="T35"> E</text:span><text:span text:style-name="T36">specializada,</text:span><text:span text:style-name="T35"> </text:span><text:span text:style-name="T36">no período </text:span><text:span text:style-name="T35">de 29/03/2025 a </text:span><text:soft-page-break/><text:span text:style-name="T35">17/04/2025, em razão </text:span><text:span text:style-name="T36">d</text:span><text:span text:style-name="T35">e</text:span><text:span text:style-name="T36"> férias</text:span><text:span text:style-name="T35"> do mencionado Desembargador </text:span><text:span text:style-name="T38">(PROAD 5273/2025);</text:span></text:p>
            <text:p text:style-name="P48"><text:span text:style-name="T39"/></text:p>
            <text:p text:style-name="P49"><text:span text:style-name="T40">PORTARIA TRT6–GP n.º </text:span><text:span text:style-name="T41">1</text:span><text:span text:style-name="T42">6</text:span><text:span text:style-name="T43">2</text:span><text:span text:style-name="T40">/2025</text:span><text:span text:style-name="T36"> –</text:span><text:span text:style-name="T44"> Declara cancelada a Portaria TRT6-GP nº 54/2025, </text:span><text:span text:style-name="T45">referendada na sessão plenária do dia 17/2/2025 (PROAD</text:span><text:span text:style-name="T44"> </text:span><text:span text:style-name="T45">1727/2025);</text:span></text:p>
            <text:p text:style-name="P50"><text:span text:style-name="T46"/></text:p>
            <text:p text:style-name="P51"><text:span text:style-name="T40">PORTARIA TRT6–GP n.º </text:span><text:span text:style-name="T41">1</text:span><text:span text:style-name="T42">66</text:span><text:span text:style-name="T40">/2025</text:span><text:span text:style-name="T36"> </text:span><text:span text:style-name="T44">- </text:span><text:span text:style-name="Fonte_20_parág._20_padrão"><text:span text:style-name="T47">Autoriza o deslocamento do Exmo. Desembargador Vice-Presidente do Tribunal Regional do Trabalho da 6ª Região, CARLOS EDUARDO GOMES PUGLIESI, para Brasília/DF, para fins de participar da primeira edição do “Projeto Imersão: Precedentes na Prática” dedicado à Justiça do Trabalho, que ocorrerá no período de 31 de março a 2 de abril de 2025</text:span></text:span><text:span text:style-name="Fonte_20_parág._20_padrão"><text:span text:style-name="T48">, na referida localidade, ficando afastado da jurisdição no citado período </text:span></text:span><text:span text:style-name="Fonte_20_parág._20_padrão"><text:span text:style-name="T49">(PROAD 5122/2025);</text:span></text:span></text:p>
            <text:p text:style-name="P50"><text:span text:style-name="T46"/></text:p>
            <text:p text:style-name="P52"><text:span text:style-name="T33">PORTARIA TRT6–GP n.º </text:span><text:span text:style-name="T50">17</text:span><text:span text:style-name="T51">1</text:span><text:span text:style-name="T33">/2025</text:span><text:span text:style-name="T52"> </text:span><text:span text:style-name="T53">- Autoriza o deslocamento do Exmo. Desembargador Corregedor do Tribunal Regional do Trabalho da 6ª Região, PAULO ALCANTARA, para BRASÍLIA/DF, a fim de participar da REUNIÃO DO COLEPRECOR, a ser realizada nos dias 23 e 24 de abril de 2025, na localidade mencionada, ficando afastado da jurisdição no citado período (PROAD 5286/2025);</text:span></text:p>
            <text:p text:style-name="P53"><text:span text:style-name="T36"/></text:p>
            <text:p text:style-name="P54"><text:span text:style-name="T32">PORTARIA TRT6–GP n.º </text:span><text:span text:style-name="T50">172</text:span><text:span text:style-name="T32">/2025</text:span><text:span text:style-name="T34"> –</text:span><text:span text:style-name="T54"> </text:span><text:span text:style-name="Fonte_20_parág._20_padrão"><text:span text:style-name="T54">Comunica</text:span></text:span><text:span text:style-name="Fonte_20_parág._20_padrão"><text:span text:style-name="T55"> </text:span></text:span><text:span text:style-name="Fonte_20_parág._20_padrão"><text:span text:style-name="T56">o deslocamento do Exmo. Desembargador Presidente do Tribunal Regional do Trabalho da 6ª Região, RUY SALATHIEL DE ALBUQUERQUE E MELLO VENTURA, para BRASÍLIA/DF, a fim de participar da REUNIÃO ORDINÁRIA DO COLEPRECOR, que será realizada nos dias 23 e 24 de abril de 2025, na sede do Colendo Tribunal Superior do Trabalho, ficando afastado da jurisdição nas citadas datas </text:span></text:span><text:span text:style-name="Fonte_20_parág._20_padrão"><text:span text:style-name="T57">(PROAD 5287/2025)</text:span></text:span><text:span text:style-name="Fonte_20_parág._20_padrão"><text:span text:style-name="T58">.</text:span></text:span></text:p>
            <text:p text:style-name="P55"/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3-26T13:36:10.982000000</dc:date>
    <meta:print-date>2025-03-25T15:08:20.031000000</meta:print-date>
    <meta:editing-cycles>204</meta:editing-cycles>
    <meta:editing-duration>P1DT10H34M55S</meta:editing-duration>
    <meta:generator>LibreOffice/24.8.5.2$Windows_X86_64 LibreOffice_project/fddf2685c70b461e7832239a0162a77216259f22</meta:generator>
    <meta:document-statistic meta:table-count="2" meta:image-count="1" meta:object-count="0" meta:page-count="3" meta:paragraph-count="122" meta:word-count="711" meta:character-count="4727" meta:non-whitespace-character-count="4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