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5136B90.svm"/>
  <manifest:file-entry manifest:media-type="" manifest:full-path="Pictures/20000007000049E000004F8CA178806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18.304cm" draw:z-index="1"><draw:image xlink:href="Pictures/20000007000049E000004F8CA178806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05136B9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2T16:42:53.36</dc:date>
    <meta:editing-duration>PT1H27M53S</meta:editing-duration>
    <meta:editing-cycles>39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