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05136B90.svm"/>
  <manifest:file-entry manifest:media-type="" manifest:full-path="Pictures/20000007000049E000004FFA4A855E1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18.403cm" draw:z-index="1"><draw:image xlink:href="Pictures/20000007000049E000004FFA4A855E1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5.147cm" svg:height="20.473cm" draw:z-index="0"><draw:image xlink:href="Pictures/2000000700003B2A00004FFA05136B90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2-12T16:43:42.79</dc:date>
    <meta:editing-duration>PT1H28M42S</meta:editing-duration>
    <meta:editing-cycles>40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