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Verdana" fo:font-size="10pt" style:font-size-asian="10pt" style:font-size-complex="10pt"/>
    </style:style>
    <style:style style:name="P2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0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2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2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0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2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FORNECEDOR:</text:p>
      <text:p text:style-name="P2"/>
      <text:p text:style-name="P3">Prezados,</text:p>
      <text:p text:style-name="P4">Segue abaixo questionamento referente ao PREGÃO ELETRÔNICO nº 021/19 cujo objeto Prestação dos serviços de atendimento aos usuários - Central de Serviços (1º nível) e de<text:s/>atendimento de Suporte Técnico de TI (2º nível).</text:p>
      <text:p text:style-name="P5">1. Hoje já existe a prestação dos serviços ou será uma nova contratação? Em caso de continuidade, qual a atual prestadora dos serviços?</text:p>
      <text:p text:style-name="P6">2. Qual a data término do atual contrato?</text:p>
      <text:p text:style-name="P7">3. Qual a data estimada para<text:s/>início das atividades?</text:p>
      <text:p text:style-name="P8">4. Os funcionários terão direito a adicional de periculosidade? Em caso positivo, quantos e quais postos?</text:p>
      <text:p text:style-name="P9">5. Os funcionários terão direito a adicional de insalubridade? Em caso positivo, quantos, quais postos e qual percentual?</text:p>
      <text:p text:style-name="P10">6. Qual a quantidade de funcionários que executam os serviços atualmente?</text:p>
      <text:p text:style-name="P11">7. Qual o valor dos salários praticados atualmente?</text:p>
      <text:p text:style-name="P12">8. OS funcionários recebem algum benefício além do exigido na Convenção da Categoria? Em caso positivo quais benefícios e respectivos valores?</text:p>
      <text:p text:style-name="P13">9. Qual o sindicato utilizado pela atual prestadora dos serviços? A empresa vencedora poderá adotar o sindicato pertencente ao seu ramo de atividade?</text:p>
      <text:p text:style-name="P14">10. Para a jornada de 44 horas semanais, existirá jornadas aos sábados?</text:p>
      <text:p text:style-name="P15">11. O preposto terá figura<text:s/>apenas de acompanhamento contratual, sendo necessário comparecer, eventualmente ao local de trabalho?</text:p>
      <text:p text:style-name="P16">12. Haverá necessidade de ter um preposto na localidade? Caso positivo, o preposto poderá ser um dos profissionais que atenderá o escopo contratual?</text:p>
      <text:p text:style-name="P17">13.<text:s/>O preposto deverá permanecer em tempo integral no local de execução dos serviços?</text:p>
      <text:p text:style-name="P18">14. Em caso de homologação da Convenção Coletiva de Trabalho – CCT da categoria, durante a execução do contrato, a licitante vencedora terá direito à Repactuação Contratual,<text:s/>conforme variação da nova CCT?</text:p>
      <text:p text:style-name="P19">15. Qual o critério para reajuste contratual? Qual a data base para fins de reajuste? Será conforme data de apresentação da proposta ou data do dissídio da categoria?</text:p>
      <text:p text:style-name="P20"/>
      <text:p text:style-name="P21">RESPOSTA TRT6:</text:p>
      <text:p text:style-name="P22"/>
      <text:p text:style-name="P23">Prezados,</text:p>
      <text:p text:style-name="P24"/>
      <text:p text:style-name="P25">Segue respostas da Unidade<text:s/>Técnica sobre os questionamentos:</text:p>
      <text:p text:style-name="P26"/>
      <text:p text:style-name="P27">1. Atualmente já existe a prestação de serviços, executada pela empresa Lanlink Serviços de Informática LTDA. Como se trata de uma licitação, teremos uma nova contratação.</text:p>
      <text:p text:style-name="P28"/>
      <text:p text:style-name="P29">Importante destacar que o serviço atualmente prestado tem um formato um pouco diferente do formato a ser contratado nesta licitação.</text:p>
      <text:p text:style-name="P30"/>
      <text:p text:style-name="P31"><text:s/>2. O contrato atual finaliza em 24/11/2019.</text:p>
      <text:p text:style-name="P32"/>
      <text:p text:style-name="P33">3. Os prazos relativos ao início das atividades podem ser verificados no item 9.6 do edital.</text:p>
      <text:p text:style-name="P34"/>
      <text:p text:style-name="P35"><text:s/>4. Não está previsto “Adicional de Periculosidade” nesta contratação.</text:p>
      <text:p text:style-name="P36"/>
      <text:p text:style-name="P37"><text:s/>5. Não está previsto “Adicional de Insalubridade” nesta contratação.</text:p>
      <text:p text:style-name="P38"/>
      <text:p text:style-name="P39"><text:s/>6. Atualmente, 23 pessoas executam os serviços contratados.<text:s/></text:p>
      <text:p text:style-name="P40"/>
      <text:p text:style-name="P41">Para a nova contratação, a quantidade estimada de pessoas para referência pode ser verificada no Anexo XXII (DIMENSIONAMENTO DE EQUIPES E QUANTIDADES ESTIMADAS PARA REFERÊNCIA).</text:p>
      <text:p text:style-name="P42"/>
      <text:p text:style-name="P43">7. Os valores praticados atualmente podem ser obtidos a partir de uma consulta ao site do TRT6, por meio do seguinte link de acesso:</text:p>
      <text:p text:style-name="P44"><text:s/>https://www.trt6.jus.br/portal/transparencia/contratos?numero_processo=&amp;ano_processo=&amp;fornecedor=lanlink&amp;objeto=&amp;status=All</text:p>
      <text:p text:style-name="P45"/>
      <text:p text:style-name="P46">A informação solicitação consta no seguinte arquivo:</text:p>
      <text:p text:style-name="P47"/>
      <text:p text:style-name="P48">Processo 13/2015</text:p>
      <text:p text:style-name="P49"/>
      <text:p text:style-name="P50">Arquivo: 3º Termo de Apostilamento (.odg 2.74 MB)</text:p>
      <text:p text:style-name="P51"/>
      <text:p text:style-name="P52"><text:s/>8. Os funcionário recebem os<text:s/>benefícios previstos na convenção coletiva da categoria. Acrescentamos que, os custos com pessoal deverão ser detalhados pela licitante na planilha de custos, conforme o anexo XI do edital.</text:p>
      <text:p text:style-name="P53"/>
      <text:p text:style-name="P54"><text:s/>9. O sindicato utilizado pela atual prestadora é o SINDPD-PE (Sindicato dos Trabalhadores em Empresas de Informática, Processamento de Dados e Tecnologia da Informação de Pernambuco).</text:p>
      <text:p text:style-name="P55"/>
      <text:p text:style-name="P56">O sindicato a ser utilizado deverá ser correspondente às atividades exercidas pelos funcionários.</text:p>
      <text:p text:style-name="P57"/>
      <text:p text:style-name="P58"><text:s/>10. As informações sobre a jornada<text:s/>de trabalho podem ser verificadas nos itens 4.1.10 e 4.2.1 do Anexo I (Termo de Referência) do edital.</text:p>
      <text:p text:style-name="P59"/>
      <text:p text:style-name="P60">11. A presença do preposto se faz necessária sempre nas reuniões mensais de acompanhamento do contrato, bem como quando solicitada eventualmente pela Contratante.</text:p>
      <text:p text:style-name="P61"/>
      <text:p text:style-name="P62">12. O preposto não faz parte dos quadros técnicos da contratação. Assim, não o edital não se exige a fixação de preposto na localidade.<text:s/></text:p>
      <text:p text:style-name="P63"/>
      <text:p text:style-name="P64">No entanto, a sua presença se faz necessária sempre nas reuniões mensais de acompanhamento do contrato, bem como quando solicitada eventualmente pela Contratante.</text:p>
      <text:p text:style-name="P65"/>
      <text:p text:style-name="P66">13. A presença do preposto se faz necessária sempre nas reuniões mensais de acompanhamento do contrato, bem como quando solicitada eventualmente pela Contratante.</text:p>
      <text:p text:style-name="P67"/>
      <text:p text:style-name="P68">14. Anualmente, deverá ocorrer a repactuação do contrato em decorrência do reajuste salarial da categoria definido por meio da Convenção Coletiva de Trabalho.</text:p>
      <text:p text:style-name="P69"/>
      <text:p text:style-name="P70">15. As informações sobre reajuste contratual poderão ser verificadas no anexo II do edital, no item “DO REAJUSTE E DA<text:s/>REPACTUAÇÃO”.</text:p>
      <text:p text:style-name="P71"/>
      <text:p text:style-name="P72">Atenciosamente,</text:p>
      <text:p text:style-name="P73"/>
      <text:p text:style-name="P74">AURELAIDE MENEZES</text:p>
      <text:p text:style-name="P75"/>
      <text:p text:style-name="P76">NULIC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urelaide Menezes</meta:initial-creator>
    <dc:creator>Aurelaide Menezes</dc:creator>
    <meta:creation-date>2019-11-07T11:12:00Z</meta:creation-date>
    <dc:date>2019-11-07T11:45:00Z</dc:date>
    <meta:template xlink:href="Normal" xlink:type="simple"/>
    <meta:editing-cycles>2</meta:editing-cycles>
    <meta:editing-duration>PT840S</meta:editing-duration>
    <meta:document-statistic meta:page-count="3" meta:paragraph-count="9" meta:word-count="756" meta:character-count="4834" meta:row-count="34" meta:non-whitespace-character-count="4087"/>
  </office:meta>
</office:document-meta>
</file>