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Verdana" fo:font-size="10pt" style:font-size-asian="10pt" style:font-size-complex="10pt"/>
    </style:style>
    <style:style style:name="P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FORNECEDOR:</text:p>
      <text:p text:style-name="P2"/>
      <text:p text:style-name="P3">Prezados, boa tarde</text:p>
      <text:p text:style-name="P4">1) Existe contrato semelhante vigente ou recém encerrado?</text:p>
      <text:p text:style-name="P5">2) Se sim, qual o número do contrato?</text:p>
      <text:p text:style-name="P6">3) Com qual empresa?</text:p>
      <text:p text:style-name="P7">4) Qual o valor atual do contrato?</text:p>
      <text:p text:style-name="P8">5) Quantos profissionais atendem/atendiam ao contrato?</text:p>
      <text:p text:style-name="P9">Atenciosamente</text:p>
      <text:p text:style-name="P10"/>
      <text:p text:style-name="P11"/>
      <text:p text:style-name="P12"/>
      <text:p text:style-name="P13">RESPOSTA TRT6:</text:p>
      <text:p text:style-name="P14">Prezados,</text:p>
      <text:p text:style-name="P15">Segue resposta da Unidade Técnica:</text:p>
      <text:p text:style-name="P16">1) Existe contrato semelhante vigente ou recém encerrado?</text:p>
      <text:p text:style-name="P17">R - Existe um contrato atual, ainda vigente, semelhante a objeto<text:s/>da licitação. No entanto, o formato do objeto a ser contratado possui um formato um pouco diferente do contrato atual.</text:p>
      <text:p text:style-name="P18">2) Se sim, qual o número do contrato?</text:p>
      <text:p text:style-name="P19">R - Processo Administrativo 13/2015.</text:p>
      <text:p text:style-name="P20">3) Com qual empresa?</text:p>
      <text:p text:style-name="P21">R - Lanlink Serviços de Informática S.A.</text:p>
      <text:p text:style-name="P22">4) Qual o valor atual do contrato?</text:p>
      <text:p text:style-name="P23">R - O valor mensal atual do contrato é de R$ 128.907,26.</text:p>
      <text:p text:style-name="P24">5) Quantos profissionais atendem/atendiam ao contrato?</text:p>
      <text:p text:style-name="P25">R - No contrato atual, 23 pessoas executam os serviços contratados.<text:s/></text:p>
      <text:p text:style-name="P26">Para a nova contratação, a quantidade estimada de pessoas para referência pode ser verificada no Anexo XXII (DIMENSIONAMENTO DE EQUIPES E QUANTIDADES ESTIMADAS PARA REFERÊNCIA).</text:p>
      <text:p text:style-name="P27">Atenciosamente,</text:p>
      <text:p text:style-name="P28">AURELAIDE MENEZES</text:p>
      <text:p text:style-name="P29">NULI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1-07T11:46:00Z</meta:creation-date>
    <dc:date>2019-11-07T11:46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30" meta:row-count="7" meta:non-whitespace-character-count="956"/>
  </office:meta>
</office:document-meta>
</file>