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5136B90.svm"/>
  <manifest:file-entry manifest:media-type="" manifest:full-path="Pictures/2000000700003B2A00004F8C3C622E8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5.147cm" svg:height="20.364cm" draw:z-index="1"><draw:image xlink:href="Pictures/2000000700003B2A00004F8C3C622E8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0.473cm" draw:z-index="0"><draw:image xlink:href="Pictures/2000000700003B2A00004FFA05136B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2T16:44:39.80</dc:date>
    <meta:editing-duration>PT1H29M39S</meta:editing-duration>
    <meta:editing-cycles>41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