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style:snap-to-layout-grid="false" fo:text-align="justify"/>
    </style:style>
    <style:style style:name="T1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T18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T20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Verdana" style:font-name-asian="Times New Roman" style:font-name-complex="Arial" fo:font-size="10pt" style:font-size-asian="10pt" style:font-size-complex="10pt" fo:background-color="#FFFFFF" style:language-asian="pt" style:country-asian="BR"/>
    </style:style>
    <style:style style:name="T23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bottom="0in" fo:line-height="100%" fo:background-color="#FFFFFF"/>
    </style:style>
    <style:style style:name="T26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Verdana" style:font-name-asian="Times New Roman" style:font-name-complex="Arial" fo:font-size="10pt" style:font-size-asian="10pt" style:font-size-complex="10pt" fo:background-color="#FFFFFF" style:language-asian="pt" style:country-asian="BR"/>
    </style:style>
    <style:style style:name="T30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bottom="0in" fo:line-height="100%" fo:background-color="#FFFFFF"/>
    </style:style>
    <style:style style:name="T34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line-height="100%" fo:background-color="#FFFFFF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background-color="#FFFFFF"/>
    </style:style>
    <style:style style:name="T45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background-color="#FFFFFF"/>
    </style:style>
    <style:style style:name="T4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Verdana" style:font-name-complex="Arial" style:font-weight-complex="bold" style:font-style-complex="italic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background-color="#FFFFFF"/>
    </style:style>
    <style:style style:name="T54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background-color="#FFFFFF"/>
    </style:style>
    <style:style style:name="T58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background-color="#FFFFFF"/>
    </style:style>
    <style:style style:name="T62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bottom="0in" fo:line-height="100%" fo:background-color="#FFFFFF"/>
    </style:style>
    <style:style style:name="T66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9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À</text:p>
      <text:p text:style-name="P2">TRIBUNAL REGIONAL DO TRABALHO DA 6ª REGIÃO</text:p>
      <text:p text:style-name="P3">Coordenadoria de Licitações e Contratos – CLC/TRT6</text:p>
      <text:p text:style-name="P4">Att: PREGÃO ELETRÔNICO nº 036/19</text:p>
      <text:p text:style-name="P5"> </text:p>
      <text:p text:style-name="P6">Segue abaixo a solicitação de esclarecimento<text:s/>com respostas:</text:p>
      <text:p text:style-name="P7"/>
      <text:p text:style-name="P8"><text:span text:style-name="T9">PERGUNTA 01:</text:span></text:p>
      <text:p text:style-name="P10">EDITAL 6.1 – Devemos inserir nossa PROPOSTA inicial em campo, INCLUIR PROPOSTA, NO SISTEMA ELETRÔNICO (COMPRAS<text:s/>GOVERNAMENTAIS), antes da abertura das propostas eletrônicas e lances ou após encerramento?</text:p>
      <text:p text:style-name="P11"/>
      <text:p text:style-name="P12"><text:span text:style-name="T13">RESPOSTA:</text:span><text:span text:style-name="T14"><text:s/>Os licitantes encaminharão, exclusivamente por meio do sistema, concomitantemente com os documentos de habilitação exigidos no edital, proposta com a des</text:span><text:span text:style-name="T15">crição do objeto ofertado e o preço,<text:s/></text:span><text:span text:style-name="T16">até a data e o horário estabelecidos para abertura da sessão pública, quando, então, encerrar-se-á automaticamente a etapa de envio dessa documentação.</text:span></text:p>
      <text:p text:style-name="P17"><text:span text:style-name="T18">PERGUNTA 02:</text:span></text:p>
      <text:p text:style-name="P19"><text:span text:style-name="T20">EDITAL 7.1.3 e 8.2 - Qual será à descrição detalhada d</text:span><text:span text:style-name="T21">o objeto, contendo as informações similares à especificação do Termo de Referência: indicando, no que for aplicável, que devemos descrever no campo </text:span><text:span text:style-name="T22">Descrição Detalhada do Objeto Ofertado</text:span><text:span text:style-name="T23">, NO SISTEMA ELETRÔNICO (COMPRAS GOVERNAMENTAIS)?</text:span></text:p>
      <text:p text:style-name="P24"/>
      <text:p text:style-name="P25"><text:span text:style-name="T26">RESPOSTA:<text:s/></text:span><text:span text:style-name="T27">Os licita</text:span><text:span text:style-name="T28">ntes deverão informar no campo<text:s/></text:span><text:span text:style-name="T29">Descrição Detalhada do Objeto Ofertado</text:span><text:span text:style-name="T30">, NO SISTEMA ELETRÔNICO (COMPRAS GOVERNAMENTAIS) o resumo do objeto, tendo em vista que deverá anexar a proposta de preços detalhada (com planilha detalhada com preços unitários e totais<text:s/></text:span><text:span text:style-name="T31">dos itens e totais dos lotes) conforme termo de referência anexo I do Edital.</text:span></text:p>
      <text:p text:style-name="P32"/>
      <text:p text:style-name="P33"><text:span text:style-name="T34">PERGUNTA 03</text:span></text:p>
      <text:p text:style-name="P35">EDITAL 8.27.1.1 – Esta declaração existe modelo, ou devemos descrever apenas, que encontra-se sediada na cidade do Recife, conforme endereço?</text:p>
      <text:p text:style-name="P36"> </text:p>
      <text:p text:style-name="P37"><text:span text:style-name="T38">RESPOSTA:<text:s/></text:span><text:span text:style-name="T39">A referida<text:s/></text:span><text:span text:style-name="T40">declaração deverá ser elaborada pelo licitante, nos moldes do subitem<text:s/></text:span><text:span text:style-name="T41">8.27.1.1</text:span><text:span text:style-name="T42">. <text:s/>Não existe um modelo de declaração anexo ao edital.</text:span></text:p>
      <text:p text:style-name="P43"/>
      <text:p text:style-name="P44"><text:span text:style-name="T45">PERGUNTA 04</text:span></text:p>
      <text:p text:style-name="P46">TERMO DE REFERÊNCIA 1.1 – Os eventos de 100, 200, 400, 1.000 e 150 podem ocorrer em qualquer Cidade do Estado,<text:s/>conforme ANEXO III (Salientando que em todas as Cidades exceto Recife, Jaboatão dos Guararapes e Cabo de Santo Agostinho), possuem locais para atendimento a esta quantidade de público?</text:p>
      <text:p text:style-name="P47"/>
      <text:p text:style-name="P48"><text:span text:style-name="T49">RESPOSTA:<text:s/></text:span><text:span text:style-name="T50">Conforme subitem abaixo descrito:</text:span></text:p>
      <text:p text:style-name="P51">7.3 A lista de locais de<text:s/>realização são estimativas. A probabilidade de ocorrência de eventos é maior em Recife, sendo em torno de 80% em Recife e Região Metropolitana e 20% no interior do Estado de Pernambuco.</text:p>
      <text:p text:style-name="P52"/>
      <text:p text:style-name="P53"><text:span text:style-name="T54">PERGUNTA 05</text:span></text:p>
      <text:p text:style-name="P55">TERMO DE REFERÊNCIA ITEM 33 – Para o Sistema de Credenciamento solicitado haverá cobrança de inscrições aos participantes. Se positivo tem o valor das inscrições, ou serão todas gratuitas?</text:p>
      <text:p text:style-name="P56"/>
      <text:p text:style-name="P57"><text:span text:style-name="T58">RESPOSTA:<text:s/></text:span><text:span text:style-name="T59">Não está previsto a cobrança de inscrições caso o sistema de credenciamento seja contratado.</text:span></text:p>
      <text:p text:style-name="P60"> </text:p>
      <text:p text:style-name="P61"><text:span text:style-name="T62">PERGUNTA 06</text:span></text:p>
      <text:p text:style-name="P63">EDITAL<text:s/>10.19 – Estamos no mercado na área de Organização de Eventos a 30 anos e em nossos Atestados de Qualificação Técnica, mensuram o fornecimento de Mestre de Cerimônias<text:s/><text:soft-page-break/>e Recepcionistas, muito deles para um público acima de 200 participantes, acredito não ser necessário constar a quantidade de diárias de Mestre de Cerimônias e Recepcionistas, estou correta?</text:p>
      <text:p text:style-name="P64"/>
      <text:p text:style-name="P65"><text:span text:style-name="T66">RESPOSTA:<text:s/></text:span><text:span text:style-name="T67">Está correto o entendimento e os atestados devem seguir o regramento do subitens do editais abaixo discriminados:</text:span></text:p>
      <text:p text:style-name="P68"/>
      <text:p text:style-name="P69">10.19.1 – Atestado(s) e/ou<text:s/>declaração(ões) de capacidade técnica, expedido(s) por pessoa(s) jurídica(s) de direito público ou privado, em nome da licitante, que comprove(m):</text:p>
      <text:p text:style-name="P70"><text:s/></text:p>
      <text:p text:style-name="P71">10.19.1.1 – Aptidão para desempenho de serviços de pelo menos Recepcionistas e Mestre de Cerimônia, compatível em características, quantidades e prazos com o objeto e especificações técnicas constantes do Termo de Referência (Anexo I).</text:p>
      <text:p text:style-name="P72">10.19.1.2 – Que possua experiência mínima de 01 (um) ano na prestação de serviços objeto da presente licitação, ininterruptos ou não, até a data da sessão pública de abertura deste Pregão Eletrônico;</text:p>
      <text:p text:style-name="P73">10.19.1.3 - Que realizou, no mínimo, 03 (três) eventos, para público igual ou superior a 100 (cem pessoas).</text:p>
      <text:p text:style-name="P74">10.19.1.3.1 - Para fins de comprovação de capacidade técnica, considerar-se-á eventos qualquer reunião de caráter educacional, comercial, competitivo, de intercâmbio de experiências, de intercâmbio de conhecimentos especializados e de entretenimento, que se realize sob a forma de palestra, curso, treinamento, conferência, fórum,<text:s/>simpósio, convenção, torneio, concurso, mesa redonda, almoço, jantar, exposição, feira, mostra, encontro, solenidade, workshop, visita ou outras.</text:p>
      <text:p text:style-name="P75">10.19.2 - Será aceito o somatório de atestados e/ou declarações de períodos concomitantes para comprovar a capacidade técnica</text:p>
      <text:p text:style-name="P76">10.19.3 - Certificado válido de cadastramento no Ministério do Turismo, de que trata o art. 22 da Lei 11.771/2008, demonstrando que está autorizado a prestar serviço de organização de eventos.</text:p>
      <text:p text:style-name="P77"><text:span text:style-name="T78">PERGUNTA 07</text:span></text:p>
      <text:p text:style-name="P79">EDITAL – DA HABILITAÇÃO – A documentação que não for emitida via INTERNET, como CONTRATO SOCIAL, BALANÇO PATRIMÔNIAL, CERTIDÃO DE FALÊNCIA E CONCORDATA, quando for incluída, NO SISTEMA ELETRÔNICO (COMPRAS GOVERNAMENTAIS), no campo incluir anexo de habilitação, tem que ser cópias autenticadas, ou  poderemos autenticar no TRT-PE 6ª REGIÃO, na assinatura do contrato?</text:p>
      <text:p text:style-name="P80"/>
      <text:p text:style-name="P81"><text:span text:style-name="T82">RESPOSTA:<text:s/></text:span><text:span text:style-name="T83">No momento de inclusão<text:s/></text:span><text:span text:style-name="T84">NO SISTEMA ELETRÔNICO (COMPRAS GOVERNAMENTAIS) os documentos podem ser originais ou cópias autenticadas. tendo em vista que serão anexados<text:s/></text:span><text:span text:style-name="T85">eletronicamente. Não há previsão da possibilidade de autenticação no TRT-PE 6ª REGIÃO na assinatura do cont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_-9088450056433303016tex1b" style:display-name="m_-9088450056433303016tex1b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4916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ParágrafodaListaChar" style:display-name="Parágrafo da Lista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urelaide Menezes</dc:creator>
    <meta:creation-date>2019-11-22T18:26:00Z</meta:creation-date>
    <dc:date>2019-11-22T18:48:00Z</dc:date>
    <meta:print-date>2019-11-22T18:25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825" meta:character-count="5274" meta:row-count="37" meta:non-whitespace-character-count="4459"/>
  </office:meta>
</office:document-meta>
</file>