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E000000528AD1B95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S MinNew Roman" svg:font-family="'MS MinNew Roman', 'MS Minch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style:font-name="Verdana" fo:font-size="10.5pt" fo:font-weight="bold" style:font-size-asian="10.5pt" style:font-weight-asian="bold" style:font-name-complex="Arial" style:font-size-complex="10.5pt" style:font-weight-complex="bold"/>
    </style:style>
    <style:style style:name="P4" style:family="paragraph" style:parent-style-name="Standard">
      <style:paragraph-properties fo:text-align="justify" style:justify-single-word="false" style:text-autospace="none"/>
      <style:text-properties style:font-name="Verdana"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autospace="none"/>
      <style:text-properties style:font-name="Verdana" fo:font-size="10.5pt" style:font-size-asian="10.5pt" style:font-name-complex="Arial" style:font-size-complex="10.5pt" style:font-weight-complex="bold"/>
    </style:style>
    <style:style style:name="P6" style:family="paragraph" style:parent-style-name="Standard">
      <style:paragraph-properties style:text-autospace="none"/>
      <style:text-properties style:font-name="Verdana" fo:font-size="10.5pt" style:font-size-asian="10.5pt" style:font-name-complex="Arial" style:font-size-complex="10.5pt" style:font-weight-complex="bold"/>
    </style:style>
    <style:style style:name="P7" style:family="paragraph" style:parent-style-name="Standard">
      <style:paragraph-properties fo:text-align="center" style:justify-single-word="false" style:text-autospace="none"/>
      <style:text-properties style:font-name="Verdana" fo:font-size="10.5pt" style:font-size-asian="10.5pt" style:font-name-complex="Arial" style:font-size-complex="10.5pt"/>
    </style:style>
    <style:style style:name="P8" style:family="paragraph" style:parent-style-name="Standard">
      <style:paragraph-properties fo:text-align="center" style:justify-single-word="false" style:text-autospace="none"/>
      <style:text-properties style:font-name="Verdana" fo:font-size="9.5pt" style:font-size-asian="9.5pt" style:font-name-complex="Arial" style:font-size-complex="9.5pt"/>
    </style:style>
    <style:style style:name="P9" style:family="paragraph" style:parent-style-name="Standard">
      <style:paragraph-properties fo:text-align="justify" style:justify-single-word="false"/>
      <style:text-properties fo:color="#222222" style:font-name="Verdana" fo:font-size="9.5pt" style:font-size-asian="9.5pt" style:font-name-complex="Verdana" style:font-size-complex="9.5pt"/>
    </style:style>
    <style:style style:name="P10" style:family="paragraph" style:parent-style-name="Standard">
      <style:paragraph-properties fo:margin-left="0cm" fo:margin-right="0cm" fo:text-align="justify" style:justify-single-word="false" fo:text-indent="2.54cm" style:auto-text-indent="false"/>
    </style:style>
    <style:style style:name="P11" style:family="paragraph" style:parent-style-name="Standard">
      <style:paragraph-properties fo:margin-left="0cm" fo:margin-right="0cm" fo:text-align="justify" style:justify-single-word="false" fo:text-indent="2.54cm" style:auto-text-indent="false"/>
      <style:text-properties fo:color="#222222" style:font-name="Verdana" fo:font-size="9.5pt" fo:background-color="#ffffff" style:font-size-asian="9.5pt" style:font-name-complex="Verdana" style:font-size-complex="9.5pt"/>
    </style:style>
    <style:style style:name="P12" style:family="paragraph" style:parent-style-name="Standard">
      <style:paragraph-properties fo:margin-left="0cm" fo:margin-right="0cm" fo:text-align="justify" style:justify-single-word="false" fo:text-indent="2.54cm" style:auto-text-indent="false"/>
      <style:text-properties fo:color="#222222" style:font-name="Verdana" fo:font-size="9.5pt" fo:background-color="#ffffff" style:font-size-asian="9.5pt" style:font-name-complex="Arial" style:font-size-complex="9.5pt"/>
    </style:style>
    <style:style style:name="P13" style:family="paragraph" style:parent-style-name="Standard">
      <style:paragraph-properties fo:margin-left="0cm" fo:margin-right="0cm" fo:text-align="justify" style:justify-single-word="false" fo:text-indent="2.54cm" style:auto-text-indent="false"/>
      <style:text-properties fo:color="#222222" style:font-name="Verdana" fo:font-size="9.5pt" style:font-size-asian="9.5pt" style:font-name-complex="Verdana" style:font-size-complex="9.5pt"/>
    </style:style>
    <style:style style:name="P14" style:family="paragraph" style:parent-style-name="Standard">
      <style:paragraph-properties fo:margin-left="2.54cm" fo:margin-right="0cm" fo:text-align="justify" style:justify-single-word="false" fo:text-indent="0cm" style:auto-text-indent="false"/>
    </style:style>
    <style:style style:name="P15" style:family="paragraph" style:parent-style-name="Standard">
      <style:paragraph-properties fo:margin-left="2.54cm" fo:margin-right="0cm" fo:text-align="justify" style:justify-single-word="false" fo:text-indent="0cm" style:auto-text-indent="false"/>
      <style:text-properties fo:color="#222222" style:font-name="Verdana" fo:font-size="8.5pt" style:font-size-asian="8.5pt" style:font-name-complex="Verdana" style:font-size-complex="8.5pt"/>
    </style:style>
    <style:style style:name="P16" style:family="paragraph" style:parent-style-name="Standard">
      <style:paragraph-properties fo:margin-left="2.54cm" fo:margin-right="0cm" fo:text-align="justify" style:justify-single-word="false" fo:text-indent="0cm" style:auto-text-indent="false"/>
      <style:text-properties fo:color="#000000" style:font-name="Verdana" fo:font-size="8.5pt" style:font-size-asian="8.5pt" style:font-name-complex="Arial" style:font-size-complex="8.5pt"/>
    </style:style>
    <style:style style:name="P17" style:family="paragraph" style:parent-style-name="Standard" style:master-page-name="Standard">
      <style:paragraph-properties fo:text-align="center" style:justify-single-word="false" style:page-number="auto" style:text-autospace="none"/>
      <style:text-properties style:font-name="Verdana" fo:font-size="11.5pt" fo:font-weight="bold" style:font-size-asian="11.5pt" style:font-weight-asian="bold" style:font-name-complex="Arial" style:font-size-complex="11.5pt" style:font-weight-complex="bold"/>
    </style:style>
    <style:style style:name="T1" style:family="text">
      <style:text-properties style:font-name="Verdana" fo:font-size="11pt" style:font-size-asian="11pt" style:font-name-complex="Arial" style:font-size-complex="11pt" style:font-weight-complex="bold"/>
    </style:style>
    <style:style style:name="T2" style:family="text">
      <style:text-properties style:font-name="Verdana" fo:font-size="11pt" fo:font-weight="bold" style:font-size-asian="11pt" style:font-weight-asian="bold" style:font-name-complex="Arial" style:font-size-complex="11pt" style:font-weight-complex="bold"/>
    </style:style>
    <style:style style:name="T3" style:family="text">
      <style:text-properties style:font-name="Verdana" fo:font-size="9.5pt" style:font-size-asian="9.5pt" style:font-name-complex="Verdana" style:font-size-complex="9.5pt"/>
    </style:style>
    <style:style style:name="T4" style:family="text">
      <style:text-properties style:font-name="Verdana" fo:font-size="9.5pt" style:font-size-asian="9.5pt" style:font-name-complex="Arial" style:font-size-complex="9.5pt"/>
    </style:style>
    <style:style style:name="T5" style:family="text">
      <style:text-properties style:font-name="Verdana" fo:font-size="8.5pt" style:font-size-asian="8.5pt" style:font-name-complex="Verdana" style:font-size-complex="8.5pt"/>
    </style:style>
    <style:style style:name="T6" style:family="text">
      <style:text-properties style:font-name="Verdana" fo:font-size="8.5pt" style:font-name-asian="MS MinNew Roman" style:font-size-asian="8.5pt" style:font-name-complex="Arial" style:font-size-complex="8.5pt" style:font-weight-complex="bold"/>
    </style:style>
    <style:style style:name="T7" style:family="text">
      <style:text-properties style:font-name="Verdana" fo:font-size="10.5pt" style:font-size-asian="10.5pt" style:font-name-complex="Arial" style:font-size-complex="10.5pt"/>
    </style:style>
    <style:style style:name="T8" style:family="text">
      <style:text-properties fo:color="#222222" style:font-name="Verdana" fo:font-size="9.5pt" style:font-size-asian="9.5pt" style:font-name-complex="Verdana" style:font-size-complex="9.5pt"/>
    </style:style>
    <style:style style:name="T9" style:family="text">
      <style:text-properties fo:color="#222222" style:font-name="Verdana" fo:font-size="9.5pt" fo:background-color="#ffffff" style:font-size-asian="9.5pt" style:font-name-complex="Verdana" style:font-size-complex="9.5pt"/>
    </style:style>
    <style:style style:name="T10" style:family="text">
      <style:text-properties fo:color="#222222" style:font-name="Verdana" fo:font-size="9.5pt" fo:background-color="#ffffff" style:font-size-asian="9.5pt" style:font-name-complex="Arial" style:font-size-complex="9.5pt"/>
    </style:style>
    <style:style style:name="T11" style:family="text">
      <style:text-properties fo:color="#222222" style:font-name="Verdana" fo:font-size="9.5pt" fo:font-style="italic" style:font-size-asian="9.5pt" style:font-style-asian="italic" style:font-name-complex="Verdana" style:font-size-complex="9.5pt"/>
    </style:style>
    <style:style style:name="T12" style:family="text">
      <style:text-properties fo:color="#222222" style:font-name="Verdana" fo:font-size="8.5pt" fo:background-color="#ffffff" style:font-size-asian="8.5pt" style:font-name-complex="Arial" style:font-size-complex="8.5pt"/>
    </style:style>
    <style:style style:name="T13" style:family="text">
      <style:text-properties fo:color="#000000" style:font-name="Verdana" fo:font-size="8.5pt" style:font-size-asian="8.5pt" style:font-name-complex="Arial" style:font-size-complex="8.5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s1" text:anchor-type="as-char" svg:width="1.965cm" svg:height="2.021cm" draw:z-index="0"><draw:image xlink:href="Pictures/100000000000004E000000528AD1B954.jpg" xlink:type="simple" xlink:show="embed" xlink:actuate="onLoad"/></draw:frame></text:p>
      <text:p text:style-name="P3">PODER JUDICIÁRIO</text:p>
      <text:p text:style-name="P3">TRIBUNAL REGIONAL DO TRABALHO DA 6ª REGIÃO</text:p>
      <text:p text:style-name="P5">COORDENADORIA DE LICITAÇÕES E CONTRATOS/CLC</text:p>
      <text:p text:style-name="P6"/>
      <text:p text:style-name="P1"><text:span text:style-name="T1">Referência: </text:span><text:span text:style-name="T2">Impugnação ao Edital </text:span></text:p>
      <text:p text:style-name="P1"><text:span text:style-name="T2">Pregão Eletrônico: 037/2018</text:span></text:p>
      <text:p text:style-name="P1"><text:span text:style-name="T2">Proad: 17.317/2018</text:span></text:p>
      <text:p text:style-name="P4"/>
      <text:p text:style-name="P10"><text:span text:style-name="T9">Trata-se de pedido de impugnação ao edital do pregão eletrônico nº 037/2018, que tem por objeto a contratação de empresa de segurança do trabalho para realização dos serviços inerentes à elaboração do PPRA, LTCAT, PCMSO, exames periódicos com emissão de ASO, medições e AETI apresentada pela empresa WORK TEMPORARY SERVIÇOS EMPRESARIAS LTDA, em 12/09/2018, tudo conforme subitem 17.1 do edital. </text:span></text:p>
      <text:p text:style-name="P11"/>
      <text:p text:style-name="P10"><text:span text:style-name="T9">Alegou a empresa impugnante que: ”[...] não é a realidade das empresas para os casos como o do presente edital, que possui grande demanda de atendimentos. [...] Haja vista ser praticamente impossível que uma empresa de pequeno ou médio porte tenha estrutura suficiente para atender à demanda prevista, com serviços de características distintas como os das análises laboratoriais dos agentes químicos, ou os exames médicos periódicos dos servidores lotados nas varas do interior do Estado (regiões do agreste, sertão e zonas da mata norte e sul), ou seja, tal fato seria impedimento ao princípio da ampla competitividade que deve permear os procedimentos licitatórios, vez que privilegia apenas uma parcela do mercado, a saber: empresas de grande porte do segmento que possuem laboratório e empresas de grande porte com diversas filiais no estado de Petrolina. [...] Acrescente-se, ainda, que essa licitação não possui motivo lógico, jurídico e operacional que justifique a imposição de limites à subcontratação. </text:span></text:p>
      <text:p text:style-name="P11"/>
      <text:p text:style-name="P11">Requer, ao final:</text:p>
      <text:p text:style-name="P11"/>
      <text:p text:style-name="P10"><text:span text:style-name="T9">1) a realização das alterações editalícias, revisando os itens indicados neste petitório; </text:span></text:p>
      <text:p text:style-name="P11"/>
      <text:p text:style-name="P10"><text:span text:style-name="T9">2) que seja suspenso o Pregão Eletrônico nº 037/2018 até que haja apreciação da presente impugnação e até que se alterem todos os itens indicados.</text:span></text:p>
      <text:p text:style-name="P11"/>
      <text:p text:style-name="P10"><text:span text:style-name="T3">Submetida a análise da Unidade Requisitante – Núcleo de Saúde do TRT – 6ª Região, esta assim se pronunciou: </text:span><text:span text:style-name="T5">“[...] </text:span><text:span text:style-name="T12">Em resposta ao solicitado, consideramos importante que não haja subcontratação na prestação dos serviços a serem prestados. Razão pela qual, opinamos pelo indeferimento do pedido de impugnação, mantendo-se desta forma os termos do Edital”.</text:span></text:p>
      <text:p text:style-name="P13"/>
      <text:p text:style-name="P10"><text:span text:style-name="T8">Cumpre destacar que a impugnação foi apresentada no dia 12/09/2018, às 17h8min, quando já encerrado o horário regular de expediente deste TRT6. </text:span></text:p>
      <text:p text:style-name="P13"/>
      <text:p text:style-name="P13">A esse respeito, o subitem 17.1, 18.7 e 18.7.1 do edital, assim dispõem:</text:p>
      <text:p text:style-name="P13"/>
      <text:p text:style-name="P14"><text:span text:style-name="T13">17.1 </text:span><text:span text:style-name="T6">–</text:span><text:span text:style-name="T13"> Até 02 (dois) dias úteis antes da data designada para a abertura da sessão pública, qualquer pessoa poderá impugnar este Edital.</text:span></text:p>
      <text:p text:style-name="P15"/>
      <text:p text:style-name="P14"><text:span text:style-name="T13">18.7 </text:span><text:span text:style-name="T6">–</text:span><text:span text:style-name="T13"> Na contagem dos prazos estabelecidos neste Edital e seus anexos, excluir-se-á o dia do início e incluir-se-á o do vencimento. </text:span></text:p>
      <text:p text:style-name="P16"/>
      <text:p text:style-name="P16"><text:soft-page-break/>18.7.1 – Só se iniciam e vencem os prazos em dias de expediente na Administração.</text:p>
      <text:p text:style-name="P9"/>
      <text:p text:style-name="P10"><text:span text:style-name="T8">Logo, para efeitos de contagem do prazo, a impugnação foi tempestivamente apresentada. Considerando que a sessão de abertura do presente pregão eletrônico estava marcada para o dia 17/09/2018 (segunda-feira) e que no dia 14/09/2018 (sexta-feira), por força da OS-TRT-GP nº 319/2018, houve a suspensão do expediente no edifício sede do Tribunal, restou impossibilitada a apreciação, com a devida fundamentação, da impugnação oferecida. Contudo, reproduzindo entendimento consolidado deste Tribunal no tocante ao tema “subcontratação”, no dia 17/09/2018, momentos antes da abertura da sessão de disputa, em resposta ao email que apresentou a impugnação, foi informado que: “</text:span><text:span text:style-name="T10">a mesma não foi acatada, ocasião em que, posteriormente, iremos enviar a fundamentação”.</text:span></text:p>
      <text:p text:style-name="P12"/>
      <text:p text:style-name="P10"><text:span text:style-name="T8">Adentrando no mérito da impugnação cumpre esclarecer que a subcontratação ou o cometimento a terceiros de partes da execução do objeto e de suas obrigações contratuais é possível, desde que haja previsão desta faculdade no edital e no contrato. E, dessa forma, se posiciona o TCU, quando admite a subcontratação de parte, não de todo objeto, desde que haja previsão no instrumento convocatório nos limites nele estipulados. Assim possibilitar, ou não, a subcontratação recai na esfera discricionária da conduta administrativa.</text:span></text:p>
      <text:p text:style-name="P13"/>
      <text:p text:style-name="P10"><text:span text:style-name="T8">A alegação da empresa impugnante quanto à impossibilidade, na prática, de empresas de </text:span><text:span text:style-name="T9">pequeno ou médio porte terem estruturas suficientes para atender os serviços pretendidos pelo Tribunal somente poderá ser aferida com a conclusão do certame, não tendo o condão de impor a suspensão do pregão, apenas para atender interesse de particular.</text:span></text:p>
      <text:p text:style-name="P13"/>
      <text:p text:style-name="P10"><text:span text:style-name="T8">No julgamento de um processo licitatório, a finalidade da habilitação é gerar a presunção de que a futura contratada reúna as condições mínimas indispensáveis para a execução do contrato. Em vista dessa finalidade, se a execução de parcelas desse objeto é delegada a terceiro e o interesse público envolto na contratação é indisponível, coerente seria condicionar a subcontratação à demonstração de que esse terceiro também reuniria as condições indispensáveis para assegurar a inexistência de risco para a contratação, o que, por si só, já seria impor a administração um ônus desnecessário, sobretudo pela natureza da contratação em epígrafe, bem classificado como serviço comum.</text:span></text:p>
      <text:p text:style-name="P13"/>
      <text:p text:style-name="P10"><text:span text:style-name="T8">A alegação da impugnante de que: “</text:span><text:span text:style-name="T11">na subcontratação não ocorre a cessão do objeto do contrato, mas, sim, a execução, permanecendo, portanto, inalterável o vínculo direto e imediato entre esta e a Administração Pública</text:span><text:span text:style-name="T8">”, não prospera, uma vez que, ao permitir a subcontratação, necessário seria, que os requisitos de habilitação exigidos da empresa vencedora da licitação fossem também exigidos da empresa subcontratada, bem como a delimitação dos limites estipulados, e por conseguinte, o edital disciplinaria um regramento específico.</text:span></text:p>
      <text:p text:style-name="P13"/>
      <text:p text:style-name="P10"><text:span text:style-name="T8">Dito isto, decido, em conformidade com a unidade técnica pelo NÃO ACOLHIMENTO do pedido de IMPUGNAÇÃO do edital formulado pela empresa</text:span><text:span text:style-name="T9"> WORK TEMPORARY SERVIÇOS EMPRESARIAS LTDA</text:span><text:span text:style-name="T8">.</text:span></text:p>
      <text:p text:style-name="P8"/>
      <text:p text:style-name="P8"/>
      <text:p text:style-name="P2"><text:span text:style-name="T4">Recife (PE) 17 de setembro de 2018</text:span></text:p>
      <text:p text:style-name="P7"/>
      <text:p text:style-name="P7"/>
      <text:p text:style-name="P7"/>
      <text:p text:style-name="P2"><text:span text:style-name="T7">CARLOS EDUARDO DE ALBUQUERQUE MELLO </text:span></text:p>
      <text:p text:style-name="P2"><text:span text:style-name="T7">Pregoei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S MinNew Roman" svg:font-family="'MS MinNew Roman', 'MS Minch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m_5f_1798977706944690364msonospacing" style:display-name="m_1798977706944690364msonospacing"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Parágrafo_20_da_20_Lista" style:display-name="Parágrafo da Lista" style:family="paragraph" style:parent-style-name="Standard">
      <style:paragraph-properties fo:margin-left="1.249cm" fo:margin-right="0cm" fo:orphans="0" fo:widows="0" fo:text-indent="0cm" style:auto-text-indent="false" style:text-autospace="none"/>
      <style:text-properties fo:font-size="11pt" fo:language="en" fo:country="US" style:font-name-asian="Times New Roman" style:font-size-asian="11pt" style:font-size-complex="11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5z0" style:family="text">
      <style:text-properties fo:color="#000000" fo:font-style="normal" fo:font-weight="normal" style:font-style-asian="normal" style:font-weight-asian="normal"/>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dc:title>
    <meta:initial-creator>nonato</meta:initial-creator>
    <meta:creation-date>2018-09-19T10:32:00</meta:creation-date>
    <dc:creator>ceam</dc:creator>
    <dc:date>2018-09-20T17:21:00</dc:date>
    <meta:print-date>2018-06-19T15:47:00</meta:print-date>
    <meta:editing-cycles>19</meta:editing-cycles>
    <meta:editing-duration>PT11H33M</meta:editing-duration>
    <meta:document-statistic meta:table-count="0" meta:image-count="1" meta:object-count="0" meta:page-count="2" meta:paragraph-count="27" meta:word-count="882" meta:character-count="5853" meta:non-whitespace-character-count="4985"/>
    <meta:generator>LibreOffice/4.0.1.2$Windows_x86 LibreOffice_project/84102822e3d61eb989ddd325abf1ac077904985</meta:generator>
  </office:meta>
</office:document-meta>
</file>