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E7D00003CA1093067BF.svm"/>
  <manifest:file-entry manifest:media-type="" manifest:full-path="Pictures/2000000700002E2D00004E717726521F.svm"/>
  <manifest:file-entry manifest:media-type="" manifest:full-path="Pictures/2000000700002E2D00004EA61DE4CFF4.svm"/>
  <manifest:file-entry manifest:media-type="" manifest:full-path="Pictures/200000070000319D0000529C0B1A46A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1" text:anchor-type="paragraph" svg:width="12.658cm" svg:height="20.082cm" draw:z-index="0"><draw:image xlink:href="Pictures/2000000700002E2D00004E717726521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2" text:anchor-type="paragraph" svg:width="12.578cm" svg:height="20.135cm" draw:z-index="1"><draw:image xlink:href="Pictures/2000000700002E2D00004EA61DE4CFF4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figura3" text:anchor-type="paragraph" svg:x="0.88cm" svg:y="1.58cm" svg:width="15.03cm" svg:height="23.94cm" draw:z-index="2"><draw:image xlink:href="Pictures/2000000700002E7D00003CA1093067BF.svm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><draw:frame draw:style-name="fr1" draw:name="figura4" text:anchor-type="paragraph" svg:width="14.739cm" svg:height="22.003cm" draw:z-index="3"><draw:image xlink:href="Pictures/200000070000319D0000529C0B1A46A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4T16:07:09.228000000</meta:creation-date>
    <dc:date>2020-05-29T14:59:47.86</dc:date>
    <meta:editing-duration>PT02H26M43S</meta:editing-duration>
    <meta:editing-cycles>52</meta:editing-cycles>
    <meta:generator>BrOffice.org/3.2$Win32 OpenOffice.org_project/320m18$Build-9502</meta:generator>
    <dc:creator>dayse maria medeiros cunha</dc:creator>
    <meta:document-statistic meta:table-count="0" meta:image-count="4" meta:object-count="0" meta:page-count="4" meta:paragraph-count="1" meta:word-count="0" meta:character-count="63"/>
  </office:meta>
</office:document-meta>
</file>