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19D00004EA6A18D7036.svm"/>
  <manifest:file-entry manifest:media-type="" manifest:full-path="Pictures/200000070000319D00005231B07DD33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1" text:anchor-type="paragraph" svg:width="12.702cm" svg:height="20.135cm" draw:z-index="0"><draw:image xlink:href="Pictures/200000070000319D00004EA6A18D703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2" text:anchor-type="paragraph" svg:width="12.702cm" svg:height="21.041cm" draw:z-index="1"><draw:image xlink:href="Pictures/200000070000319D00005231B07DD33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5-28T11:01:46.36</dc:date>
    <meta:editing-duration>PT02H23M12S</meta:editing-duration>
    <meta:editing-cycles>52</meta:editing-cycles>
    <meta:generator>BrOffice.org/3.2$Win32 OpenOffice.org_project/320m18$Build-9502</meta:generator>
    <dc:creator>dayse maria medeiros cunha</dc:creator>
    <meta:document-statistic meta:table-count="0" meta:image-count="2" meta:object-count="0" meta:page-count="2" meta:paragraph-count="0" meta:word-count="0" meta:character-count="0"/>
  </office:meta>
</office:document-meta>
</file>