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9D00004EA6E3614AF1.svm"/>
  <manifest:file-entry manifest:media-type="" manifest:full-path="Pictures/200000070000319D00005231B07DD33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2.702cm" svg:height="20.135cm" draw:z-index="1"><draw:image xlink:href="Pictures/200000070000319D00004EA6E3614AF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width="12.702cm" svg:height="21.041cm" draw:z-index="0"><draw:image xlink:href="Pictures/200000070000319D00005231B07DD33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5-28T11:03:16.21</dc:date>
    <meta:editing-duration>PT02H24M41S</meta:editing-duration>
    <meta:editing-cycles>53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