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E000000528AD1B95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222222" style:font-name="Verdana" fo:font-size="10pt" fo:background-color="#ffffff" style:font-size-asian="10pt" style:font-name-complex="Verdana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222222" style:font-name="Verdana" fo:font-size="10pt" fo:background-color="#ffffff" style:font-size-asian="10pt" style:language-asian="ja" style:country-asian="JP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13" style:family="paragraph" style:parent-style-name="Standard" style:list-style-name="WW8Num5">
      <style:paragraph-properties fo:margin-left="2.54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 style:list-style-name="WW8Num5">
      <style:paragraph-properties fo:margin-left="2.54cm" fo:margin-right="0cm" fo:margin-top="0cm" fo:margin-bottom="0.494cm" style:contextual-spacing="false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weight="bold" style:font-weight-asian="bold" style:font-name-complex="Arial" style:font-weight-complex="bold"/>
    </style:style>
    <style:style style:name="T1" style:family="text">
      <style:text-properties style:font-name="Verdana" fo:font-size="11pt" style:font-size-asian="11pt" style:font-name-complex="Arial" style:font-size-complex="11pt"/>
    </style:style>
    <style:style style:name="T2" style:family="text">
      <style:text-properties style:font-name="Verdana" fo:font-size="11pt" style:font-size-asian="11pt" style:font-name-complex="Arial" style:font-size-complex="11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Arial" style:font-size-complex="10pt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style:font-name-asian="Verdana" style:font-size-asian="9pt" style:font-name-complex="Verdana" style:font-size-complex="9pt"/>
    </style:style>
    <style:style style:name="T8" style:family="text">
      <style:text-properties fo:color="#222222" style:font-name="Verdana" fo:font-size="10pt" style:font-size-asian="10pt" style:font-name-complex="Verdana" style:font-size-complex="10pt"/>
    </style:style>
    <style:style style:name="T9" style:family="text">
      <style:text-properties fo:color="#222222" style:font-name="Verdana" fo:font-size="10pt" fo:background-color="#ffffff" style:font-size-asian="10pt" style:font-name-complex="Verdana" style:font-size-complex="10pt"/>
    </style:style>
    <style:style style:name="T10" style:family="text">
      <style:text-properties fo:color="#000000" style:font-name="Verdana" fo:font-size="9pt" style:font-size-asian="9pt" style:font-name-complex="Verdana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s1" text:anchor-type="as-char" svg:width="1.965cm" svg:height="2.021cm" draw:z-index="0"><draw:image xlink:href="Pictures/100000000000004E000000528AD1B954.jpg" xlink:type="simple" xlink:show="embed" xlink:actuate="onLoad"/></draw:frame></text:p>
      <text:p text:style-name="P3">PODER JUDICIÁRIO</text:p>
      <text:p text:style-name="P3">TRIBUNAL REGIONAL DO TRABALHO DA 6ª REGIÃO</text:p>
      <text:p text:style-name="P5">COORDENADORIA DE LICITAÇÕES E CONTRATOS/CLC</text:p>
      <text:p text:style-name="P6"/>
      <text:p text:style-name="P1"><text:span text:style-name="T2">Referente a:</text:span><text:span text:style-name="T3"> Impugnação ao Edital </text:span></text:p>
      <text:p text:style-name="P1"><text:span text:style-name="T3">Pregão Eletrônico: 039/2018</text:span></text:p>
      <text:p text:style-name="P1"><text:span text:style-name="T3">Proad: 17.367/2018</text:span></text:p>
      <text:p text:style-name="P4"/>
      <text:p text:style-name="P8"><text:span text:style-name="T9">Trata-se de pedido de impugnação ao edital do pregão eletrônico nº 041/2018, que tem por objeto a aquisição de nobreaks apresentada regularmente pela empresa PICKLER SOLUÇÕES CORPORATIVAS, em 11/09/2018, tudo conforme subitem 17.1 do edital. </text:span></text:p>
      <text:p text:style-name="P9"/>
      <text:p text:style-name="P8"><text:span text:style-name="T9">Alegou, a empresa impugnante questão relativa a exigência de comprovação da capacidade técnica, requerendo, ao final, a republicação do edital, escoimado do vício apontado, reabrindo o prazo inicialmente previsto. </text:span></text:p>
      <text:p text:style-name="P10"/>
      <text:p text:style-name="P8"><text:span text:style-name="T4">Submetida a análise da Unidade Requisitante – Coordenadoria de Engenharia da Manutenção – CEMA, esta assim se pronunciou: </text:span></text:p>
      <text:p text:style-name="P11"/>
      <text:p text:style-name="P12"><text:span text:style-name="T6">(...) Feito a análise técnica da solicitação de Impugnação aos Termos do Edital quanto ao Atestado de Capacidade Técnica, pela Empresa CPL – Pickler Soluções Corporativas, entende-se que:</text:span></text:p>
      <text:p text:style-name="P14"/>
      <text:list xml:id="list7514744164285370608" text:style-name="WW8Num5">
        <text:list-item>
          <text:p text:style-name="P13"><text:span text:style-name="T7">“</text:span><text:span text:style-name="T6">(...) </text:span><text:span text:style-name="T10">Apresentação de 01 (um) ou mais atestados de capacidade técnica expedidos, em nome da licitante, por pessoa jurídica de direito público ou privado, comprovando o fornecimento com instalação de pelo menos </text:span><text:span text:style-name="T6">16 (dezesseis)</text:span><text:span text:style-name="T10"> no-breaks de potência igual ou superior a 10 KVA” foi baseado em licitações anteriores bem sucedidas e atendidas de forma satisfatória com aquisição de bens que comprovaram de excelente desempenho operacional, trazendo segurança e estabilidade ao sistema elétrico do TRT ao longo de mais de 8 anos. </text:span></text:p>
        </text:list-item>
        <text:list-item>
          <text:p text:style-name="P13"><text:span text:style-name="T10">A indicação de 16 (dezesseis) unidades de no-breaks de potência igual ou superior a 10 KVA frente ao quantitativo de 81 (oitenta e um) unidades no total representa um percentual de 19,75 %, portanto, razoável uma vez que a legislação permite tal procedimento. Tal indicativo possibilita a demonstração efetiva mínima da capacidade produtiva industrial da empresa e comprometimento contratual, seja ela de pequeno ou médio porte, tendo em vista a exigência no Edital de entrega das 81 (oitenta e um) unidades em 45 dias, parque produtivo que pode ser alcançado por uma ampla gama de empresa no mercado, além de </text:span><text:span text:style-name="T6">assegurar o posicionamento de uma prestação de serviço de assistência técnica satisfatória bem como a integridade da relação LICITANTE/CONTRATANTE na PÓS-VENDA.</text:span></text:p>
        </text:list-item>
        <text:list-item>
          <text:p text:style-name="P15"><text:span text:style-name="T10">Recomendamos que </text:span><text:span text:style-name="T6">devam ser observadas as características técnicas do equipamento no Edital, uma vez que a tecnologia requerida é ofertada pela maioria das empresas no mercado(...)”. </text:span></text:p>
        </text:list-item>
      </text:list>
      <text:p text:style-name="P8"><text:span text:style-name="T8">Dito isto, decido, em conformidade com a unidade técnica pelo NÃO ACOLHIMENTO do pedido de IMPUGNAÇÃO do edital formulado pela empresa </text:span><text:span text:style-name="T9">PICKLER SOLUÇÕES CORPORATIVAS</text:span><text:span text:style-name="T8">.</text:span></text:p>
      <text:p text:style-name="P16"/>
      <text:p text:style-name="P2"><text:span text:style-name="T5">Recife (PE) 12 de setembro de 2018</text:span></text:p>
      <text:p text:style-name="P7"/>
      <text:p text:style-name="P2"><text:soft-page-break/><text:span text:style-name="T1">CARLOS EDUARDO DE ALBUQUERQUE MELLO - Pregoei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MS Mincho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m_5f_1798977706944690364msonospacing" style:display-name="m_1798977706944690364msonospacing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orphans="0" fo:widows="0" fo:text-indent="0cm" style:auto-text-indent="false" style:text-autospace="none"/>
      <style:text-properties fo:font-size="11pt" fo:language="en" fo:country="US" style:font-name-asian="Times New Roman" style:font-size-asian="11pt" style:font-size-complex="11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fo:color="#000000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nonato</meta:initial-creator>
    <meta:creation-date>2018-09-12T14:47:00</meta:creation-date>
    <dc:creator>ceam</dc:creator>
    <dc:date>2018-09-12T15:15:00</dc:date>
    <meta:print-date>2018-06-19T15:47:00</meta:print-date>
    <meta:editing-cycles>3</meta:editing-cycles>
    <meta:editing-duration>PT29M</meta:editing-duration>
    <meta:document-statistic meta:table-count="0" meta:image-count="1" meta:object-count="0" meta:page-count="2" meta:paragraph-count="17" meta:word-count="400" meta:character-count="2674" meta:non-whitespace-character-count="2284"/>
    <meta:generator>LibreOffice/4.0.1.2$Windows_x86 LibreOffice_project/84102822e3d61eb989ddd325abf1ac077904985</meta:generator>
  </office:meta>
</office:document-meta>
</file>