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/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/>
      </text:list-level-style-number>
      <text:list-level-style-bullet text:level="4" text:style-name="WW_CharLFO1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4.8541in"/>
    </style:style>
    <style:style style:name="Table12" style:family="table">
      <style:table-properties style:width="6.179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0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 fo:margin-left="-0.075in" fo:margin-right="-0.07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P26" style:parent-style-name="Normal" style:family="paragraph">
      <style:paragraph-properties fo:widows="0" fo:orphans="0" fo:text-align="justify" fo:margin-left="-0.075in" fo:margin-right="-0.07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/>
      <style:text-properties style:font-name="Verdana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fo:text-align="justify" fo:text-indent="1in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2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3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8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70" style:parent-style-name="Normal" style:family="paragraph">
      <style:paragraph-properties fo:widows="0" fo:orphans="0" fo:text-align="justify" fo:margin-left="0.9847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1" style:parent-style-name="Normal" style:family="paragraph">
      <style:paragraph-properties fo:widows="0" fo:orphans="0" fo:text-align="justify" fo:margin-left="0.9847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2" style:parent-style-name="Normal" style:family="paragraph">
      <style:paragraph-properties fo:widows="0" fo:orphans="0" fo:text-align="justify" fo:margin-left="0.9847in">
        <style:tab-stops/>
      </style:paragraph-properties>
    </style:style>
    <style:style style:name="T73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5" style:parent-style-name="Hyperlink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6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widows="0" fo:orphans="0" fo:text-align="justify" fo:margin-left="0.9847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8" style:parent-style-name="Normal" style:family="paragraph">
      <style:paragraph-properties fo:widows="0" fo:orphans="0" fo:text-align="justify" fo:margin-left="0.9847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9" style:parent-style-name="Normal" style:family="paragraph">
      <style:paragraph-properties fo:widows="0" fo:orphans="0" fo:text-align="justify" fo:margin-left="0.9847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80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82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83" style:parent-style-name="Normal" style:family="paragraph">
      <style:paragraph-properties fo:widows="0" fo:orphans="0" fo:text-align="justify" fo:margin-left="1.2798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84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8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0" style:parent-style-name="Normal" style:family="paragraph">
      <style:paragraph-properties fo:text-align="justify" fo:text-indent="1in" fo:background-color="#FFFFFF"/>
    </style:style>
    <style:style style:name="T9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 fo:background-color="#FFFF00"/>
    </style:style>
    <style:style style:name="P100" style:parent-style-name="Normal" style:family="paragraph">
      <style:paragraph-properties fo:text-align="justify" fo:text-indent="1in" fo:background-color="#FFFFFF"/>
    </style:style>
    <style:style style:name="T1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2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 fo:text-indent="0.9847in" fo:background-color="#FFFFFF"/>
    </style:style>
    <style:style style:name="P12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 fo:background-color="#FFFF00"/>
    </style:style>
    <style:style style:name="P13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 fo:margin-left="1.3784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3" style:parent-style-name="Normal" style:family="paragraph">
      <style:paragraph-properties fo:text-align="justify" fo:margin-left="1.3784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P137" style:parent-style-name="Normal" style:family="paragraph">
      <style:paragraph-properties fo:text-align="justify" fo:margin-left="1.3784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 fo:text-indent="0.3937in" fo:background-color="#FFFFFF"/>
      <style:text-properties style:font-name="Verdana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text-indent="0.9847in" fo:background-color="#FFFFFF"/>
    </style:style>
    <style:style style:name="T143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45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46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47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48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49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50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51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52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53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54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55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P156" style:parent-style-name="Normal" style:family="paragraph">
      <style:paragraph-properties fo:text-align="justify" fo:background-color="#FFFFFF"/>
      <style:text-properties style:font-name="Verdana" style:font-name-asian="Times New Roman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 fo:text-indent="0.9847in" fo:background-color="#FFFFFF"/>
      <style:text-properties style:font-name="Verdana" style:font-name-asian="Times New Roman" style:font-name-complex="Arial" fo:font-size="10pt" style:font-size-asian="10pt" style:font-size-complex="10pt"/>
    </style:style>
    <style:style style:name="P15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9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0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1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2" style:parent-style-name="Normal" style:family="paragraph">
      <style:paragraph-properties fo:text-align="center" fo:background-color="#FFFFFF"/>
    </style:style>
    <style:style style:name="T163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4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5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6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7" style:parent-style-name="Fonteparág.padrão" style:family="text">
      <style:text-properties style:font-name="Verdana" style:font-name-complex="Arial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8125in" svg:height="0.84375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PODER JUDICIÁRIO</text:span><text:span text:style-name="T8"><text:line-break/>TRIBUNAL REGIONAL DO TRABALHO DA 6ª REGIÃO</text:span><text:span text:style-name="T9"><text:line-break/></text:span><text:span text:style-name="T10">COORDENADORIA DE LICITAÇÕES E CONTRATOS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 n°:</text:p>
          </table:table-cell>
          <table:table-cell table:style-name="TableCell18">
            <text:p text:style-name="P19">19.664/2019<text:s/>- PREGÃO ELETRÔNICO n°<text:s/>039/19</text:p>
            <text:p text:style-name="P20"/>
          </table:table-cell>
        </table:table-row>
        <table:table-row table:style-name="TableRow21">
          <table:table-cell table:style-name="TableCell22">
            <text:p text:style-name="P23">OBJETO:</text:p>
          </table:table-cell>
          <table:table-cell table:style-name="TableCell24">
            <text:p text:style-name="P25">REGISTRO DE PREÇOS PARA AQUISIÇÃO DE EXTINTORES DE INCÊNDIO COM CARGA DE GÁS CARBÔNICO (CO2) E INSUMOS DIVERSOS PARA ESTE TRT6.</text:p>
            <text:p text:style-name="P26"/>
          </table:table-cell>
        </table:table-row>
        <table:table-row table:style-name="TableRow27">
          <table:table-cell table:style-name="TableCell28">
            <text:p text:style-name="P29">RECORRENTE:</text:p>
          </table:table-cell>
          <table:table-cell table:style-name="TableCell30">
            <text:p text:style-name="P31">NAYARA KRISLEY DOS SANTOS ALBUQUERQUE.</text:p>
          </table:table-cell>
        </table:table-row>
      </table:table>
      <text:p text:style-name="P32"/>
      <text:p text:style-name="P33">Trata-se de Recurso Administrativo interposto pela empresa<text:s/>NAYARA KRISLEY DOS SANTOS ALBUQUERQUE<text:s/>08923025429<text:s/>(CNPJ nº<text:s/>35.503.809/0001-10)<text:s/>em face da decisão do Pregoeiro que<text:s/>DECLAROU VENCEDORA do certame a empresa<text:s/>LAFAIETE COSTA DOS SANTOS 04031141440<text:s/>(CNPJ<text:s/>31.657.483/0001-34)no Item 02.</text:p>
      <text:p text:style-name="P34"/>
      <text:p text:style-name="P35">No dia<text:s/>24.01.2020,<text:s/>às<text:s/>15h22min,<text:s/>a empresa<text:s/>LAFAIETE COSTA DOS SANTOS 04031141440<text:s/>foi habilitada e declarada vencedora<text:s/>no<text:s/>Item 02,<text:s/>ocasião em que fora<text:s/>aberto o prazo para registro da intenção de recurso.<text:s/></text:p>
      <text:p text:style-name="P36"/>
      <text:p text:style-name="P37"><text:span text:style-name="T38">À</text:span><text:span text:style-name="T39">s<text:s/></text:span><text:span text:style-name="T40">1</text:span><text:span text:style-name="T41">5</text:span><text:span text:style-name="T42">h</text:span><text:span text:style-name="T43">26</text:span><text:span text:style-name="T44">min</text:span><text:span text:style-name="T45">,</text:span><text:span text:style-name="T46"><text:s/>desse mesmo dia</text:span><text:span text:style-name="T47">,</text:span><text:span text:style-name="T48"><text:s/>a empresa</text:span><text:span text:style-name="T49"><text:s/></text:span><text:span text:style-name="T50">NAYARA KRISLEY DOS SANTOS ALBUQUERQUE 08923025429</text:span><text:span text:style-name="T51"><text:s/></text:span><text:span text:style-name="T52">manifestou intenção de recurso alegando</text:span><text:span text:style-name="T53"><text:s/>à<text:s/></text:span><text:span text:style-name="T54">fl.<text:s/></text:span><text:span text:style-name="T55">567</text:span><text:span text:style-name="T56">:</text:span><text:span text:style-name="T57"><text:s/></text:span><text:span text:style-name="T58">“</text:span><text:span text:style-name="T59">Nos termos do Art.4º, inc. XVIII, da Lei nº 10.520 e consoante ao Acórdão nº 339/2010-Plenário (o qual recomenda a não rejeição da intenção), manifesto o direito da interposição de recurso contra a aceitação a empresa LAFAIETE COSTA, para o item 1. Manifesto contra os vícios nos procedimentos adotados, vez que a empresa não cumpriu os requesitos legais, uma vez que não está atendendo os itens do edital 10.14.2, 7.5 e 10.17.1.7, frigindo o principio da vinculação. No recurso, irei embasar melhor</text:span><text:span text:style-name="T60">”.</text:span></text:p>
      <text:p text:style-name="P61"/>
      <text:p text:style-name="P62">A manifestação da intenção de recurso foi aceita em<text:s/>24.01.2020, às<text:s/>16h05min, sendo<text:s/>fixadas<text:s/>como datas limites o seguinte:</text:p>
      <text:p text:style-name="P63"/>
      <text:p text:style-name="P64">REGISTRO DO RECURSO:<text:s/>29/01/2020</text:p>
      <text:p text:style-name="P65">REGISTRO DE CONTRARRAZÕES:<text:s/>03/02/2020</text:p>
      <text:p text:style-name="P66">REGISTRO DE DECISÃO:<text:s/>10/02/2020</text:p>
      <text:p text:style-name="P67"/>
      <text:p text:style-name="P68">Em<text:s/>04/12/2019,<text:s/>a recorrente<text:s/>apresentou, tempestivamente, suas razões de recurso,<text:s/>juntada aos autos<text:s/>(f.<text:s/>568/569),<text:s/>alegando,<text:s/>em síntese,<text:s/>que:<text:s/></text:p>
      <text:p text:style-name="P69"/>
      <text:p text:style-name="P70">(...)<text:s/>A empresa NAYARA KRISLEY DOS SANTOS ALBUQUERQUE 08923025429 possui 4 (quatro) questionamentos relacionado a documentação apresentada pela LAFAIETE COSTA DOS SANTOS:</text:p>
      <text:p text:style-name="P71"/>
      <text:p text:style-name="P72"><text:span text:style-name="T73">a)<text:s/></text:span><text:span text:style-name="T74">A empresa LAFAIETE COSTA DOS SANTOS 04031141440, NÃO apresentou o item (10.14.2) conforme é solicitado no edital “Em se tratando de microempreendedor individual – MEI, Certificado da Condição de Microempreendedor Individual – CCMEI, na forma da Resolução CGSIM nº 16, de 2009, cuja aceitação ficará condicionada à verificação da autenticidade no sítio<text:s/></text:span><text:a xlink:href="http://www.portaldoempreendedor.gov.br" office:target-frame-name="_top" xlink:show="replace"><text:span text:style-name="T75">www.portaldoempreendedor.gov.br</text:span></text:a><text:span text:style-name="T76">”.</text:span></text:p>
      <text:p text:style-name="P77"/>
      <text:soft-page-break/>
      <text:p text:style-name="P78">b) A empresa LAFAIETE COSTA DOS SANTOS 04031141440, NÃO apresentou o item (10.15.6) conforme é solicitado no edital “Prova de regularidade relativa à Fazenda Municipal do domicílio ou sede da empresa licitante”;<text:line-break/><text:line-break/>c) A empresa LAFAIETE COSTA DOS SANTOS 04031141440, NÃO apresentou o item (10.15.3) conforme é solicitado no edital “Prova de regularidade relativa ao Fundo de Garantia do Tempo de Serviço - FGTS (CRF)”;</text:p>
      <text:p text:style-name="P79"><text:line-break/>d) A proposta apresentada pela empresa LAFAIETE COSTA DOS SANTOS 04031141440, NÃO consta data de validade, que é solicitado no item 7.5. do edital “O prazo de validade da proposta não será inferior a 60 (sessenta) dias, a contar da data de sua apresentação”.</text:p>
      <text:p text:style-name="P80"/>
      <text:p text:style-name="P81">Requer ao final<text:s/>que,</text:p>
      <text:p text:style-name="P82"/>
      <text:p text:style-name="P83">a) Seja desclassificada a proposta apresentada pela empresa LAFAIETE COSTA DOS SANTOS 04031141440, pelo não cumprimento das exigências edilícias, em relação aos documentos habilitatórios;<text:line-break/><text:line-break/>b) Volte a fase de convocação das empresas subsequentes, tal medida é necessária por força do princípio da vinculação, insculpido no art. 37 da Constituição Federal, no art. 3º da Lei 8.666/1993 c/c o art. 9º da Lei 10.520/2002 e no art. 5º do Decreto 5.450/2005.<text:line-break/><text:line-break/>Caso assim não entenda, que o presente Recurso seja encaminhado à autoridade superior, para conhecimento e reforma da decisão.</text:p>
      <text:p text:style-name="P84"/>
      <text:p text:style-name="P85">Não houve contrarrazões.</text:p>
      <text:p text:style-name="P86"/>
      <text:p text:style-name="P87">Não foram submetidas às razões<text:s/>do recurso<text:s/>à unidade requisitante (Coordenadoria de Segurança Institucional - CSI), por se tratar de assunto alheio à sua apreciação e de competência exclusiva do pregoeiro.<text:s/></text:p>
      <text:p text:style-name="P88"/>
      <text:p text:style-name="P89"/>
      <text:p text:style-name="P90"><text:span text:style-name="T91">É o relatório</text:span><text:span text:style-name="T92">.</text:span></text:p>
      <text:p text:style-name="P93"/>
      <text:p text:style-name="P94">O recurso é o pedido de reexame de uma decisão que, para ter o alcance almejado, deve estar em conformidade com os termos do art. 4º, XVIII, da Lei n° 10.520/02 c/c o art.<text:s/>44 do Decreto n° 10.024/19, subsidiariamente pelas Leis 8.666/93 e 9.784/99<text:s/>e subitem<text:s/>10.0 do edital.<text:s/></text:p>
      <text:p text:style-name="P95"/>
      <text:p text:style-name="P96">Ainda, em licitações públicas,<text:s/>o<text:s/>recurso administrativo,<text:s/>é um instrumento que deve ser observado, antes de tudo, como uma oportunidade de controle da regularidade dos atos praticados no certame.</text:p>
      <text:p text:style-name="P97"/>
      <text:p text:style-name="P98">São<text:s/>requisitos de admissibilidade: existência de um ato administrativo de cunho decisório, tempestividade, forma escrita, fundamentação, pedido de nova decisão, legitimidade da parte recorrente, interesse recursal, competência do órgão julgador a quem o recurso foi dirigido e o não exaurimento da decisão<text:s/>final na esfera administrativa devem necessariamente ser observados.</text:p>
      <text:p text:style-name="P99"/>
      <text:p text:style-name="P100"><text:span text:style-name="T101">N</text:span><text:span text:style-name="T102">o caso em tela,<text:s/></text:span><text:span text:style-name="T103">a manifestação</text:span><text:span text:style-name="T104"><text:s/>da intenção</text:span><text:span text:style-name="T105"><text:s/>de recorrer</text:span><text:span text:style-name="T106"><text:s/></text:span><text:span text:style-name="T107">foi apresentada tempestivamente</text:span><text:span text:style-name="T108"><text:s/>e atende ao disposto</text:span><text:s/><text:span text:style-name="T109">art. 4º, in</text:span><text:span text:style-name="T110">ciso XVIII, da Lei 10.520/2002<text:s/></text:span><text:span text:style-name="T111">e o art.<text:s/></text:span><text:span text:style-name="T112">44</text:span><text:span text:style-name="T113">, caput, do Decreto<text:s/></text:span><text:span text:style-name="T114">10.024/2019</text:span><text:span text:style-name="T115">.</text:span></text:p>
      <text:p text:style-name="P116"/>
      <text:p text:style-name="P117">Nesses termos,<text:s/>a manifestação deve ser objetiva e sucinta, mas suficiente para que se entenda qual o ato decisório é objeto da intenção de recurso e qual o ponto passível de revisão na ótica do recorrente.</text:p>
      <text:p text:style-name="P118"/>
      <text:p text:style-name="P119">O Recurso reúne, portanto,<text:s/>as condições de admissibilidade.</text:p>
      <text:soft-page-break/>
      <text:p text:style-name="P120">Pois bem,<text:s/>o<text:s/>edital,<text:s/>nos<text:s/>subitens<text:s/>6.3, 7.5, 10.1,<text:s/>10.1.1<text:s/>e 10.8, dispõe:</text:p>
      <text:p text:style-name="P121"/>
      <text:p text:style-name="P122">6.3.<text:tab/>Os licitantes poderão deixar de apresentar os documentos de habilitação que constem do SICAF, assegurado aos demais licitantes o direito de acesso aos dados constantes dos sistemas.</text:p>
      <text:p text:style-name="P123"/>
      <text:p text:style-name="P124">(...)</text:p>
      <text:p text:style-name="P125"/>
      <text:p text:style-name="P126">7.5.<text:tab/>O prazo de validade da proposta não será inferior a 60 (sessenta) dias, a contar da data de sua apresentação.</text:p>
      <text:p text:style-name="P127"/>
      <text:p text:style-name="P128">(...)<text:s/></text:p>
      <text:p text:style-name="P129"/>
      <text:p text:style-name="P130">10.1 – Como condição prévia ao exame da documentação de habilitação do licitante detentor da proposta classificada em primeiro lugar, o pregoeiro verificará eventual descumprimento das condições de participação, especialmente quanto à existência de sanção que impeça a participação no certame ou a futura contratação, mediante a consulta aos seguintes cadastros:</text:p>
      <text:p text:style-name="P131"/>
      <text:p text:style-name="P132">10.1.1 – Sistema de Cadastro Unificado de Fornecedores – SICAF;</text:p>
      <text:p text:style-name="P133"/>
      <text:p text:style-name="P134">(...)<text:s/></text:p>
      <text:p text:style-name="P135"/>
      <text:p text:style-name="P136">10.8 - Caso atendidas as condições de participação, a habilitação do licitante será verificada por meio do SICAF, nos documentos por ele abrangidos em relação à habilitação jurídica, à regularidade fiscal e trabalhista, à qualificação econômica financeira e habilitação técnica, conforme o disposto na Instrução Normativa SEGES/MP nº 03, de 2018.</text:p>
      <text:p text:style-name="P137"/>
      <text:p text:style-name="P138">A empresa recorrida cadastrou<text:s/>sua proposta de preços no<text:s/>Sistema Comprasnet em 17/01/2020, juntou<text:s/>a proposta inicial e os documentos de habilitação em 20/01/2020. Conforme preconiza o Edital, a verificação da regularidade fiscal, bem como a habilitação jurídica dos<text:s/>licitantes<text:s/>é feita pela consulta ao<text:s/>Sistema de Cadastro Unificado de Fornecedores – SICAF.</text:p>
      <text:p text:style-name="P139"/>
      <text:p text:style-name="P140">A proposta final da empresa<text:s/>LAFAIETE COSTA DOS SANTOS<text:s/>foi datada de 22/01/2020 e tem validade,<text:s/>conforme edital,<text:s/>até 23/03/2020.</text:p>
      <text:p text:style-name="P141"/>
      <text:p text:style-name="P142"><text:span text:style-name="T143">A empresa<text:s/></text:span><text:span text:style-name="T144">LAFAIETE COSTA DOS SANTOS<text:s/></text:span><text:span text:style-name="T145">foi declarada habilitada e vencedora estando de acordo com to</text:span><text:span text:style-name="T146">das as condições de habilitação<text:s/></text:span><text:span text:style-name="T147">em 2</text:span><text:span text:style-name="T148">4/</text:span><text:span text:style-name="T149">0</text:span><text:span text:style-name="T150">1</text:span><text:span text:style-name="T151">/20</text:span><text:span text:style-name="T152">20 conforme</text:span><text:span text:style-name="T153"><text:s/>fl.<text:s/></text:span><text:span text:style-name="T154">526</text:span><text:span text:style-name="T155"><text:s/>dos autos.</text:span></text:p>
      <text:p text:style-name="P156"/>
      <text:p text:style-name="P157">Nestes termos, fica mantida a decisão que DECLAROU VENCEDORA, a<text:s/>LAFAIETE COSTA DOS SANTOS, pelos fundamentos acima expostos.</text:p>
      <text:p text:style-name="P158"/>
      <text:p text:style-name="P159"/>
      <text:p text:style-name="P160">Recife,<text:s/>06<text:s/>de<text:s/>fevereiro<text:s/>2020.</text:p>
      <text:p text:style-name="P161">AURELAIDE DE SOUZA NASCIMENTO MENEZES</text:p>
      <text:p text:style-name="P162"><text:span text:style-name="T163">Pregoeiro – Portaria TRT-SA nº</text:span><text:span text:style-name="T164"><text:s/>0</text:span><text:span text:style-name="T165">24</text:span><text:span text:style-name="T166">/201</text:span><text:span text:style-name="T167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ecuodecorpodetexto3Char" style:display-name="Recuo de corpo de texto 3 Char" style:family="text">
      <style:text-properties style:font-name="Arial" style:font-name-complex="Aria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-num.1" style:display-name="N - num. 1" style:family="paragraph" style:parent-style-name="Normal" style:default-outline-level="1">
      <style:paragraph-properties style:text-autospace="none" fo:text-align="justify" fo:margin-top="0.0833in" fo:margin-bottom="0.0833in"/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fo:font-weight="bold" style:font-weight-asian="bold" style:use-window-font-color="true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/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/>
      </text:list-level-style-number>
      <text:list-level-style-bullet text:level="4" text:style-name="WW_CharLFO1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ceam</meta:initial-creator>
    <dc:creator>Aurelaide Menezes</dc:creator>
    <meta:creation-date>2020-02-14T16:05:00Z</meta:creation-date>
    <dc:date>2020-02-14T16:05:00Z</dc:date>
    <meta:print-date>2019-12-10T16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54" meta:character-count="7374" meta:row-count="51" meta:non-whitespace-character-count="6234"/>
  </office:meta>
</office:document-meta>
</file>