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4.8541in"/>
    </style:style>
    <style:style style:name="Table12" style:family="table">
      <style:table-properties style:width="6.1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0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26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margin-right="-0.027in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/>
      <style:text-properties style:font-name="Verdana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5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37" style:parent-style-name="Normal" style:family="paragraph">
      <style:paragraph-properties fo:widows="0" fo:orphans="0" fo:text-align="justify" fo:text-indent="1in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widows="0" fo:orphans="0" fo:text-align="justify" fo:text-indent="1in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widows="0" fo:orphans="0" fo:text-align="justify" fo:margin-left="0.9847in">
        <style:tab-stops/>
      </style:paragraph-properties>
    </style:style>
    <style:style style:name="T70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77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fo:text-align="justify" fo:text-indent="0.9847in"/>
      <style:text-properties style:font-name="Verdana" style:font-name-complex="Arial" fo:font-size="10pt" style:font-size-asian="10pt" style:font-size-complex="10pt"/>
    </style:style>
    <style:style style:name="P80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1" style:parent-style-name="Normal" style:family="paragraph">
      <style:paragraph-properties fo:widows="0" fo:orphans="0" fo:text-align="justify" fo:margin-left="0.9847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 fo:text-indent="0.9847in" fo:background-color="#FFFFFF"/>
    </style:style>
    <style:style style:name="T83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text-indent="0.9847in" fo:background-color="#FFFFFF"/>
      <style:text-properties style:font-name="Verdana" style:font-name-asian="Times New Roman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92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3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4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5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6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7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8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99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100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101" style:parent-style-name="Fonteparág.padrão" style:family="text"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T102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10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asian="Times New Roman" style:font-name-complex="Arial" fo:font-size="10pt" style:font-size-asian="10pt" style:font-size-complex="10pt"/>
    </style:style>
    <style:style style:name="P10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P106" style:parent-style-name="Normal" style:family="paragraph">
      <style:paragraph-properties fo:text-align="justify" fo:margin-left="0.9847in" fo:text-indent="0.9847in" fo:background-color="#FFFFFF">
        <style:tab-stops/>
      </style:paragraph-properties>
      <style:text-properties style:font-name="Verdana" style:font-name-asian="Times New Roman" style:font-name-complex="Arial" fo:font-style="italic" style:font-style-asian="italic" fo:font-size="9pt" style:font-size-asian="9pt" style:font-size-complex="9pt"/>
    </style:style>
    <style:style style:name="P10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09" style:parent-style-name="Normal" style:family="paragraph">
      <style:paragraph-properties fo:text-align="justify" fo:text-indent="1in" fo:background-color="#FFFFFF"/>
    </style:style>
    <style:style style:name="T11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 fo:background-color="#FFFF00"/>
    </style:style>
    <style:style style:name="P119" style:parent-style-name="Normal" style:family="paragraph">
      <style:paragraph-properties fo:text-align="justify" fo:text-indent="1in" fo:background-color="#FFFFFF"/>
    </style:style>
    <style:style style:name="T12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5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1" style:parent-style-name="Normal" style:family="paragraph">
      <style:paragraph-properties fo:text-align="justify" fo:text-indent="1in" fo:background-color="#FFFFFF"/>
      <style:text-properties style:font-name="Verdana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 fo:margin-left="0.9847in" fo:background-color="#FFFFFF">
        <style:tab-stops/>
      </style:paragraph-properties>
    </style:style>
    <style:style style:name="T1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50" style:parent-style-name="Normal" style:family="paragraph">
      <style:paragraph-properties fo:text-align="justify" fo:margin-left="0.9847in" fo:background-color="#FFFFFF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text-indent="0.9847in" fo:background-color="#FFFFFF"/>
      <style:text-properties style:font-name="Verdana" style:font-name-asian="Times New Roman" fo:font-size="10pt" style:font-size-asian="10pt" style:font-size-complex="10pt" fo:background-color="#FFFFFF"/>
    </style:style>
    <style:style style:name="P152" style:parent-style-name="Normal" style:family="paragraph">
      <style:paragraph-properties fo:text-align="justify" fo:text-indent="0.3937in" fo:background-color="#FFFFFF"/>
      <style:text-properties style:font-name="Verdana" style:font-name-asian="Times New Roman" fo:font-size="10pt" style:font-size-asian="10pt" style:font-size-complex="10pt" fo:background-color="#FFFFFF"/>
    </style:style>
    <style:style style:name="P153" style:parent-style-name="Normal" style:family="paragraph">
      <style:paragraph-properties fo:text-align="justify" fo:text-indent="0.9847in" fo:background-color="#FFFFFF"/>
    </style:style>
    <style:style style:name="T154" style:parent-style-name="Fonteparág.padrã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="Verdana" style:font-name-asian="Times New Roman" fo:font-size="10pt" style:font-size-asian="10pt" style:font-size-complex="10pt" fo:background-color="#FFFFFF"/>
    </style:style>
    <style:style style:name="P156" style:parent-style-name="Normal" style:family="paragraph">
      <style:paragraph-properties fo:text-align="justify" fo:text-indent="0.3937in" fo:background-color="#FFFFFF"/>
      <style:text-properties style:font-name="Verdana" style:font-name-asian="Times New Roman" fo:font-size="10pt" style:font-size-asian="10pt" style:font-size-complex="10pt" fo:background-color="#FFFFFF"/>
    </style:style>
    <style:style style:name="P157" style:parent-style-name="Normal" style:family="paragraph">
      <style:paragraph-properties fo:text-align="justify" fo:text-indent="0.9847in" fo:background-color="#FFFFFF"/>
      <style:text-properties style:font-name="Verdana" style:font-name-asian="Times New Roman" fo:font-size="10pt" style:font-size-asian="10pt" style:font-size-complex="10pt" fo:background-color="#FFFFFF"/>
    </style:style>
    <style:style style:name="P158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 fo:background-color="#FFFFFF"/>
      <style:text-properties style:font-name="Verdana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3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4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Verdana" style:font-name-complex="Arial" fo:font-size="8pt" style:font-size-asian="8pt" style:font-size-complex="8pt"/>
    </style:style>
    <style:style style:name="T166" style:parent-style-name="Fonteparág.padrão" style:family="text">
      <style:text-properties style:font-name="Verdana" style:font-name-complex="Arial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125in" svg:height="0.84375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PODER JUDICIÁRIO</text:span><text:span text:style-name="T8"><text:line-break/>TRIBUNAL REGIONAL DO TRABALHO DA 6ª REGIÃO</text:span><text:span text:style-name="T9"><text:line-break/></text:span><text:span text:style-name="T10">COORDENADORIA DE LICITAÇÕES E CONTRATOS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 n°:</text:p>
          </table:table-cell>
          <table:table-cell table:style-name="TableCell18">
            <text:p text:style-name="P19">19.664/2019<text:s/>- PREGÃO ELETRÔNICO n°<text:s/>039/19</text:p>
            <text:p text:style-name="P20"/>
          </table:table-cell>
        </table:table-row>
        <table:table-row table:style-name="TableRow21">
          <table:table-cell table:style-name="TableCell22">
            <text:p text:style-name="P23">OBJETO:</text:p>
          </table:table-cell>
          <table:table-cell table:style-name="TableCell24">
            <text:p text:style-name="P25">REGISTRO DE PREÇOS PARA AQUISIÇÃO DE EXTINTORES DE INCÊNDIO COM CARGA DE GÁS CARBÔNICO (CO2) E INSUMOS DIVERSOS PARA ESTE TRT6.</text:p>
            <text:p text:style-name="P26"/>
          </table:table-cell>
        </table:table-row>
        <table:table-row table:style-name="TableRow27">
          <table:table-cell table:style-name="TableCell28">
            <text:p text:style-name="P29">RECORRENTE:</text:p>
          </table:table-cell>
          <table:table-cell table:style-name="TableCell30">
            <text:p text:style-name="P31">NAYARA KRISLEY DOS SANTOS ALBUQUERQUE.</text:p>
          </table:table-cell>
        </table:table-row>
      </table:table>
      <text:p text:style-name="P32"/>
      <text:p text:style-name="P33">Trata-se de Recurso Administrativo interposto pela empresa<text:s/>NAYARA KRISLEY DOS SANTOS ALBUQUERQUE<text:s/>08923025429<text:s/>(CNPJ nº<text:s/>35.503.809/0001-10)<text:s/>em face da decisão do Pregoeiro que<text:s/>DECLAROU VENCEDORA do certame a empresa L. R. COMERCIO DE MATERIAIS PARA ESCRITORIO LTDA<text:s/>(CNPJ<text:s/>07.050.694/0001-10).</text:p>
      <text:p text:style-name="P34"/>
      <text:p text:style-name="P35">No dia<text:s/>24.01.2020,<text:s/>às<text:s/>15h22min,<text:s/>a empresa<text:s/>L. R. COMERCIO DE MATERIAIS PARA ESCRITORIO LTDA<text:s/>foi habilitada e declarada vencedora<text:s/>no<text:s/>Item 03,<text:s/>ocasião em que fora<text:s/>aberto o prazo para registro da intenção de recurso.<text:s/></text:p>
      <text:p text:style-name="P36"/>
      <text:p text:style-name="P37"><text:span text:style-name="T38">À</text:span><text:span text:style-name="T39">s<text:s/></text:span><text:span text:style-name="T40">1</text:span><text:span text:style-name="T41">5</text:span><text:span text:style-name="T42">h</text:span><text:span text:style-name="T43">53</text:span><text:span text:style-name="T44">min</text:span><text:span text:style-name="T45">,</text:span><text:span text:style-name="T46"><text:s/>desse mesmo dia</text:span><text:span text:style-name="T47">,</text:span><text:span text:style-name="T48"><text:s/>a empresa</text:span><text:span text:style-name="T49"><text:s/></text:span><text:span text:style-name="T50">NAYARA KRISLEY DOS SANTOS ALBUQUERQUE 08923025429</text:span><text:span text:style-name="T51"><text:s/></text:span><text:span text:style-name="T52">manifestou intenção de recurso alegando</text:span><text:span text:style-name="T53"><text:s/>à<text:s/></text:span><text:span text:style-name="T54">fl.<text:s/></text:span><text:span text:style-name="T55">570</text:span><text:span text:style-name="T56">:<text:s/></text:span><text:span text:style-name="T57">“</text:span><text:span text:style-name="T58">Nos termos do Art.4º, inc. XVIII, da Lei nº 10.520 e consoante ao Acórdão nº 339/2010-Plenário (qual recomenda a não rejeição da intenção), manifesto o direito da interposição de recurso contra a aceitação da empresa L. R. COMERCIO DE MATERIAIS, para o item 3. Manifesto contra os vícios nos procedimentos adotados, vez que a mesma não cumpriu os requesitos legais, uma vez que não atendeu os itens do edital 10.14, 10.15 e 10.17, frigindo o principio da vinculação. No recurso, irei embasar melhor.</text:span><text:span text:style-name="T59">”.</text:span></text:p>
      <text:p text:style-name="P60"/>
      <text:p text:style-name="P61">A manifestação da intenção de recurso foi aceita em<text:s/>24.01.2020, às<text:s/>16h06min, sendo<text:s/>fixadas<text:s/>como datas limites o seguinte:</text:p>
      <text:p text:style-name="P62"/>
      <text:p text:style-name="P63">REGISTRO DO RECURSO:<text:s/>29/01/2020</text:p>
      <text:p text:style-name="P64">REGISTRO DE CONTRARRAZÕES:<text:s/>03/02/2020</text:p>
      <text:p text:style-name="P65">REGISTRO DE DECISÃO:<text:s/>10/02/2020</text:p>
      <text:p text:style-name="P66"/>
      <text:p text:style-name="P67">Em<text:s/>29/01/2020,<text:s/>a recorrente<text:s/>apresentou, tempestivamente, suas razões de recurso,<text:s/>juntada aos autos<text:s/>(f.<text:s/>571),<text:s/>alegando,<text:s/>em síntese,<text:s/>que:<text:s/></text:p>
      <text:p text:style-name="P68"/>
      <text:p text:style-name="P69"><text:span text:style-name="T70">a) A empresa L. R. COMERCIO DE MATERIAIS PARA ESCRITORIO LTDA, NÃO apresentou os documentos solicitados do edital, são esses: Habilitação Jurídica (Item 10.14), Regularidade fiscal e trabalhista (Item 10.15) e a Qualificação econômico-financeira (10.17).</text:span><text:span text:style-name="T71"><text:line-break/></text:span><text:span text:style-name="T72"><text:line-break/>b) A empresa L. R. COMERCIO DE MATERIAIS PARA ESCRITORIO LTDA, NÃO apresentou a certidão Negativa de Falência ou Concordata expedida pelo distribuidor da sede (matriz). Foi verificada que, a sede da empresa LAFAIETE COSTA é instalada na cidade de Ribeirão Preto/SP, e foi apresentada uma certidão de Falência/Concordata da Cidade de São Paulo (capital). No item (10.17.1.7) do edital consta “Deverá a empresa<text:s/></text:span><text:soft-page-break/><text:span text:style-name="T73">provisoriamente vencedora apresentar a certidão negativa de falência ou concordata expedida pelo DISTRIBUIDOR DA SEDE (MATRIZ) DA EMPRESA licitante nos últimos 180 (cento e oitenta) dias, contados da data designada no preâmbulo deste Edital, ressalvada a hipótese em que conste a data d</text:span><text:span text:style-name="T74">e validade na referida certidão</text:span><text:span text:style-name="T75">”</text:span><text:span text:style-name="T76">.</text:span></text:p>
      <text:p text:style-name="P77"/>
      <text:p text:style-name="P78">Requer ao final<text:s/>que,</text:p>
      <text:p text:style-name="P79"/>
      <text:p text:style-name="P80">a) Seja desclassificada a proposta apresentada pela empresa L. R. COMERCIO DE MATERIAIS PARA ESCRITORIO LTDA, pelo não cumprimento das exigências edilícias, em relação aos documentos habilitatórios;<text:line-break/><text:line-break/>b) Volte a fase de convocação das empresas subsequentes, tal medida é necessária por força do princípio da vinculação, insculpido no art. 37 da Constituição Federal, no art. 3º da Lei 8.666/1993 c/c o art. 9º da Lei 10.520/2002 e no art. 5º do Decreto 5.450/2005.<text:line-break/><text:line-break/>Caso assim não entenda, que o presente Recurso seja encaminhado à autoridade superior, para conhecimento e reforma da decisão.</text:p>
      <text:p text:style-name="P81"/>
      <text:p text:style-name="P82"><text:span text:style-name="T83">Aberto o prazo para contrarrazões, a<text:s/></text:span><text:span text:style-name="T84">L. R. COMERCIO DE MATERIAIS PARA ESCRITORIO LTDA</text:span><text:span text:style-name="T85"><text:s/>alega<text:s/></text:span><text:span text:style-name="T86">às fls.<text:s/></text:span><text:span text:style-name="T87">573</text:span><text:span text:style-name="T88">/574</text:span><text:span text:style-name="T89"><text:s/>dos autos:</text:span></text:p>
      <text:p text:style-name="P90"/>
      <text:p text:style-name="P91"><text:span text:style-name="T92">(...)</text:span><text:span text:style-name="T93"><text:s/></text:span><text:span text:style-name="T94">No item 10.8 do referido Edital, deixa bem claro que a habilitação do licitante será verificada por meio do SICAF, nos documentos por ele abrangidos em relação à habilitação jurídica, à regularidade fiscal e trabalhista, à qualificação econômica financeira e habilitação técnica, conforme o disposto na Instrução Normativa SEGES/MP nº 03, de 2018.</text:span><text:span text:style-name="T95"><text:line-break/></text:span><text:span text:style-name="T96"><text:line-break/></text:span><text:span text:style-name="T97"><text:line-break/></text:span><text:span text:style-name="T98">(...)<text:s/></text:span><text:span text:style-name="T99">Quanto a Certidão de Falência e Concordata, parece que a empresa NAYARA KRISLEY DOS SANTOS ALBUQUERQUE 08923025429 não prestou atenção, pois juntamente com o Atestado de Capacidade Técnica foi anexado no sistema do Comprasnet em tempo hábil a referida Certidão de Falência e Concordata, a qual alega a reclamente, que a empresa LR COMERCIO DE MATERIAIS PARA ESCRITÓRIO LTDA – ME não entregou.</text:span><text:span text:style-name="T100"><text:line-break/></text:span><text:span text:style-name="T101"><text:line-break/></text:span><text:span text:style-name="T102">E ao final,</text:span><text:span text:style-name="T103"><text:s/>requer que:</text:span></text:p>
      <text:p text:style-name="P104"/>
      <text:p text:style-name="P105">(...)<text:s/>seja recebida a presente CONTRA RAZÕES ao Recurso interposto pela NAYARA KRISLEY DOS SANTOS ALBUQUERQUE 08923025429, para que, ao final, confirme a homologação deste certame para nossa empresa com fulcro nos princípios da vinculação ao edital, da razoabilidade e da economicidade.</text:p>
      <text:p text:style-name="P106"/>
      <text:p text:style-name="P107">Não foram submetidas às razões e contrarrazões à unidade requisitante (Coordenadoria de Segurança Institucional - CSI), por se tratar de assunto alheio à sua apreciação e de competência exclusiva do pregoeiro.<text:s/></text:p>
      <text:p text:style-name="P108"/>
      <text:p text:style-name="P109"><text:span text:style-name="T110">É o relatório</text:span><text:span text:style-name="T111">.</text:span></text:p>
      <text:p text:style-name="P112"/>
      <text:p text:style-name="P113">O recurso é o pedido de reexame de uma decisão que, para ter o alcance almejado, deve estar em conformidade com os termos do art. 4º, XVIII, da Lei n° 10.520/02 c/c o art.<text:s/>44 do Decreto n° 10.024/19, subsidiariamente pelas Leis 8.666/93 e 9.784/99<text:s/>e subitem<text:s/>10.0 do edital.<text:s/></text:p>
      <text:p text:style-name="P114"/>
      <text:p text:style-name="P115">Ainda, em licitações públicas,<text:s/>o<text:s/>recurso administrativo,<text:s/>é um instrumento que deve ser observado, antes de tudo, como uma oportunidade de controle da regularidade dos atos praticados no certame.</text:p>
      <text:p text:style-name="P116"/>
      <text:p text:style-name="P117">São<text:s/>requisitos de admissibilidade: existência de um ato administrativo de cunho decisório, tempestividade, forma escrita, fundamentação,<text:s/><text:soft-page-break/>pedido de nova decisão, legitimidade da parte recorrente, interesse recursal, competência do órgão julgador a quem o recurso foi dirigido e o não exaurimento da decisão<text:s/>final na esfera administrativa devem necessariamente ser observados.</text:p>
      <text:p text:style-name="P118"/>
      <text:p text:style-name="P119"><text:span text:style-name="T120">N</text:span><text:span text:style-name="T121">o caso em tela,<text:s/></text:span><text:span text:style-name="T122">a manifestação</text:span><text:span text:style-name="T123"><text:s/>da intenção</text:span><text:span text:style-name="T124"><text:s/>de recorrer</text:span><text:span text:style-name="T125"><text:s/></text:span><text:span text:style-name="T126">foi apresentada tempestivamente</text:span><text:span text:style-name="T127"><text:s/>e atende ao disposto</text:span><text:s/><text:span text:style-name="T128">art. 4º, in</text:span><text:span text:style-name="T129">ciso XVIII, da Lei 10.520/2002<text:s/></text:span><text:span text:style-name="T130">e o art.<text:s/></text:span><text:span text:style-name="T131">44</text:span><text:span text:style-name="T132">, caput, do Decreto<text:s/></text:span><text:span text:style-name="T133">10.024/2019</text:span><text:span text:style-name="T134">.</text:span></text:p>
      <text:p text:style-name="P135"/>
      <text:p text:style-name="P136">Nesses termos,<text:s/>a manifestação deve ser objetiva e sucinta, mas suficiente para que se entenda qual o ato decisório é objeto da intenção de recurso e qual o ponto passível de revisão na ótica do recorrente.</text:p>
      <text:p text:style-name="P137"/>
      <text:p text:style-name="P138">O Recurso reúne, portanto,<text:s/>as condições de admissibilidade.</text:p>
      <text:p text:style-name="P139"/>
      <text:p text:style-name="P140">Pois bem,<text:s/>o<text:s/>edital,<text:s/>nos<text:s/>subitens<text:s/>6.3<text:s/>e 10.8, dispõe:</text:p>
      <text:p text:style-name="P141"/>
      <text:p text:style-name="P142">6.3.<text:tab/>Os licitantes poderão deixar de apresentar os documentos de habilitação que constem do SICAF, assegurado aos demais licitantes o direito de acesso aos dados constantes dos sistemas.</text:p>
      <text:p text:style-name="P143"/>
      <text:p text:style-name="P144">(...)</text:p>
      <text:p text:style-name="P145"/>
      <text:p text:style-name="P146"><text:span text:style-name="T147">10.8 -<text:s/></text:span><text:span text:style-name="T148">Caso atendidas as condições de participação, a habilitação do licitante será verificada por meio do SICAF, nos documentos por ele abrangidos em relação à habilitação jurídica, à regularidade fiscal e trabalhista, à qualificação econômica financeira e habilitação técnica, conforme o disposto na Instrução Normativa SEGES/MP nº 03, de<text:s/></text:span><text:span text:style-name="T149">2018</text:span></text:p>
      <text:p text:style-name="P150"/>
      <text:p text:style-name="P151">A empresa recorrida cadastrou<text:s/>sua proposta de preços no Sistema Comprasnet em 21/01/2020, juntando a proposta inicial e os documentos de habilitação, inclusive a Certidão de Falência e Concordata (fl. 375). Conforme preconiza o Edital, a verificação da regularidade fiscal, bem como a habilitação jurídica dos licitantes é feita pela consulta ao Sistema de Cadastro Unificado de Fornecedores – SICAF.</text:p>
      <text:p text:style-name="P152"/>
      <text:p text:style-name="P153"><text:span text:style-name="T154">A empresa<text:s/></text:span><text:span text:style-name="T155">L. R. COMERCIO DE MATERIAIS PARA ESCRITORIO LTDA foi declarada habilitada e vencedora estando de acordo com todas as condições de habilitação e documentação em 24/01/2019 conforme fl. 529 dos autos.</text:span></text:p>
      <text:p text:style-name="P156"/>
      <text:p text:style-name="P157">Nestes termos, fica mantida a decisão que DECLAROU VENCEDORA, a L. R. COMERCIO DE MATERIAIS PARA ESCRITORIO LTDA, pelos fundamentos acima expostos.</text:p>
      <text:p text:style-name="P158"/>
      <text:p text:style-name="P159">Recife,<text:s/>06<text:s/>de<text:s/>fevereiro<text:s/>2020.</text:p>
      <text:p text:style-name="P160">AURELAIDE DE SOUZA NASCIMENTO MENEZES</text:p>
      <text:p text:style-name="P161"><text:span text:style-name="T162">Pregoeiro – Portaria TRT-SA nº</text:span><text:span text:style-name="T163"><text:s/>0</text:span><text:span text:style-name="T164">24</text:span><text:span text:style-name="T165">/201</text:span><text:span text:style-name="T166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apple-converted-space" style:display-name="apple-converted-space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Recuodecorpodetexto3Char" style:display-name="Recuo de corpo de texto 3 Char" style:family="text">
      <style:text-properties style:font-name="Arial" style:font-name-complex="Arial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-num.1" style:display-name="N - num. 1" style:family="paragraph" style:parent-style-name="Normal" style:default-outline-level="1">
      <style:paragraph-properties style:text-autospace="none" fo:text-align="justify" fo:margin-top="0.0833in" fo:margin-bottom="0.0833in"/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Symbol" style:use-window-font-color="true"/>
    </style:style>
    <style:style style:name="WW_CharLFO11LVL3" style:family="text">
      <style:text-properties fo:font-weight="bold" style:font-weight-asian="bold" style:use-window-font-color="true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-0.0986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1.37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1.375in" text:min-label-width="0.25in"/>
        <style:text-properties style:font-name="Symbol"/>
      </text:list-level-style-bullet>
      <text:list-level-style-number text:level="3" text:style-name="WW_CharLFO11LVL3" style:num-suffix="." style:num-format="1">
        <style:list-level-properties text:space-before="1.875in" text:min-label-width="0.25in"/>
      </text:list-level-style-number>
      <text:list-level-style-bullet text:level="4" text:style-name="WW_CharLFO11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979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ceam</meta:initial-creator>
    <dc:creator>Aurelaide Menezes</dc:creator>
    <meta:creation-date>2020-02-14T16:05:00Z</meta:creation-date>
    <dc:date>2020-02-14T16:05:00Z</dc:date>
    <meta:print-date>2019-12-10T16:4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7" meta:character-count="7646" meta:row-count="53" meta:non-whitespace-character-count="6464"/>
  </office:meta>
</office:document-meta>
</file>