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left="13.65pt" fo:text-indent="-5.85pt">
        <style:tab-stops>
          <style:tab-stop style:position="72.90pt"/>
          <style:tab-stop style:position="32882.85pt"/>
          <style:tab-stop style:position="421108.00pt" style:type="right"/>
          <style:tab-stop style:position="1611.95pt"/>
          <style:tab-stop style:position="72.85pt"/>
        </style:tab-stops>
      </style:paragraph-properties>
    </style:style>
    <style:style style:name="P3" style:family="paragraph">
      <style:paragraph-properties fo:line-height="105.00%" fo:text-align="justify" fo:margin-left="16.30pt" fo:text-indent="0.00pt"/>
    </style:style>
    <style:style style:name="P4" style:family="paragraph">
      <style:paragraph-properties fo:line-height="105.00%" fo:text-align="justify" fo:margin-left="12.35pt" fo:text-indent="0.00pt"/>
    </style:style>
    <style:style style:name="P5" style:family="paragraph">
      <style:paragraph-properties fo:line-height="105.00%" fo:text-align="justify" fo:margin-right="-7.70pt"/>
    </style:style>
    <style:style style:name="P6" style:family="paragraph">
      <style:paragraph-properties fo:line-height="105.00%" fo:text-align="justify" fo:margin-left="12.30pt" fo:text-indent="0.00pt"/>
    </style:style>
    <style:style style:name="P7" style:family="paragraph">
      <style:paragraph-properties fo:line-height="100.00%" fo:text-align="justify" fo:margin-bottom="10.00pt"/>
    </style:style>
    <style:style style:name="P8" style:family="paragraph">
      <style:paragraph-properties fo:line-height="100.00%" fo:text-align="center" fo:margin-left="13.65pt" fo:text-indent="-5.85pt">
        <style:tab-stops>
          <style:tab-stop style:position="72.90pt"/>
          <style:tab-stop style:position="32882.85pt"/>
          <style:tab-stop style:position="421108.00pt" style:type="right"/>
          <style:tab-stop style:position="1611.95pt"/>
          <style:tab-stop style:position="72.85pt"/>
        </style:tab-stops>
      </style:paragraph-properties>
    </style:style>
    <style:style style:name="P9" style:family="paragraph">
      <style:paragraph-properties fo:line-height="100.00%" fo:text-align="center" fo:margin-left="13.65pt" fo:text-indent="-5.85pt">
        <style:tab-stops>
          <style:tab-stop style:position="72.90pt"/>
          <style:tab-stop style:position="32882.85pt"/>
          <style:tab-stop style:position="421108.00pt" style:type="right"/>
          <style:tab-stop style:position="1611.95pt"/>
          <style:tab-stop style:position="72.85pt"/>
        </style:tab-stops>
      </style:paragraph-properties>
    </style:style>
    <style:style style:name="P10" style:family="paragraph">
      <style:paragraph-properties fo:line-height="105.00%" fo:text-align="center" fo:margin-left="4.40pt" fo:text-indent="0.00pt"/>
    </style:style>
    <style:style style:name="P11" style:family="paragraph">
      <style:paragraph-properties fo:line-height="105.00%" fo:text-align="center" fo:margin-bottom="8.00pt"/>
    </style:style>
    <style:style style:name="P12" style:family="paragraph">
      <style:paragraph-properties fo:line-height="105.00%" fo:text-align="left" fo:margin-left="15.30pt" fo:text-indent="0.00pt"/>
    </style:style>
    <style:style style:name="P13" style:family="paragraph">
      <style:paragraph-properties fo:line-height="105.00%" fo:text-align="center" fo:margin-left="15.35pt" fo:text-indent="0.00pt" fo:margin-right="-14.80pt"/>
    </style:style>
    <style:style style:name="P14" style:family="paragraph">
      <style:paragraph-properties fo:line-height="100.00%" fo:text-align="center" fo:margin-left="13.65pt" fo:text-indent="-5.85pt">
        <style:tab-stops>
          <style:tab-stop style:position="72.90pt"/>
          <style:tab-stop style:position="32882.85pt"/>
          <style:tab-stop style:position="421108.00pt" style:type="right"/>
          <style:tab-stop style:position="1611.95pt"/>
          <style:tab-stop style:position="72.85pt"/>
        </style:tab-stops>
      </style:paragraph-properties>
    </style:style>
    <style:style style:name="P15" style:family="paragraph">
      <style:paragraph-properties fo:line-height="105.00%" fo:text-align="left" fo:margin-left="9.20pt" fo:text-indent="0.00pt"/>
    </style:style>
    <style:style style:name="P16" style:family="paragraph">
      <style:paragraph-properties fo:line-height="105.00%" fo:text-align="left" fo:margin-bottom="8.00pt"/>
    </style:style>
    <style:style style:name="P17" style:family="paragraph">
      <style:paragraph-properties fo:line-height="105.00%" fo:text-align="left" fo:margin-left="15.30pt" fo:text-indent="0.00pt"/>
    </style:style>
    <style:style style:name="P18" style:family="paragraph">
      <style:paragraph-properties fo:line-height="105.00%" fo:text-align="center" fo:margin-left="12.30pt" fo:text-indent="0.00pt"/>
    </style:style>
    <style:style style:name="P19" style:family="paragraph">
      <style:paragraph-properties fo:line-height="100.00%" fo:text-align="center" fo:margin-left="13.65pt" fo:text-indent="-5.85pt">
        <style:tab-stops>
          <style:tab-stop style:position="72.90pt"/>
          <style:tab-stop style:position="32882.85pt"/>
          <style:tab-stop style:position="421108.00pt" style:type="right"/>
          <style:tab-stop style:position="1611.95pt"/>
          <style:tab-stop style:position="72.85pt"/>
        </style:tab-stops>
      </style:paragraph-properties>
    </style:style>
    <style:style style:name="P20" style:family="paragraph">
      <style:paragraph-properties fo:line-height="100.00%" fo:text-align="center" fo:margin-left="13.65pt" fo:text-indent="-5.85pt">
        <style:tab-stops>
          <style:tab-stop style:position="72.90pt"/>
          <style:tab-stop style:position="32882.85pt"/>
          <style:tab-stop style:position="421108.00pt" style:type="right"/>
          <style:tab-stop style:position="1611.95pt"/>
          <style:tab-stop style:position="72.85pt"/>
        </style:tab-stops>
      </style:paragraph-properties>
    </style:style>
    <style:style style:name="P21" style:family="paragraph">
      <style:paragraph-properties fo:line-height="105.00%" fo:text-align="center" fo:margin-left="1.75pt" fo:text-indent="0.00pt"/>
    </style:style>
    <style:style style:name="P22" style:family="paragraph">
      <style:paragraph-properties fo:line-height="105.00%" fo:text-align="left" fo:margin-bottom="8.00pt"/>
    </style:style>
    <style:style style:name="P23" style:family="paragraph">
      <style:paragraph-properties fo:line-height="105.00%" fo:text-align="left" fo:margin-left="15.40pt" fo:text-indent="0.00pt"/>
    </style:style>
    <style:style style:name="P24" style:family="paragraph">
      <style:paragraph-properties fo:line-height="105.00%" fo:text-align="center" fo:margin-bottom="8.00pt"/>
    </style:style>
    <style:style style:name="P25" style:family="paragraph">
      <style:paragraph-properties fo:line-height="100.00%" fo:text-align="center" fo:margin-left="13.65pt" fo:text-indent="-5.85pt">
        <style:tab-stops>
          <style:tab-stop style:position="72.90pt"/>
          <style:tab-stop style:position="32882.85pt"/>
          <style:tab-stop style:position="421108.00pt" style:type="right"/>
          <style:tab-stop style:position="1611.95pt"/>
          <style:tab-stop style:position="72.85pt"/>
        </style:tab-stops>
      </style:paragraph-properties>
    </style:style>
    <style:style style:name="P26" style:family="paragraph">
      <style:paragraph-properties fo:line-height="100.00%" fo:text-align="center" fo:margin-left="13.65pt" fo:text-indent="-5.85pt">
        <style:tab-stops>
          <style:tab-stop style:position="72.90pt"/>
          <style:tab-stop style:position="32882.85pt"/>
          <style:tab-stop style:position="421108.00pt" style:type="right"/>
          <style:tab-stop style:position="1611.95pt"/>
          <style:tab-stop style:position="72.85pt"/>
        </style:tab-stops>
      </style:paragraph-properties>
    </style:style>
    <style:style style:name="P27" style:family="paragraph">
      <style:paragraph-properties fo:line-height="105.00%" fo:text-align="center" fo:margin-left="6.20pt" fo:text-indent="0.00pt"/>
    </style:style>
    <style:style style:name="P28" style:family="paragraph">
      <style:paragraph-properties fo:line-height="105.00%" fo:text-align="left" fo:margin-bottom="8.00pt"/>
    </style:style>
    <style:style style:name="P29" style:family="paragraph">
      <style:paragraph-properties fo:line-height="105.00%" fo:text-align="left" fo:margin-left="15.40pt" fo:text-indent="0.00pt"/>
    </style:style>
    <style:style style:name="P30" style:family="paragraph">
      <style:paragraph-properties fo:line-height="105.00%" fo:text-align="left" fo:margin-bottom="8.00pt"/>
    </style:style>
    <style:style style:name="P31" style:family="paragraph">
      <style:paragraph-properties fo:line-height="100.00%" fo:text-align="center" fo:margin-left="13.65pt" fo:text-indent="-5.85pt">
        <style:tab-stops>
          <style:tab-stop style:position="72.90pt"/>
          <style:tab-stop style:position="32882.85pt"/>
          <style:tab-stop style:position="421108.00pt" style:type="right"/>
          <style:tab-stop style:position="1611.95pt"/>
          <style:tab-stop style:position="72.85pt"/>
        </style:tab-stops>
      </style:paragraph-properties>
    </style:style>
    <style:style style:name="P32" style:family="paragraph">
      <style:paragraph-properties fo:line-height="100.00%" fo:text-align="center" fo:margin-left="13.65pt" fo:text-indent="-5.85pt">
        <style:tab-stops>
          <style:tab-stop style:position="72.90pt"/>
          <style:tab-stop style:position="32882.85pt"/>
          <style:tab-stop style:position="421108.00pt" style:type="right"/>
          <style:tab-stop style:position="1611.95pt"/>
          <style:tab-stop style:position="72.85pt"/>
        </style:tab-stops>
      </style:paragraph-properties>
    </style:style>
    <style:style style:name="P33" style:family="paragraph">
      <style:paragraph-properties fo:line-height="105.00%" fo:text-align="left" fo:margin-left="14.70pt" fo:text-indent="0.00pt"/>
    </style:style>
    <style:style style:name="P34" style:family="paragraph">
      <style:paragraph-properties fo:line-height="105.00%" fo:text-align="left" fo:margin-bottom="8.00pt"/>
    </style:style>
    <style:style style:name="P35" style:family="paragraph">
      <style:paragraph-properties fo:line-height="105.00%" fo:text-align="left" fo:margin-left="15.40pt" fo:text-indent="0.00pt"/>
    </style:style>
    <style:style style:name="P36" style:family="paragraph">
      <style:paragraph-properties fo:line-height="105.00%" fo:text-align="left" fo:margin-bottom="8.00pt"/>
    </style:style>
    <style:style style:name="P37" style:family="paragraph">
      <style:paragraph-properties fo:line-height="100.00%" fo:text-align="center" fo:margin-left="13.65pt" fo:text-indent="-5.85pt">
        <style:tab-stops>
          <style:tab-stop style:position="72.90pt"/>
          <style:tab-stop style:position="32882.85pt"/>
          <style:tab-stop style:position="421108.00pt" style:type="right"/>
          <style:tab-stop style:position="1611.95pt"/>
          <style:tab-stop style:position="72.85pt"/>
        </style:tab-stops>
      </style:paragraph-properties>
    </style:style>
    <style:style style:name="P38" style:family="paragraph">
      <style:paragraph-properties fo:line-height="100.00%" fo:text-align="center" fo:margin-left="13.65pt" fo:text-indent="-5.85pt">
        <style:tab-stops>
          <style:tab-stop style:position="72.90pt"/>
          <style:tab-stop style:position="32882.85pt"/>
          <style:tab-stop style:position="421108.00pt" style:type="right"/>
          <style:tab-stop style:position="1611.95pt"/>
          <style:tab-stop style:position="72.85pt"/>
        </style:tab-stops>
      </style:paragraph-properties>
    </style:style>
    <style:style style:name="P39" style:family="paragraph">
      <style:paragraph-properties fo:line-height="105.00%" fo:text-align="center" fo:margin-left="5.95pt" fo:text-indent="0.00pt"/>
    </style:style>
    <style:style style:name="P40" style:family="paragraph">
      <style:paragraph-properties fo:line-height="105.00%" fo:text-align="left" fo:margin-left="15.35pt" fo:text-indent="0.00pt"/>
    </style:style>
    <style:style style:name="P41" style:family="paragraph">
      <style:paragraph-properties fo:line-height="105.00%" fo:text-align="center" fo:margin-bottom="8.00pt"/>
    </style:style>
    <style:style style:name="P42" style:family="paragraph">
      <style:paragraph-properties fo:line-height="105.00%" fo:text-align="left" fo:margin-bottom="8.00pt"/>
    </style:style>
    <style:style style:name="P43" style:family="paragraph">
      <style:paragraph-properties fo:line-height="100.00%" fo:text-align="center" fo:margin-left="13.65pt" fo:text-indent="-5.85pt">
        <style:tab-stops>
          <style:tab-stop style:position="72.90pt"/>
          <style:tab-stop style:position="32882.85pt"/>
          <style:tab-stop style:position="421108.00pt" style:type="right"/>
          <style:tab-stop style:position="1611.95pt"/>
          <style:tab-stop style:position="72.85pt"/>
        </style:tab-stops>
      </style:paragraph-properties>
    </style:style>
    <style:style style:name="P44" style:family="paragraph">
      <style:paragraph-properties fo:line-height="100.00%" fo:text-align="center" fo:margin-left="13.65pt" fo:text-indent="-5.85pt">
        <style:tab-stops>
          <style:tab-stop style:position="72.90pt"/>
          <style:tab-stop style:position="32882.85pt"/>
          <style:tab-stop style:position="421108.00pt" style:type="right"/>
          <style:tab-stop style:position="1611.95pt"/>
          <style:tab-stop style:position="72.85pt"/>
        </style:tab-stops>
      </style:paragraph-properties>
    </style:style>
    <style:style style:name="P45" style:family="paragraph">
      <style:paragraph-properties fo:line-height="105.00%" fo:text-align="center" fo:margin-left="6.20pt" fo:text-indent="0.00pt"/>
    </style:style>
    <style:style style:name="P46" style:family="paragraph">
      <style:paragraph-properties fo:line-height="105.00%" fo:text-align="left" fo:margin-left="15.35pt" fo:text-indent="0.00pt"/>
    </style:style>
    <style:style style:name="P47" style:family="paragraph">
      <style:paragraph-properties fo:line-height="105.00%" fo:text-align="left" fo:margin-bottom="8.00pt"/>
    </style:style>
    <style:style style:name="P48" style:family="paragraph">
      <style:paragraph-properties fo:line-height="100.00%" fo:text-align="center" fo:margin-left="13.65pt" fo:text-indent="-5.85pt">
        <style:tab-stops>
          <style:tab-stop style:position="72.90pt"/>
          <style:tab-stop style:position="32882.85pt"/>
          <style:tab-stop style:position="421108.00pt" style:type="right"/>
          <style:tab-stop style:position="1611.95pt"/>
          <style:tab-stop style:position="72.85pt"/>
        </style:tab-stops>
      </style:paragraph-properties>
    </style:style>
    <style:style style:name="P49" style:family="paragraph">
      <style:paragraph-properties fo:line-height="100.00%" fo:text-align="center" fo:margin-left="13.65pt" fo:text-indent="-5.85pt">
        <style:tab-stops>
          <style:tab-stop style:position="72.90pt"/>
          <style:tab-stop style:position="32882.85pt"/>
          <style:tab-stop style:position="421108.00pt" style:type="right"/>
          <style:tab-stop style:position="1611.95pt"/>
          <style:tab-stop style:position="72.85pt"/>
        </style:tab-stops>
      </style:paragraph-properties>
    </style:style>
    <style:style style:name="P50" style:family="paragraph">
      <style:paragraph-properties fo:line-height="105.00%" fo:text-align="left" fo:margin-left="17.85pt" fo:text-indent="0.00pt"/>
    </style:style>
    <style:style style:name="P51" style:family="paragraph">
      <style:paragraph-properties fo:line-height="105.00%" fo:text-align="left" fo:margin-left="15.35pt" fo:text-indent="0.00pt"/>
    </style:style>
    <style:style style:name="P52" style:family="paragraph">
      <style:paragraph-properties fo:line-height="105.00%" fo:text-align="left" fo:margin-bottom="8.00pt"/>
    </style:style>
    <style:style style:name="P53" style:family="paragraph">
      <style:paragraph-properties fo:line-height="100.00%" fo:text-align="center" fo:margin-left="13.65pt" fo:text-indent="-5.85pt">
        <style:tab-stops>
          <style:tab-stop style:position="72.90pt"/>
          <style:tab-stop style:position="32882.85pt"/>
          <style:tab-stop style:position="421108.00pt" style:type="right"/>
          <style:tab-stop style:position="1611.95pt"/>
          <style:tab-stop style:position="72.85pt"/>
        </style:tab-stops>
      </style:paragraph-properties>
    </style:style>
    <style:style style:name="P54" style:family="paragraph">
      <style:paragraph-properties fo:line-height="100.00%" fo:text-align="center" fo:margin-left="13.65pt" fo:text-indent="-5.85pt">
        <style:tab-stops>
          <style:tab-stop style:position="72.90pt"/>
          <style:tab-stop style:position="32882.85pt"/>
          <style:tab-stop style:position="421108.00pt" style:type="right"/>
          <style:tab-stop style:position="1611.95pt"/>
          <style:tab-stop style:position="72.85pt"/>
        </style:tab-stops>
      </style:paragraph-properties>
    </style:style>
    <style:style style:name="P55" style:family="paragraph">
      <style:paragraph-properties fo:line-height="105.00%" fo:text-align="left" fo:margin-left="21.00pt" fo:text-indent="0.00pt"/>
    </style:style>
    <style:style style:name="P56" style:family="paragraph">
      <style:paragraph-properties fo:line-height="105.00%" fo:text-align="left" fo:margin-left="15.35pt" fo:text-indent="0.00pt"/>
    </style:style>
    <style:style style:name="P57" style:family="paragraph">
      <style:paragraph-properties fo:line-height="105.00%" fo:text-align="left" fo:margin-left="15.40pt" fo:text-indent="0.00pt"/>
    </style:style>
    <style:style style:name="P58" style:family="paragraph">
      <style:paragraph-properties fo:line-height="105.00%" fo:text-align="left" fo:margin-left="15.30pt" fo:text-indent="0.00pt"/>
    </style:style>
    <style:style style:name="P59" style:family="paragraph">
      <style:paragraph-properties fo:line-height="105.00%" fo:text-align="left" fo:margin-left="12.30pt" fo:text-indent="0.00pt"/>
    </style:style>
    <style:style style:name="P60" style:family="paragraph">
      <style:paragraph-properties fo:line-height="100.00%" fo:text-align="center" fo:margin-left="13.65pt" fo:text-indent="-5.85pt">
        <style:tab-stops>
          <style:tab-stop style:position="72.90pt"/>
          <style:tab-stop style:position="32882.85pt"/>
          <style:tab-stop style:position="421108.00pt" style:type="right"/>
          <style:tab-stop style:position="1611.95pt"/>
          <style:tab-stop style:position="72.85pt"/>
        </style:tab-stops>
      </style:paragraph-properties>
    </style:style>
    <style:style style:name="P61" style:family="paragraph">
      <style:paragraph-properties fo:line-height="105.00%" fo:text-align="left" fo:margin-left="21.00pt" fo:text-indent="0.00pt"/>
    </style:style>
    <style:style style:name="P62" style:family="paragraph">
      <style:paragraph-properties fo:line-height="105.00%" fo:text-align="left" fo:margin-left="15.35pt" fo:text-indent="0.00pt"/>
    </style:style>
    <style:style style:name="P63" style:family="paragraph">
      <style:paragraph-properties fo:line-height="105.00%" fo:text-align="left" fo:margin-left="15.40pt" fo:text-indent="0.00pt"/>
    </style:style>
    <style:style style:name="P64" style:family="paragraph">
      <style:paragraph-properties fo:line-height="105.00%" fo:text-align="left" fo:margin-left="15.30pt" fo:text-indent="0.00pt"/>
    </style:style>
    <style:style style:name="P65" style:family="paragraph">
      <style:paragraph-properties fo:line-height="105.00%" fo:text-align="left" fo:margin-left="12.30pt" fo:text-indent="0.00pt"/>
    </style:style>
    <style:style style:name="P66" style:family="paragraph">
      <style:paragraph-properties fo:line-height="100.00%" fo:text-align="center" fo:margin-left="13.65pt" fo:text-indent="-5.85pt">
        <style:tab-stops>
          <style:tab-stop style:position="72.90pt"/>
          <style:tab-stop style:position="32882.85pt"/>
          <style:tab-stop style:position="421108.00pt" style:type="right"/>
          <style:tab-stop style:position="1611.95pt"/>
          <style:tab-stop style:position="72.85pt"/>
        </style:tab-stops>
      </style:paragraph-properties>
    </style:style>
    <style:style style:name="P67" style:family="paragraph">
      <style:paragraph-properties fo:line-height="105.00%" fo:text-align="left" fo:margin-left="14.05pt" fo:text-indent="0.00pt"/>
    </style:style>
    <style:style style:name="P68" style:family="paragraph">
      <style:paragraph-properties fo:line-height="105.00%" fo:text-align="left" fo:margin-left="-30.30pt" fo:text-indent="0.00pt"/>
    </style:style>
    <style:style style:name="TableColumn0100" style:family="table-column">
      <style:table-column-properties style:column-width="1.202083in"/>
    </style:style>
    <style:style style:name="TableColumn0101" style:family="table-column">
      <style:table-column-properties style:column-width="1.201389in"/>
    </style:style>
    <style:style style:name="TableColumn0102" style:family="table-column">
      <style:table-column-properties style:column-width="1.215278in"/>
    </style:style>
    <style:style style:name="TableColumn0103" style:family="table-column">
      <style:table-column-properties style:column-width="1.190972in"/>
    </style:style>
    <style:style style:name="TableColumn0104" style:family="table-column">
      <style:table-column-properties style:column-width="1.703472in"/>
    </style:style>
    <style:style style:name="Table01" style:family="table">
      <style:table-properties style:width="6.513194in" fo:margin-left="0.000000in" style:writing-mode="lr" table:align="center" style:may-break-between-rows="true"/>
    </style:style>
    <style:style style:name="TableRow0100" style:family="table-row">
      <style:table-row-properties style:min-row-height="0.198611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Row0101" style:family="table-row">
      <style:table-row-properties style:min-row-height="0.390278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Row0102" style:family="table-row">
      <style:table-row-properties style:min-row-height="0.390278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Row0103" style:family="table-row">
      <style:table-row-properties style:min-row-height="0.393056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Row0104" style:family="table-row">
      <style:table-row-properties style:min-row-height="0.390278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Row0105" style:family="table-row">
      <style:table-row-properties style:min-row-height="0.436111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Row0106" style:family="table-row">
      <style:table-row-properties style:min-row-height="0.391667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Row0107" style:family="table-row">
      <style:table-row-properties style:min-row-height="0.390278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Row0108" style:family="table-row">
      <style:table-row-properties style:min-row-height="0.446528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804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Row0109" style:family="table-row">
      <style:table-row-properties style:min-row-height="0.201389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0904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Row0110" style:family="table-row">
      <style:table-row-properties style:min-row-height="0.201389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  <style:style style:name="TableCell011004" style:family="table-cell">
      <style:table-cell-properties fo:border-top="0.006944in solid #000000" fo:border-left="0.006944in solid #000000" fo:border-right="0.006944in solid #000000" fo:border-bottom="0.006944in solid #000000" fo:padding-left="0.081250in" fo:padding-right="0.08125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/></text:p>
      <text:p text:style-name="P1"><text:span text:style-name="T2">Solução para Certificação Digital</text:span></text:p>
      <text:p text:style-name="P1"><text:span text:style-name="T2">Mapa de Preços </text:span></text:p>
      <text:p text:style-name="P1"><text:span text:style-name="T3"/></text:p>
      <text:p text:style-name="P1"><text:span text:style-name="T3"/></text:p>
      <text:p text:style-name="P1"><text:span text:style-name="T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"><text:span text:style-name="T4">Fornecedor</text:span></text:p>
          </table:table-cell>
          <table:table-cell table:style-name="TableCell010001">
            <text:p text:style-name="P4"><text:span text:style-name="T4">Token</text:span></text:p>
          </table:table-cell>
          <table:table-cell table:style-name="TableCell010002">
            <text:p text:style-name="P5"><text:span text:style-name="T4">Certificado A3 </text:span></text:p>
          </table:table-cell>
          <table:table-cell table:style-name="TableCell010003">
            <text:p text:style-name="P6"><text:span text:style-name="T4">Visita RMR </text:span></text:p>
          </table:table-cell>
          <table:table-cell table:style-name="TableCell010004">
            <text:p text:style-name="P7"><text:span text:style-name="T4">Visita fora RMR</text:span></text:p>
          </table:table-cell>
        </table:table-row>
        <table:table-row table:style-name="TableRow0101">
          <table:table-cell table:style-name="TableCell010100">
            <text:p text:style-name="P10"><text:span text:style-name="T5">Soluti(*) </text:span></text:p>
          </table:table-cell>
          <table:table-cell table:style-name="TableCell010101">
            <text:p text:style-name="P11"><text:span text:style-name="T5">R$ 120,00</text:span></text:p>
          </table:table-cell>
          <table:table-cell table:style-name="TableCell010102">
            <text:p text:style-name="P11"><text:span text:style-name="T5">R$ 240,00 </text:span></text:p>
          </table:table-cell>
          <table:table-cell table:style-name="TableCell010103">
            <text:p text:style-name="P12"><text:span text:style-name="T5">R$ 200,00 </text:span></text:p>
          </table:table-cell>
          <table:table-cell table:style-name="TableCell010104">
            <text:p text:style-name="P13"><text:span text:style-name="T5">R$ 450,00</text:span></text:p>
          </table:table-cell>
        </table:table-row>
        <table:table-row table:style-name="TableRow0102">
          <table:table-cell table:style-name="TableCell010200">
            <text:p text:style-name="P15"><text:span text:style-name="T5">ARP 24/2019</text:span></text:p>
            <text:p text:style-name="P15"><text:span text:style-name="T5">ATI/PE</text:span></text:p>
          </table:table-cell>
          <table:table-cell table:style-name="TableCell010201">
            <text:p text:style-name="P16"><text:span text:style-name="T5"/></text:p>
          </table:table-cell>
          <table:table-cell table:style-name="TableCell010202">
            <text:p text:style-name="P16"><text:span text:style-name="T5"/></text:p>
          </table:table-cell>
          <table:table-cell table:style-name="TableCell010203">
            <text:p text:style-name="P17"><text:span text:style-name="T5">R$ 59,99</text:span></text:p>
          </table:table-cell>
          <table:table-cell table:style-name="TableCell010204">
            <text:p text:style-name="P18"><text:span text:style-name="T5">R$ 59,99</text:span></text:p>
          </table:table-cell>
        </table:table-row>
        <table:table-row table:style-name="TableRow0103">
          <table:table-cell table:style-name="TableCell010300">
            <text:p text:style-name="P21"><text:span text:style-name="T5">PE 90/2018</text:span></text:p>
            <text:p text:style-name="P21"><text:span text:style-name="T5">TCE/PE </text:span></text:p>
          </table:table-cell>
          <table:table-cell table:style-name="TableCell010301">
            <text:p text:style-name="P22"><text:span text:style-name="T5"/></text:p>
          </table:table-cell>
          <table:table-cell table:style-name="TableCell010302">
            <text:p text:style-name="P23"><text:span text:style-name="T5"/></text:p>
          </table:table-cell>
          <table:table-cell table:style-name="TableCell010303">
            <text:p text:style-name="P24"><text:span text:style-name="T5">R$ 52,00 </text:span></text:p>
          </table:table-cell>
          <table:table-cell table:style-name="TableCell010304">
            <text:p text:style-name="P24"><text:span text:style-name="T5">R$ 150,00 </text:span></text:p>
          </table:table-cell>
        </table:table-row>
        <table:table-row table:style-name="TableRow0104">
          <table:table-cell table:style-name="TableCell010400">
            <text:p text:style-name="P27"><text:span text:style-name="T5">PE ARP</text:span></text:p>
            <text:p text:style-name="P27"><text:span text:style-name="T5">41/2019 TRT5 </text:span></text:p>
          </table:table-cell>
          <table:table-cell table:style-name="TableCell010401">
            <text:p text:style-name="P28"><text:span text:style-name="T5"/></text:p>
          </table:table-cell>
          <table:table-cell table:style-name="TableCell010402">
            <text:p text:style-name="P29"><text:span text:style-name="T5">R$ 59,99 </text:span></text:p>
          </table:table-cell>
          <table:table-cell table:style-name="TableCell010403">
            <text:p text:style-name="P30"><text:span text:style-name="T5"/></text:p>
          </table:table-cell>
          <table:table-cell table:style-name="TableCell010404">
            <text:p text:style-name="P30"><text:span text:style-name="T5"/></text:p>
          </table:table-cell>
        </table:table-row>
        <table:table-row table:style-name="TableRow0105">
          <table:table-cell table:style-name="TableCell010500">
            <text:p text:style-name="P33"><text:span text:style-name="T5">PE 100/2019</text:span></text:p>
            <text:p text:style-name="P33"><text:span text:style-name="T5">TRT2</text:span></text:p>
          </table:table-cell>
          <table:table-cell table:style-name="TableCell010501">
            <text:p text:style-name="P34"><text:span text:style-name="T5"/></text:p>
          </table:table-cell>
          <table:table-cell table:style-name="TableCell010502">
            <text:p text:style-name="P35"><text:span text:style-name="T5">R$ 45,59 </text:span></text:p>
          </table:table-cell>
          <table:table-cell table:style-name="TableCell010503">
            <text:p text:style-name="P36"><text:span text:style-name="T5"/></text:p>
          </table:table-cell>
          <table:table-cell table:style-name="TableCell010504">
            <text:p text:style-name="P36"><text:span text:style-name="T5"/></text:p>
          </table:table-cell>
        </table:table-row>
        <table:table-row table:style-name="TableRow0106">
          <table:table-cell table:style-name="TableCell010600">
            <text:p text:style-name="P39"><text:span text:style-name="T5">PE ARP</text:span></text:p>
            <text:p text:style-name="P39"><text:span text:style-name="T5">28/2019</text:span></text:p>
            <text:p text:style-name="P39"><text:span text:style-name="T5">DPE/AM</text:span></text:p>
          </table:table-cell>
          <table:table-cell table:style-name="TableCell010601">
            <text:p text:style-name="P40"><text:span text:style-name="T5"/></text:p>
          </table:table-cell>
          <table:table-cell table:style-name="TableCell010602">
            <text:p text:style-name="P41"><text:span text:style-name="T5">R$ 41,99</text:span></text:p>
          </table:table-cell>
          <table:table-cell table:style-name="TableCell010603">
            <text:p text:style-name="P42"><text:span text:style-name="T5"/></text:p>
          </table:table-cell>
          <table:table-cell table:style-name="TableCell010604">
            <text:p text:style-name="P42"><text:span text:style-name="T5"/></text:p>
          </table:table-cell>
        </table:table-row>
        <table:table-row table:style-name="TableRow0107">
          <table:table-cell table:style-name="TableCell010700">
            <text:p text:style-name="P45"><text:span text:style-name="T5">PE 27/2019</text:span></text:p>
            <text:p text:style-name="P45"><text:span text:style-name="T5">UNIPAMPA </text:span></text:p>
          </table:table-cell>
          <table:table-cell table:style-name="TableCell010701">
            <text:p text:style-name="P46"><text:span text:style-name="T5">R$ 83,49 </text:span></text:p>
          </table:table-cell>
          <table:table-cell table:style-name="TableCell010702">
            <text:p text:style-name="P47"><text:span text:style-name="T5"/></text:p>
          </table:table-cell>
          <table:table-cell table:style-name="TableCell010703">
            <text:p text:style-name="P47"><text:span text:style-name="T5"/></text:p>
          </table:table-cell>
          <table:table-cell table:style-name="TableCell010704">
            <text:p text:style-name="P47"><text:span text:style-name="T5"/></text:p>
          </table:table-cell>
        </table:table-row>
        <table:table-row table:style-name="TableRow0108">
          <table:table-cell table:style-name="TableCell010800">
            <text:p text:style-name="P50"><text:span text:style-name="T5">PE 117/2019</text:span></text:p>
            <text:p text:style-name="P50"><text:span text:style-name="T5">TRE/SP</text:span></text:p>
          </table:table-cell>
          <table:table-cell table:style-name="TableCell010801">
            <text:p text:style-name="P51"><text:span text:style-name="T5">R$ 72,99 </text:span></text:p>
          </table:table-cell>
          <table:table-cell table:style-name="TableCell010802">
            <text:p text:style-name="P52"><text:span text:style-name="T5"/></text:p>
          </table:table-cell>
          <table:table-cell table:style-name="TableCell010803">
            <text:p text:style-name="P52"><text:span text:style-name="T5"/></text:p>
          </table:table-cell>
          <table:table-cell table:style-name="TableCell010804">
            <text:p text:style-name="P52"><text:span text:style-name="T5"/></text:p>
          </table:table-cell>
        </table:table-row>
        <table:table-row table:style-name="TableRow0109">
          <table:table-cell table:style-name="TableCell010900">
            <text:p text:style-name="P55"><text:span text:style-name="T5">PE SRP</text:span></text:p>
            <text:p text:style-name="P55"><text:span text:style-name="T5">24/2019</text:span></text:p>
            <text:p text:style-name="P55"><text:span text:style-name="T5">AL/RN</text:span></text:p>
          </table:table-cell>
          <table:table-cell table:style-name="TableCell010901">
            <text:p text:style-name="P56"><text:span text:style-name="T5">R$ 64,98 </text:span></text:p>
          </table:table-cell>
          <table:table-cell table:style-name="TableCell010902">
            <text:p text:style-name="P57"><text:span text:style-name="T5"/></text:p>
          </table:table-cell>
          <table:table-cell table:style-name="TableCell010903">
            <text:p text:style-name="P58"><text:span text:style-name="T5"/></text:p>
          </table:table-cell>
          <table:table-cell table:style-name="TableCell010904">
            <text:p text:style-name="P59"><text:span text:style-name="T5"/></text:p>
          </table:table-cell>
        </table:table-row>
        <table:table-row table:style-name="TableRow0110">
          <table:table-cell table:style-name="TableCell011000">
            <text:p text:style-name="P61"><text:span text:style-name="T5">Média </text:span></text:p>
          </table:table-cell>
          <table:table-cell table:style-name="TableCell011001">
            <text:p text:style-name="P62"><text:span text:style-name="T5">R$ 72,99</text:span></text:p>
          </table:table-cell>
          <table:table-cell table:style-name="TableCell011002">
            <text:p text:style-name="P63"><text:span text:style-name="T5">R$ 45,59 </text:span></text:p>
          </table:table-cell>
          <table:table-cell table:style-name="TableCell011003">
            <text:p text:style-name="P64"><text:span text:style-name="T5">R$ 56,00</text:span></text:p>
          </table:table-cell>
          <table:table-cell table:style-name="TableCell011004">
            <text:p text:style-name="P65"><text:span text:style-name="T5">R$ 105,00 </text:span></text:p>
          </table:table-cell>
        </table:table-row>
      </table:table>
      <text:p text:style-name="P67"><text:span text:style-name="T5"/></text:p>
      <text:p text:style-name="P67"><text:span text:style-name="T5">* Proposta desconsiderada em razão da discrepância com as outras que foram obtidas. </text:span></text:p>
      <text:p text:style-name="P67"><text:span text:style-name="T5"/></text:p>
      <text:p text:style-name="P68"><draw:frame text:anchor-type="as-char" svg:width="172.51mm" svg:height="11.11mm" style:rel-width="scale" style:rel-height="scale"><draw:object-ole xlink:href="OleObj1"/><draw:image xlink:href="ObjectReplacements/OleObj1"/></draw:frame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