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286cm"/>
    </style:style>
    <style:style style:name="Tabela2.B" style:family="table-column">
      <style:table-column-properties style:column-width="3.316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style:min-row-height="0.566cm"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fo:keep-together="always" style:use-optimal-row-height="false"/>
    </style:style>
    <style:style style:name="Tabela2.24" style:family="table-row">
      <style:table-row-properties fo:keep-together="always" style:use-optimal-row-height="false"/>
    </style:style>
    <style:style style:name="Tabela2.25" style:family="table-row">
      <style:table-row-properties fo:keep-together="always" style:use-optimal-row-height="false"/>
    </style:style>
    <style:style style:name="Tabela2.26" style:family="table-row">
      <style:table-row-properties fo:keep-together="always" style:use-optimal-row-height="false"/>
    </style:style>
    <style:style style:name="Tabela2.27" style:family="table-row">
      <style:table-row-properties fo:keep-together="always" style:use-optimal-row-height="false"/>
    </style:style>
    <style:style style:name="Tabela2.28" style:family="table-row">
      <style:table-row-properties fo:keep-together="always" style:use-optimal-row-height="false"/>
    </style:style>
    <style:style style:name="Tabela2.29" style:family="table-row">
      <style:table-row-properties fo:keep-together="always" style:use-optimal-row-height="false"/>
    </style:style>
    <style:style style:name="Tabela2.30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1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font-name-complex="Courier New"/>
    </style:style>
    <style:style style:name="P2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2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color="#00008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00" loext:opacity="100%" style:font-style-complex="italic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80" loext:opacity="100%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3 de agost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2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2">Aprovação da Ata da Sessão Administrativa de 27/7/2026;</text:span>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4"><text:a xlink:type="simple" xlink:href="https://proad.trt6.jus.br/proad/pages/fichadoprocesso.xhtml?tab=tabDocViewer&amp;numeroProtocolo=16231&amp;numeroAno=2026" text:style-name="Internet_20_link" text:visited-style-name="Visited_20_Internet_20_Link"><text:span text:style-name="Fonte_20_parág._20_padrão"><text:span text:style-name="T3">PROAD n. 16231/2026</text:span></text:span></text:a> - <text:span text:style-name="Fonte_20_parág._20_padrão"><text:span text:style-name="T4">Sugestão de escala do Plantão Judiciário - <text:s/>Setembro de 2026;</text:span></text:span></text:p>
            <text:p text:style-name="P14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a xlink:type="simple" xlink:href="https://proad.trt6.jus.br/proad/pages/fichadoprocesso.xhtml?numeroProtocolo=15685&amp;numeroAno=2026" office:target-frame-name="_top" xlink:show="replace" text:style-name="Internet_20_link" text:visited-style-name="Visited_20_Internet_20_Link"><text:span text:style-name="Fonte_20_parág._20_padrão"><text:span text:style-name="T5">PROAD n. 15685/2026</text:span></text:span></text:a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Fábio André de Farias – Desembargador do TRT6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Averbação de dia trabalhado durante férias, para compensação em momento oportuno;</text:p>
            <text:p text:style-name="P21"/>
          </table:table-cell>
        </table:table-row>
        <table:table-row table:style-name="Tabela2.6">
          <table:table-cell table:style-name="Tabela2.A1" table:number-rows-spanned="3" office:value-type="string">
            <text:p text:style-name="P22">4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a xlink:type="simple" xlink:href="https://proad.trt6.jus.br/proad/pages/fichadoprocesso.xhtml?numeroProtocolo=15692&amp;numeroAno=2026" office:target-frame-name="_top" xlink:show="replace" text:style-name="Internet_20_link" text:visited-style-name="Visited_20_Internet_20_Link"><text:span text:style-name="Fonte_20_parág._20_padrão"><text:span text:style-name="T5">PROAD n. 15692/2026</text:span></text:span></text:a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Nise Pedroso Lins de Sousa – Desembargadora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3">Afastamento da jurisdição;</text:p>
            <text:p text:style-name="P23"/>
          </table:table-cell>
        </table:table-row>
        <table:table-row table:style-name="Tabela2.9">
          <table:table-cell table:style-name="Tabela2.A1" table:number-rows-spanned="3" office:value-type="string">
            <text:p text:style-name="P22">5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a xlink:type="simple" xlink:href="https://proad.trt6.jus.br/proad/pages/fichadoprocesso.xhtml?numeroProtocolo=15825&amp;numeroAno=2026" office:target-frame-name="_top" xlink:show="replace" text:style-name="Internet_20_link" text:visited-style-name="Visited_20_Internet_20_Link"><text:span text:style-name="Fonte_20_parág._20_padrão"><text:span text:style-name="T6">PROAD n. 15825/2026</text:span></text:span></text:a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Solange Moura de Andrade – Desembargadora do TRT6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Averbação de dia trabalhado durante férias, para compensação em momento oportuno;</text:p>
            <text:p text:style-name="P21"/>
          </table:table-cell>
        </table:table-row>
        <table:table-row table:style-name="Tabela2.12">
          <table:table-cell table:style-name="Tabela2.A1" table:number-rows-spanned="3" office:value-type="string">
            <text:p text:style-name="P22">6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a xlink:type="simple" xlink:href="https://proad.trt6.jus.br/proad/pages/fichadoprocesso.xhtml?numeroProtocolo=15826&amp;numeroAno=2026" office:target-frame-name="_top" xlink:show="replace" text:style-name="Internet_20_link" text:visited-style-name="Visited_20_Internet_20_Link"><text:span text:style-name="Fonte_20_parág._20_padrão"><text:span text:style-name="T6">PROAD n. 15826/2026</text:span></text:span></text:a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Solange Moura de Andrade – Desembargadora do TRT6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Averbação de dia trabalhado durante férias, para compensação em momento oportuno;</text:p>
            <text:p text:style-name="P21"/>
          </table:table-cell>
        </table:table-row>
        <table:table-row table:style-name="Tabela2.15">
          <table:table-cell table:style-name="Tabela2.A1" table:number-rows-spanned="3" office:value-type="string">
            <text:p text:style-name="P22">7.</text:p>
          </table:table-cell>
          <table:table-cell table:style-name="Tabela2.A1" office:value-type="string">
            <text:p text:style-name="P24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5"><text:span text:style-name="Fonte_20_parág._20_padrão"><text:span text:style-name="T6"><text:s/></text:span></text:span><text:a xlink:type="simple" xlink:href="https://proad.trt6.jus.br/proad/pages/fichadoprocesso.xhtml?numeroProtocolo=15838&amp;numeroAno=2026" office:target-frame-name="_top" xlink:show="replace" text:style-name="Internet_20_link" text:visited-style-name="Visited_20_Internet_20_Link"><text:span text:style-name="Fonte_20_parág._20_padrão"><text:span text:style-name="T6">PROAD n. 15838/2026</text:span></text:span></text:a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3">Andrea Keust Bandeira de Melo – Juíza Titular da 8ª Vara do Trabalho do Recife</text:p>
          </table:table-cell>
        </table:table-row>
        <table:table-row table:style-name="Tabela2.17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<text:span text:style-name="Fonte_20_parág._20_padrão"><text:span text:style-name="T7">Afastamento da jurisdição</text:span></text:span>;</text:p>
            <text:p text:style-name="P23"/>
          </table:table-cell>
        </table:table-row>
        <table:table-row table:style-name="Tabela2.18">
          <table:table-cell table:style-name="Tabela2.A1" table:number-rows-spanned="3" office:value-type="string">
            <text:p text:style-name="P22">8.</text:p>
          </table:table-cell>
          <table:table-cell table:style-name="Tabela2.A1" office:value-type="string">
            <text:p text:style-name="P24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5"><text:span text:style-name="Fonte_20_parág._20_padrão"><text:span text:style-name="T6"><text:s/></text:span></text:span><text:a xlink:type="simple" xlink:href="https://proad.trt6.jus.br/proad/pages/fichadoprocesso.xhtml?numeroProtocolo=15837&amp;numeroAno=2026" office:target-frame-name="_top" xlink:show="replace" text:style-name="Internet_20_link" text:visited-style-name="Visited_20_Internet_20_Link"><text:span text:style-name="Fonte_20_parág._20_padrão"><text:span text:style-name="T6">PROAD n. 15837/2026</text:span></text:span></text:a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3">Andrea Keust Bandeira de Melo – Juíza Titular da 8ª Vara do Trabalho do Recife</text:p>
          </table:table-cell>
        </table:table-row>
        <table:table-row table:style-name="Tabela2.20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<text:span text:style-name="Fonte_20_parág._20_padrão"><text:span text:style-name="T7">Afastamento da jurisdição</text:span></text:span>;</text:p>
            <text:p text:style-name="P23"/>
          </table:table-cell>
        </table:table-row>
        <table:table-row table:style-name="Tabela2.21">
          <table:table-cell table:style-name="Tabela2.A1" table:number-rows-spanned="3" office:value-type="string">
            <text:p text:style-name="P22">9.</text:p>
          </table:table-cell>
          <table:table-cell table:style-name="Tabela2.A1" office:value-type="string">
            <text:p text:style-name="P24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5"><text:span text:style-name="Fonte_20_parág._20_padrão"><text:span text:style-name="T6"><text:s/></text:span></text:span><text:a xlink:type="simple" xlink:href="https://proad.trt6.jus.br/proad/pages/fichadoprocesso.xhtml?numeroProtocolo=15663&amp;numeroAno=2026" office:target-frame-name="_top" xlink:show="replace" text:style-name="Internet_20_link" text:visited-style-name="Visited_20_Internet_20_Link"><text:span text:style-name="Fonte_20_parág._20_padrão"><text:span text:style-name="T6">PROAD n. 15663/2026</text:span></text:span></text:a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3">Ana Maria Aparecida de Freitas – Juíza Titular da 15ª Vara do Trabalho do Recife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<text:span text:style-name="Fonte_20_parág._20_padrão"><text:span text:style-name="T7">Afastamento da jurisdição</text:span></text:span>;</text:p>
            <text:p text:style-name="P23"/>
          </table:table-cell>
        </table:table-row>
        <text:soft-page-break/>
        <table:table-row table:style-name="Tabela2.24">
          <table:table-cell table:style-name="Tabela2.A1" table:number-rows-spanned="3" office:value-type="string">
            <text:p text:style-name="P22">10.</text:p>
          </table:table-cell>
          <table:table-cell table:style-name="Tabela2.A1" office:value-type="string">
            <text:p text:style-name="P24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5"><text:span text:style-name="Fonte_20_parág._20_padrão"><text:span text:style-name="T6"><text:s/></text:span></text:span><text:a xlink:type="simple" xlink:href="https://proad.trt6.jus.br/proad/pages/fichadoprocesso.xhtml?numeroProtocolo=15550&amp;numeroAno=2026" office:target-frame-name="_top" xlink:show="replace" text:style-name="Internet_20_link" text:visited-style-name="Visited_20_Internet_20_Link"><text:span text:style-name="Fonte_20_parág._20_padrão"><text:span text:style-name="T6">PROAD n. 15550/2026</text:span></text:span></text:a></text:p>
          </table:table-cell>
        </table:table-row>
        <table:table-row table:style-name="Tabela2.25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3">Sérgio Murilo de Carvalho Lins – Juiz Titular da 3ª Vara do Trabalho de Jaboatão dos Guararapes</text:p>
          </table:table-cell>
        </table:table-row>
        <table:table-row table:style-name="Tabela2.26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<text:span text:style-name="Fonte_20_parág._20_padrão"><text:span text:style-name="T7">Afastamento da jurisdição</text:span></text:span>;</text:p>
            <text:p text:style-name="P23"/>
          </table:table-cell>
        </table:table-row>
        <table:table-row table:style-name="Tabela2.27">
          <table:table-cell table:style-name="Tabela2.A1" table:number-rows-spanned="3" office:value-type="string">
            <text:p text:style-name="P22">11.</text:p>
          </table:table-cell>
          <table:table-cell table:style-name="Tabela2.A1" office:value-type="string">
            <text:p text:style-name="P24"><text:span text:style-name="Fonte_20_parág._20_padrão"><text:span text:style-name="T6">Referência:</text:span></text:span></text:p>
          </table:table-cell>
          <table:table-cell table:style-name="Tabela2.A1" office:value-type="string">
            <text:p text:style-name="P25"><text:a xlink:type="simple" xlink:href="https://proad.trt6.jus.br/proad/pages/fichadoprocesso.xhtml?numeroProtocolo=15888&amp;numeroAno=2026" office:target-frame-name="_top" xlink:show="replace" text:style-name="Internet_20_link" text:visited-style-name="Visited_20_Internet_20_Link"><text:span text:style-name="Fonte_20_parág._20_padrão"><text:span text:style-name="T6">PROAD n. 15888/2026</text:span></text:span></text:a></text:p>
          </table:table-cell>
        </table:table-row>
        <table:table-row table:style-name="Tabela2.28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3">Pedro Ivo Lima Nascimento – Juiz Substituto do TRT6</text:p>
          </table:table-cell>
        </table:table-row>
        <table:table-row table:style-name="Tabela2.29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<text:span text:style-name="Fonte_20_parág._20_padrão"><text:span text:style-name="T7">Compensação de dias trabalhados em férias/recesso forense</text:span></text:span>;</text:p>
            <text:p text:style-name="P23"/>
          </table:table-cell>
        </table:table-row>
        <table:table-row table:style-name="Tabela2.30">
          <table:table-cell table:style-name="Tabela2.A1" office:value-type="string">
            <text:p text:style-name="Standard"><text:span text:style-name="Fonte_20_parág._20_padrão"><text:span text:style-name="T6">12.</text:span></text:span></text:p>
          </table:table-cell>
          <table:table-cell table:style-name="Tabela2.A1" table:number-columns-spanned="2" office:value-type="string">
            <text:p text:style-name="P24"><text:span text:style-name="Fonte_20_parág._20_padrão"><text:span text:style-name="T8">REFERENDAR:</text:span></text:span></text:p>
            <text:p text:style-name="P24"/>
            <text:p text:style-name="P27"><text:bookmark text:name="docs-internal-guid-8b0bb9cc-7fff-5859-ee"/><text:span text:style-name="Fonte_20_parág._20_padrão"><text:span text:style-name="T5">PORTARIA TRT6–SGP n.º 62/2026 </text:span></text:span><text:span text:style-name="Fonte_20_parág._20_padrão"><text:span text:style-name="T7">– Cessar o efeito da Portaria SGP N. 59/2026, a partir de 03/08/2026, no que concerne à designação do Exmo. Juiz do Trabalho GILVANILDO DE ARAUJO LIMA, para auxiliar no GABINETE DES MARIA CLARA SABOYA A BERNARDINO, do dia 15/07/2026 até ulterior deliberação (</text:span></text:span><text:a xlink:type="simple" xlink:href="https://proad.trt6.jus.br/proad/pages/fichadoprocesso.xhtml?faces-redirect=true&amp;numeroProtocolo=17091&amp;numeroAno=2025&amp;tab=tabFichaDocumento" office:target-frame-name="_top" xlink:show="replace" text:style-name="Internet_20_link" text:visited-style-name="Visited_20_Internet_20_Link"><text:span text:style-name="Fonte_20_parág._20_padrão"><text:span text:style-name="T9">PROAD n. 17091/2025</text:span></text:span></text:a><text:span text:style-name="Fonte_20_parág._20_padrão"><text:span text:style-name="T7">);</text:span></text:span></text:p>
            <text:p text:style-name="P27"><text:span text:style-name="Fonte_20_parág._20_padrão"><text:span text:style-name="T7"><text:s/></text:span></text:span></text:p>
            <text:p text:style-name="P28"><text:span text:style-name="Fonte_20_parág._20_padrão"><text:span text:style-name="T10">PORTARIA TRT6–GP n.º 379/2026</text:span></text:span><text:span text:style-name="Fonte_20_parág._20_padrão"><text:span text:style-name="T11"> – Autoriza o deslocamento da Magistrada ANDREA KEUST BANDEIRA DE MELO, Juíza do CEJUSC - RECIFE 1º Grau do Tribunal Regional do Trabalho da 6ª Região, para BRASÍLIA/DF, a fim de participar da 4ª Reunião Ordinária da Comissão Nacional de Promoção à Conciliação – CONAPROC, a ser realizada no dia 22 de outubro de 2026, em Brasília/DF, ficando afastada da Jurisdição na referida data (</text:span></text:span><text:a xlink:type="simple" xlink:href="https://proad.trt6.jus.br/proad/pages/fichadoprocesso.xhtml?numeroProtocolo=15598&amp;numeroAno=2026&amp;tab=tabFichaDocumento" office:target-frame-name="_top" xlink:show="replace" text:style-name="Internet_20_link" text:visited-style-name="Visited_20_Internet_20_Link"><text:span text:style-name="Fonte_20_parág._20_padrão"><text:span text:style-name="T9">PROAD n. 15598/2026</text:span></text:span></text:a><text:span text:style-name="Fonte_20_parág._20_padrão"><text:span text:style-name="T11">);</text:span></text:span></text:p>
            <text:p text:style-name="P27"/>
            <text:p text:style-name="P28"><text:span text:style-name="Fonte_20_parág._20_padrão"><text:span text:style-name="T10">PORTARIA TRT6–GP n.º 389/2026</text:span></text:span><text:span text:style-name="Fonte_20_parág._20_padrão"><text:span text:style-name="T11"> – Autoriza o deslocamento do Exmo. Desembargador Vice-Presidente do Tribunal Regional do Trabalho da 6ª Região, CARLOS EDUARDO GOMES PUGLIESI, para BRASÍLIA/DF, a fim de participar da 4ª Reunião Ordinária da Comissão Nacional de Promoção à Conciliação – CONAPROC, a ser realizada no dia 22 de outubro de 2026, em Brasília/DF, ficando afastado da Jurisdição na referida data (</text:span></text:span><text:a xlink:type="simple" xlink:href="https://proad.trt6.jus.br/proad/pages/fichadoprocesso.xhtml?numeroProtocolo=15904&amp;numeroAno=2026&amp;tab=tabFichaDocumento" office:target-frame-name="_top" xlink:show="replace" text:style-name="Internet_20_link" text:visited-style-name="Visited_20_Internet_20_Link"><text:span text:style-name="Fonte_20_parág._20_padrão"><text:span text:style-name="T9">PROAD n. 15904/2026</text:span></text:span></text:a><text:span text:style-name="Fonte_20_parág._20_padrão"><text:span text:style-name="T11">).</text:span></text:span></text:p>
            <text:p text:style-name="P28"><text:span text:style-name="Fonte_20_parág._20_padrão"><text:span text:style-name="T7"/></text:span></text:p>
          </table:table-cell>
          <table:covered-table-cell/>
        </table:table-row>
      </table:table>
      <text:p text:style-name="P29"><text:span text:style-name="Fonte_20_parág._20_padrão"><text:span text:style-name="T7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Ênfase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beçalho"/>
      </style:header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dc:title>PAUTA</dc:title>
    <meta:initial-creator>bfgp</meta:initial-creator>
    <meta:creation-date>2026-07-28T11:56:00Z</meta:creation-date>
    <dc:date>2026-07-29T12:13:45.106401100</dc:date>
    <meta:print-date>2026-07-22T13:18:00Z</meta:print-date>
    <meta:editing-cycles>5</meta:editing-cycles>
    <meta:editing-duration>PT4M49S</meta:editing-duration>
    <meta:document-statistic meta:table-count="2" meta:image-count="1" meta:object-count="0" meta:page-count="2" meta:paragraph-count="84" meta:word-count="457" meta:character-count="3012" meta:non-whitespace-character-count="2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8%20-%20Agosto/3%20de%20agosto%20de%202026.odt/Normal"/>
  </office:meta>
</office:document-meta>
</file>